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895in"/>
    </style:style>
    <style:style style:name="Table1" style:family="table" style:master-page-name="MP0">
      <style:table-properties style:width="6.9895in" fo:margin-left="-0.3993in" table:align="left"/>
    </style:style>
    <style:style style:name="TableRow3" style:family="table-row">
      <style:table-row-properties/>
    </style:style>
    <style:style style:name="TableCell4" style:family="table-cell">
      <style:table-cell-properties fo:border="0.0104in outset #000000" fo:background-color="#9954CC" style:writing-mode="lr-tb" style:vertical-align="middle" fo:padding-top="0in" fo:padding-left="0in" fo:padding-bottom="0in" fo:padding-right="0in"/>
    </style:style>
    <style:style style:name="P5" style:parent-style-name="Normal" style:family="paragraph">
      <style:paragraph-properties fo:break-before="page" fo:text-align="center" fo:margin-bottom="0.1041in" fo:line-height="100%"/>
    </style:style>
    <style:style style:name="T7"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ableRow8" style:family="table-row">
      <style:table-row-properties/>
    </style:style>
    <style:style style:name="TableCell9" style:family="table-cell">
      <style:table-cell-properties fo:border="0.0104in outset #000000" fo:background-color="#94A6B3" style:writing-mode="lr-tb" style:vertical-align="middle" fo:padding-top="0in" fo:padding-left="0in" fo:padding-bottom="0in" fo:padding-right="0in"/>
    </style:style>
    <style:style style:name="P10" style:parent-style-name="Normal" style:family="paragraph">
      <style:paragraph-properties fo:text-align="justify" fo:margin-bottom="0.1041in" fo:line-height="100%"/>
    </style:style>
    <style:style style:name="T1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 style:parent-style-name="Fonteparág.padrão" style:family="text">
      <style:text-properties style:font-name="Raleway" style:font-name-asian="Times New Roman" fo:font-size="10.5pt" style:font-size-asian="10.5pt" style:font-size-complex="10.5pt" style:language-asian="pt" style:country-asian="BR"/>
    </style:style>
    <style:style style:name="T14"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5" style:parent-style-name="Fonteparág.padrão" style:family="text">
      <style:text-properties style:font-name="Raleway" style:font-name-asian="Times New Roman" fo:font-weight="bold" style:font-weight-asian="bold" style:font-weight-complex="bold" fo:font-size="10.5pt" style:font-size-asian="10.5pt" style:font-size-complex="10.5pt" style:language-asian="pt" style:country-asian="BR"/>
    </style:style>
    <style:style style:name="T16" style:parent-style-name="Fonteparág.padrão" style:family="text">
      <style:text-properties style:font-name="Raleway" style:font-name-asian="Times New Roman" fo:font-size="10.5pt" style:font-size-asian="10.5pt" style:font-size-complex="10.5pt" style:language-asian="pt" style:country-asian="BR"/>
    </style:style>
    <style:style style:name="T17" style:parent-style-name="Fonteparág.padrão" style:family="text">
      <style:text-properties style:font-name="Raleway" style:font-name-asian="Times New Roman" fo:font-weight="bold" style:font-weight-asian="bold" style:font-weight-complex="bold" fo:font-size="10.5pt" style:font-size-asian="10.5pt" style:font-size-complex="10.5pt" style:language-asian="pt" style:country-asian="BR"/>
    </style:style>
    <style:style style:name="T18" style:parent-style-name="Fonteparág.padrão" style:family="text">
      <style:text-properties style:font-name="Raleway" style:font-name-asian="Times New Roman" fo:font-weight="bold" style:font-weight-asian="bold" style:font-weight-complex="bold" fo:font-style="italic" style:font-style-asian="italic" style:font-style-complex="italic" fo:font-size="10.5pt" style:font-size-asian="10.5pt" style:font-size-complex="10.5pt" style:language-asian="pt" style:country-asian="BR"/>
    </style:style>
    <style:style style:name="T19" style:parent-style-name="Fonteparág.padrão" style:family="text">
      <style:text-properties style:font-name="Raleway" style:font-name-asian="Times New Roman" fo:font-weight="bold" style:font-weight-asian="bold" style:font-weight-complex="bold" fo:font-style="italic" style:font-style-asian="italic" style:font-style-complex="italic" fo:font-size="10.5pt" style:font-size-asian="10.5pt" style:font-size-complex="10.5pt" style:language-asian="pt" style:country-asian="BR"/>
    </style:style>
    <style:style style:name="T2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21"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2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ableRow23" style:family="table-row">
      <style:table-row-properties/>
    </style:style>
    <style:style style:name="TableCell24" style:family="table-cell">
      <style:table-cell-properties fo:border="0.0104in outset #000000" fo:background-color="#F7F9FA" style:writing-mode="lr-tb" style:vertical-align="middle" fo:padding-top="0in" fo:padding-left="0in" fo:padding-bottom="0in" fo:padding-right="0in"/>
    </style:style>
    <style:style style:name="P25" style:parent-style-name="Normal" style:family="paragraph">
      <style:paragraph-properties fo:text-align="center" fo:margin-bottom="0.1041in" fo:line-height="100%"/>
    </style:style>
    <style:style style:name="T26" style:parent-style-name="Fonteparág.padrão" style:family="text">
      <style:text-properties style:font-name="Raleway" style:font-name-asian="Times New Roman" fo:font-weight="bold" style:font-weight-asian="bold" style:font-weight-complex="bold" fo:font-size="10.5pt" style:font-size-asian="10.5pt" style:font-size-complex="10.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Raleway" style:font-name-asian="Times New Roman" fo:font-weight="bold" style:font-weight-asian="bold" style:font-weight-complex="bold" fo:font-size="10.5pt" style:font-size-asian="10.5pt" style:font-size-complex="10.5pt" style:text-underline-type="single" style:text-underline-style="solid" style:text-underline-width="auto" style:text-underline-mode="continuous" style:language-asian="pt" style:country-asian="BR"/>
    </style:style>
    <style:style style:name="P28" style:parent-style-name="Normal" style:family="paragraph">
      <style:paragraph-properties fo:text-align="justify" fo:margin-bottom="0.1041in" fo:line-height="100%"/>
      <style:text-properties style:font-name="Raleway" style:font-name-asian="Times New Roman" fo:font-size="10.5pt" style:font-size-asian="10.5pt" style:font-size-complex="10.5pt" style:language-asian="pt" style:country-asian="BR"/>
    </style:style>
    <style:style style:name="TableRow29" style:family="table-row">
      <style:table-row-properties/>
    </style:style>
    <style:style style:name="TableCell30" style:family="table-cell">
      <style:table-cell-properties fo:border="0.0104in outset #000000" fo:background-color="#538135" style:writing-mode="lr-tb" style:vertical-align="middle" fo:padding-top="0in" fo:padding-left="0in" fo:padding-bottom="0in" fo:padding-right="0in"/>
    </style:style>
    <style:style style:name="P31" style:parent-style-name="Normal" style:family="paragraph">
      <style:paragraph-properties fo:text-align="justify" fo:margin-bottom="0.1041in" fo:line-height="100%"/>
    </style:style>
    <style:style style:name="T3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33"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ableRow34" style:family="table-row">
      <style:table-row-properties/>
    </style:style>
    <style:style style:name="TableCell35" style:family="table-cell">
      <style:table-cell-properties fo:border="0.0104in outset #000000" fo:background-color="#C5E0B3" style:writing-mode="lr-tb" style:vertical-align="middle" fo:padding-top="0in" fo:padding-left="0in" fo:padding-bottom="0in" fo:padding-right="0in"/>
    </style:style>
    <style:style style:name="P36" style:parent-style-name="Normal" style:family="paragraph">
      <style:paragraph-properties fo:text-align="justify" fo:margin-bottom="0.1041in" fo:line-height="100%"/>
    </style:style>
    <style:style style:name="T3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38" style:parent-style-name="Fonteparág.padrão" style:family="text">
      <style:text-properties style:font-name="Raleway" style:font-name-asian="Times New Roman" fo:font-style="italic" style:font-style-asian="italic" style:font-style-complex="italic" fo:color="#000000" fo:font-size="10.5pt" style:font-size-asian="10.5pt" style:font-size-complex="10.5pt" style:language-asian="pt" style:country-asian="BR"/>
    </style:style>
    <style:style style:name="T39"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4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4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ableRow42" style:family="table-row">
      <style:table-row-properties/>
    </style:style>
    <style:style style:name="TableCell43" style:family="table-cell">
      <style:table-cell-properties fo:border="0.0104in outset #000000" fo:background-color="#C5E0B3" style:writing-mode="lr-tb" style:vertical-align="middle" fo:padding-top="0in" fo:padding-left="0in" fo:padding-bottom="0in" fo:padding-right="0in"/>
    </style:style>
    <style:style style:name="P44" style:parent-style-name="Normal" style:family="paragraph">
      <style:paragraph-properties fo:text-align="justify" fo:margin-bottom="0.1041in" fo:line-height="100%"/>
    </style:style>
    <style:style style:name="T4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46"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4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ableRow48" style:family="table-row">
      <style:table-row-properties/>
    </style:style>
    <style:style style:name="TableCell49" style:family="table-cell">
      <style:table-cell-properties fo:border="0.0104in outset #000000" fo:background-color="#538135" style:writing-mode="lr-tb" style:vertical-align="middle" fo:padding-top="0in" fo:padding-left="0in" fo:padding-bottom="0in" fo:padding-right="0in"/>
    </style:style>
    <style:style style:name="P50" style:parent-style-name="Normal" style:family="paragraph">
      <style:paragraph-properties fo:text-align="justify" fo:margin-bottom="0.1041in" fo:line-height="100%"/>
    </style:style>
    <style:style style:name="T5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5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53" style:parent-style-name="Fonteparág.padrão" style:family="text">
      <style:text-properties style:font-name="Raleway" style:font-name-asian="Times New Roman" fo:font-size="10.5pt" style:font-size-asian="10.5pt" style:font-size-complex="10.5pt" style:language-asian="pt" style:country-asian="BR"/>
    </style:style>
    <style:style style:name="T54"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5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56"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ableRow57" style:family="table-row">
      <style:table-row-properties/>
    </style:style>
    <style:style style:name="TableCell58" style:family="table-cell">
      <style:table-cell-properties fo:border="0.0104in outset #000000" fo:background-color="#C5E0B3" style:writing-mode="lr-tb" style:vertical-align="middle" fo:padding-top="0in" fo:padding-left="0in" fo:padding-bottom="0in" fo:padding-right="0in"/>
    </style:style>
    <style:style style:name="P59" style:parent-style-name="Normal" style:family="paragraph">
      <style:paragraph-properties fo:text-align="justify" fo:margin-bottom="0.1041in" fo:line-height="100%"/>
    </style:style>
    <style:style style:name="T6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61" style:parent-style-name="Fonteparág.padrão" style:family="text">
      <style:text-properties style:font-name="Raleway" style:font-name-asian="Times New Roman" fo:font-size="10.5pt" style:font-size-asian="10.5pt" style:font-size-complex="10.5pt" style:language-asian="pt" style:country-asian="BR"/>
    </style:style>
    <style:style style:name="T62" style:parent-style-name="Fonteparág.padrão" style:family="text">
      <style:text-properties style:font-name="Raleway" style:font-name-asian="Times New Roman" fo:font-size="10.5pt" style:font-size-asian="10.5pt" style:font-size-complex="10.5pt" style:language-asian="pt" style:country-asian="BR"/>
    </style:style>
    <style:style style:name="T63" style:parent-style-name="Fonteparág.padrão" style:family="text">
      <style:text-properties style:font-name="Raleway" style:font-name-asian="Times New Roman" fo:color="#FF0000" fo:font-size="10.5pt" style:font-size-asian="10.5pt" style:font-size-complex="10.5pt" style:language-asian="pt" style:country-asian="BR"/>
    </style:style>
    <style:style style:name="T64"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ableRow65" style:family="table-row">
      <style:table-row-properties/>
    </style:style>
    <style:style style:name="TableCell66" style:family="table-cell">
      <style:table-cell-properties fo:border="0.0104in outset #000000" fo:background-color="#C5E0B3" style:writing-mode="lr-tb" style:vertical-align="middle" fo:padding-top="0in" fo:padding-left="0in" fo:padding-bottom="0in" fo:padding-right="0in"/>
    </style:style>
    <style:style style:name="P67" style:parent-style-name="Normal" style:family="paragraph">
      <style:paragraph-properties fo:text-align="justify" fo:margin-bottom="0.1041in" fo:line-height="100%"/>
      <style:text-properties style:font-name="Raleway" style:font-name-asian="Times New Roman" fo:color="#000000" fo:font-size="10.5pt" style:font-size-asian="10.5pt" style:font-size-complex="10.5pt" style:language-asian="pt" style:country-asian="BR"/>
    </style:style>
    <style:style style:name="P68" style:parent-style-name="Normal" style:family="paragraph">
      <style:paragraph-properties fo:margin-bottom="0.1041in" fo:line-height="100%" fo:background-color="#EDEDED"/>
      <style:text-properties style:font-name="Raleway" style:font-name-asian="Times New Roman" fo:color="#333333" fo:font-size="10.5pt" style:font-size-asian="10.5pt" style:font-size-complex="10.5pt" style:language-asian="pt" style:country-asian="BR"/>
    </style:style>
    <style:style style:name="P69" style:parent-style-name="Normal" style:family="paragraph">
      <style:paragraph-properties fo:break-before="page" fo:margin-bottom="0in"/>
    </style:style>
    <style:style style:name="TableColumn71" style:family="table-column">
      <style:table-column-properties style:column-width="6.9895in"/>
    </style:style>
    <style:style style:name="Table70" style:family="table">
      <style:table-properties style:width="6.9895in" fo:margin-left="-0.3993in" table:align="left"/>
    </style:style>
    <style:style style:name="TableRow72" style:family="table-row">
      <style:table-row-properties/>
    </style:style>
    <style:style style:name="TableCell73" style:family="table-cell">
      <style:table-cell-properties fo:border="0.0104in outset #000000" fo:background-color="#9954CC" style:writing-mode="lr-tb" style:vertical-align="middle" fo:padding-top="0in" fo:padding-left="0in" fo:padding-bottom="0in" fo:padding-right="0in"/>
    </style:style>
    <style:style style:name="P74" style:parent-style-name="Normal" style:family="paragraph">
      <style:paragraph-properties fo:text-align="center" fo:margin-bottom="0.1041in" fo:line-height="100%"/>
    </style:style>
    <style:style style:name="T75"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76" style:parent-style-name="Fonteparág.padrão" style:family="text">
      <style:text-properties style:font-name="Raleway" style:font-name-asian="Times New Roman" fo:font-weight="bold" style:font-weight-asian="bold" style:font-weight-complex="bold" fo:font-style="italic" style:font-style-asian="italic" style:font-style-complex="italic" fo:color="#000000" fo:font-size="10.5pt" style:font-size-asian="10.5pt" style:font-size-complex="10.5pt" style:language-asian="pt" style:country-asian="BR"/>
    </style:style>
    <style:style style:name="T77"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78" style:parent-style-name="Fonteparág.padrão" style:family="text">
      <style:text-properties style:font-name="Raleway" style:font-name-asian="Times New Roman" fo:font-weight="bold" style:font-weight-asian="bold" style:font-weight-complex="bold" fo:color="#FF0000" fo:font-size="10.5pt" style:font-size-asian="10.5pt" style:font-size-complex="10.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ableRow80" style:family="table-row">
      <style:table-row-properties/>
    </style:style>
    <style:style style:name="TableCell81" style:family="table-cell">
      <style:table-cell-properties fo:border="0.0104in outset #000000" fo:background-color="#C5E0B3" style:writing-mode="lr-tb" style:vertical-align="middle" fo:padding-top="0in" fo:padding-left="0in" fo:padding-bottom="0in" fo:padding-right="0in"/>
    </style:style>
    <style:style style:name="P82" style:parent-style-name="Normal" style:family="paragraph">
      <style:paragraph-properties fo:text-align="justify" fo:margin-bottom="0.1041in" fo:line-height="100%"/>
      <style:text-properties style:font-name="Raleway" style:font-name-asian="Times New Roman" fo:color="#000000" fo:font-size="10.5pt" style:font-size-asian="10.5pt" style:font-size-complex="10.5pt" style:language-asian="pt" style:country-asian="BR"/>
    </style:style>
    <style:style style:name="P83" style:parent-style-name="Normal" style:family="paragraph">
      <style:paragraph-properties fo:text-align="justify" fo:margin-bottom="0.1041in" fo:line-height="100%"/>
      <style:text-properties style:font-name="Raleway" style:font-name-asian="Times New Roman" fo:color="#000000" fo:font-size="10.5pt" style:font-size-asian="10.5pt" style:font-size-complex="10.5pt" style:language-asian="pt" style:country-asian="BR"/>
    </style:style>
    <style:style style:name="P84" style:parent-style-name="Normal" style:family="paragraph">
      <style:paragraph-properties fo:text-align="justify" fo:margin-bottom="0.0833in" fo:line-height="150%"/>
    </style:style>
    <style:style style:name="T8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86"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8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88"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89"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9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3"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4"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9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6" style:parent-style-name="Fonteparág.padrão" style:family="text">
      <style:text-properties style:font-name="Raleway" style:font-name-asian="Times New Roman" fo:font-style="italic" style:font-style-asian="italic" style:font-style-complex="italic" fo:color="#000000" fo:font-size="10.5pt" style:font-size-asian="10.5pt" style:font-size-complex="10.5pt" style:language-asian="pt" style:country-asian="BR"/>
    </style:style>
    <style:style style:name="T9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8"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99"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00"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0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0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P103" style:parent-style-name="Normal" style:family="paragraph">
      <style:paragraph-properties fo:text-align="justify" fo:margin-bottom="0.0833in" fo:line-height="150%"/>
      <style:text-properties style:font-name="Raleway" style:font-name-asian="Times New Roman" fo:color="#000000" fo:font-size="10.5pt" style:font-size-asian="10.5pt" style:font-size-complex="10.5pt" style:language-asian="pt" style:country-asian="BR"/>
    </style:style>
    <style:style style:name="P104" style:parent-style-name="Normal" style:family="paragraph">
      <style:paragraph-properties fo:text-align="justify" fo:margin-bottom="0.0833in" fo:line-height="150%"/>
      <style:text-properties style:font-name="Raleway" style:font-name-asian="Times New Roman" fo:color="#000000" fo:font-size="10.5pt" style:font-size-asian="10.5pt" style:font-size-complex="10.5pt" style:language-asian="pt" style:country-asian="BR"/>
    </style:style>
    <style:style style:name="P105" style:parent-style-name="Normal" style:family="paragraph">
      <style:paragraph-properties fo:text-align="justify" fo:margin-bottom="0.1041in" fo:line-height="100%"/>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ableRow106" style:family="table-row">
      <style:table-row-properties/>
    </style:style>
    <style:style style:name="TableCell107" style:family="table-cell">
      <style:table-cell-properties fo:border="0.0104in outset #000000" fo:background-color="#9954CC" style:writing-mode="lr-tb" style:vertical-align="middle" fo:padding-top="0in" fo:padding-left="0in" fo:padding-bottom="0in" fo:padding-right="0in"/>
    </style:style>
    <style:style style:name="P108" style:parent-style-name="Normal" style:family="paragraph">
      <style:paragraph-properties fo:text-align="center" fo:margin-bottom="0.1041in" fo:line-height="100%"/>
    </style:style>
    <style:style style:name="T109"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10" style:parent-style-name="Fonteparág.padrão" style:family="text">
      <style:text-properties style:font-name="Raleway" style:font-name-asian="Times New Roman" fo:font-weight="bold" style:font-weight-asian="bold" style:font-weight-complex="bold" fo:font-style="italic" style:font-style-asian="italic" style:font-style-complex="italic" fo:color="#000000" fo:font-size="10.5pt" style:font-size-asian="10.5pt" style:font-size-complex="10.5pt" style:language-asian="pt" style:country-asian="BR"/>
    </style:style>
    <style:style style:name="T111"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12" style:parent-style-name="Fonteparág.padrão" style:family="text">
      <style:text-properties style:font-name="Raleway" style:font-name-asian="Times New Roman" fo:font-weight="bold" style:font-weight-asian="bold" style:font-weight-complex="bold" fo:color="#FF0000" fo:font-size="10.5pt" style:font-size-asian="10.5pt" style:font-size-complex="10.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ableRow114" style:family="table-row">
      <style:table-row-properties/>
    </style:style>
    <style:style style:name="TableCell115" style:family="table-cell">
      <style:table-cell-properties fo:border="0.0104in outset #000000" fo:background-color="#C5E0B3" style:writing-mode="lr-tb" style:vertical-align="middle" fo:padding-top="0in" fo:padding-left="0in" fo:padding-bottom="0in" fo:padding-right="0in"/>
    </style:style>
    <style:style style:name="P116" style:parent-style-name="Normal" style:family="paragraph">
      <style:paragraph-properties fo:text-align="justify" fo:margin-bottom="0.1041in" fo:line-height="150%"/>
    </style:style>
    <style:style style:name="T11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18"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19" style:parent-style-name="Fonteparág.padrão" style:family="text">
      <style:text-properties style:font-name="Raleway" style:font-name-asian="Times New Roman" fo:color="#333333" fo:font-size="10.5pt" style:font-size-asian="10.5pt" style:font-size-complex="10.5pt" style:language-asian="pt" style:country-asian="BR"/>
    </style:style>
    <style:style style:name="T12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P121" style:parent-style-name="Normal" style:family="paragraph">
      <style:paragraph-properties fo:text-align="justify" fo:margin-bottom="0.1041in" fo:line-height="150%"/>
    </style:style>
    <style:style style:name="T12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23" style:parent-style-name="Fonteparág.padrão" style:family="text">
      <style:text-properties style:font-name="Raleway" style:font-name-asian="Times New Roman" fo:color="#333333" fo:font-size="10.5pt" style:font-size-asian="10.5pt" style:font-size-complex="10.5pt" style:language-asian="pt" style:country-asian="BR"/>
    </style:style>
    <style:style style:name="P124" style:parent-style-name="Normal" style:family="paragraph">
      <style:paragraph-properties fo:text-align="justify" fo:margin-bottom="0.0833in" fo:line-height="150%"/>
    </style:style>
    <style:style style:name="T12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26" style:parent-style-name="Fonteparág.padrão" style:family="text">
      <style:text-properties style:font-name="Raleway" style:font-name-asian="Times New Roman" fo:color="#333333" fo:font-size="10.5pt" style:font-size-asian="10.5pt" style:font-size-complex="10.5pt" style:language-asian="pt" style:country-asian="BR"/>
    </style:style>
    <style:style style:name="T12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28"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29"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0"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2"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3"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34"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35"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6" style:parent-style-name="Fonteparág.padrão" style:family="text">
      <style:text-properties style:font-name="Raleway" style:font-name-asian="Times New Roman" fo:font-style="italic" style:font-style-asian="italic" style:font-style-complex="italic" fo:color="#000000" fo:font-size="10.5pt" style:font-size-asian="10.5pt" style:font-size-complex="10.5pt" style:language-asian="pt" style:country-asian="BR"/>
    </style:style>
    <style:style style:name="T137"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8"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39"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T140"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4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P142" style:parent-style-name="Normal" style:family="paragraph">
      <style:paragraph-properties fo:text-align="justify" fo:margin-bottom="0.0833in" fo:line-height="150%"/>
      <style:text-properties style:font-name="Raleway" style:font-name-asian="Times New Roman" fo:color="#000000" fo:font-size="10.5pt" style:font-size-asian="10.5pt" style:font-size-complex="10.5pt" style:language-asian="pt" style:country-asian="BR"/>
    </style:style>
    <style:style style:name="P143" style:parent-style-name="Normal" style:family="paragraph">
      <style:paragraph-properties fo:text-align="justify" fo:margin-bottom="0.1041in" fo:line-height="100%"/>
    </style:style>
    <style:style style:name="T144"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45"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46" style:parent-style-name="Fonteparág.padrão" style:family="text">
      <style:text-properties style:font-name="Raleway" style:font-name-asian="Times New Roman" fo:font-weight="bold" style:font-weight-asian="bold" style:font-weight-complex="bold" fo:font-style="italic" style:font-style-asian="italic" style:font-style-complex="italic" fo:color="#000000" fo:font-size="10.5pt" style:font-size-asian="10.5pt" style:font-size-complex="10.5pt" style:language-asian="pt" style:country-asian="BR"/>
    </style:style>
    <style:style style:name="T147"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48" style:parent-style-name="Fonteparág.padrão" style:family="text">
      <style:text-properties style:language-asian="pt" style:country-asian="BR"/>
    </style:style>
    <style:style style:name="P149" style:parent-style-name="Normal" style:family="paragraph">
      <style:paragraph-properties fo:text-align="justify"/>
    </style:style>
    <style:style style:name="T150" style:parent-style-name="Fonteparág.padrão" style:family="text">
      <style:text-properties style:font-name="Raleway" style:font-name-asian="Times New Roman" fo:font-weight="bold" style:font-weight-asian="bold" style:font-weight-complex="bold" fo:color="#000000" fo:font-size="10.5pt" style:font-size-asian="10.5pt" style:font-size-complex="10.5pt" style:language-asian="pt" style:country-asian="BR"/>
    </style:style>
    <style:style style:name="T151" style:parent-style-name="Fonteparág.padrão" style:family="text">
      <style:text-properties style:font-name="Raleway" style:font-name-asian="Times New Roman" fo:color="#000000" fo:font-size="10.5pt" style:font-size-asian="10.5pt" style:font-size-complex="10.5pt" style:language-asian="pt" style:country-asian="BR"/>
    </style:style>
    <style:style style:name="P152" style:parent-style-name="Normal" style:family="paragraph">
      <style:paragraph-properties fo:text-align="justify"/>
      <style:text-properties style:font-name="Raleway" style:font-name-asian="Times New Roman" fo:font-weight="bold" style:font-weight-asian="bold" style:font-weight-complex="bold" fo:color="#C00000" fo:font-size="10.5pt" style:font-size-asian="10.5pt" style:font-size-complex="10.5pt" style:language-asian="pt" style:country-asian="BR"/>
    </style:style>
    <style:style style:name="P153" style:parent-style-name="Normal" style:family="paragraph">
      <style:paragraph-properties fo:text-align="justify"/>
    </style:style>
    <style:style style:name="T154" style:parent-style-name="Fonteparág.padrão" style:family="text">
      <style:text-properties style:font-name="Raleway" style:font-name-asian="Times New Roman" fo:font-weight="bold" style:font-weight-asian="bold" style:font-weight-complex="bold" fo:color="#C00000" fo:font-size="10.5pt" style:font-size-asian="10.5pt" style:font-size-complex="10.5pt" style:language-asian="pt" style:country-asian="BR"/>
    </style:style>
    <style:style style:name="T155" style:parent-style-name="Fonteparág.padrão" style:family="text">
      <style:text-properties style:font-name="Raleway" style:font-name-asian="Times New Roman" fo:font-weight="bold" style:font-weight-asian="bold" style:font-weight-complex="bold" fo:color="#C00000" fo:font-size="10.5pt" style:font-size-asian="10.5pt" style:font-size-complex="10.5pt" style:language-asian="pt" style:country-asian="BR"/>
    </style:style>
    <style:style style:name="T156" style:parent-style-name="Fonteparág.padrão" style:family="text">
      <style:text-properties style:font-name="Raleway" style:font-name-asian="Times New Roman" fo:font-weight="bold" style:font-weight-asian="bold" style:font-weight-complex="bold" fo:font-style="italic" style:font-style-asian="italic" style:font-style-complex="italic" fo:color="#C00000" fo:font-size="10.5pt" style:font-size-asian="10.5pt" style:font-size-complex="10.5pt" style:language-asian="pt" style:country-asian="BR"/>
    </style:style>
    <style:style style:name="T157" style:parent-style-name="Fonteparág.padrão" style:family="text">
      <style:text-properties style:font-name="Raleway" style:font-name-asian="Times New Roman" fo:font-weight="bold" style:font-weight-asian="bold" style:font-weight-complex="bold" fo:color="#C00000" fo:font-size="10.5pt" style:font-size-asian="10.5pt" style:font-size-complex="10.5pt" style:language-asian="pt" style:country-asian="BR"/>
    </style:style>
    <style:style style:name="T158" style:parent-style-name="Fonteparág.padrão" style:family="text">
      <style:text-properties style:font-name="Raleway" style:font-name-asian="Times New Roman" fo:font-weight="bold" style:font-weight-asian="bold" style:font-weight-complex="bold" fo:color="#C00000" fo:font-size="10.5pt" style:font-size-asian="10.5pt" style:font-size-complex="10.5pt" style:language-asian="pt" style:country-asian="BR"/>
    </style:style>
    <style:style style:name="P159" style:parent-style-name="Normal" style:family="paragraph">
      <style:paragraph-properties fo:text-align="justify"/>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NORMAS PARA A SUBMISSÃO DE TRABALHOS</text:span></text:p>
          </table:table-cell>
        </table:table-row>
        <table:table-row table:style-name="TableRow8">
          <table:table-cell table:style-name="TableCell9">
            <text:p text:style-name="P10"><text:span text:style-name="T11">O VIII CEPE | 2021 receberá inscrições de trabalhos dos acadêmicos bolsistas e voluntários inscritos nas seguintes modalidades: Programas de<text:s/></text:span><text:span text:style-name="T12">Iniciação Científica da UEG e CNPq; PIBID e Residência Pedagógica; Ações Extensionistas e outros acadêmicos contemplados por bolsas, bem como professores associados a projetos (PrP, PrG, PrE)</text:span><text:span text:style-name="T13">.<text:s/></text:span><text:span text:style-name="T14">Todas as apresentações serão<text:s/></text:span><text:span text:style-name="T15">no formato de</text:span><text:span text:style-name="T16"> </text:span><text:span text:style-name="T17">comunicação oral </text:span><text:span text:style-name="T18">on-</text:span><text:span text:style-name="T19">line</text:span><text:span text:style-name="T20">. Os trabalhos deverão ser submetidos em </text:span><text:span text:style-name="T21">formato PDF</text:span><text:span text:style-name="T22">.</text:span></text:p>
          </table:table-cell>
        </table:table-row>
        <table:table-row table:style-name="TableRow23">
          <table:table-cell table:style-name="TableCell24">
            <text:p text:style-name="P25"><text:span text:style-name="T26">SUBMISSÃO DE TRABALHOS: DE 25</text:span><text:span text:style-name="T27"><text:s/>DE OUTUBRO A 08 DE NOVEMBRO DE 2021</text:span></text:p>
            <text:p text:style-name="P28"/>
          </table:table-cell>
        </table:table-row>
        <table:table-row table:style-name="TableRow29">
          <table:table-cell table:style-name="TableCell30">
            <text:p text:style-name="P31"><text:span text:style-name="T32">1 - Bolsistas deverão fazer sua submissão na modalidade “Resumo expandido” figurando como primeiro autor. Os nomes dos coautores<text:s/></text:span><text:span text:style-name="T33">(incluindo orientador) deverão ser inseridos na plataforma no ato de inscrição/envio do trabalho.</text:span></text:p>
          </table:table-cell>
        </table:table-row>
        <table:table-row table:style-name="TableRow34">
          <table:table-cell table:style-name="TableCell35">
            <text:p text:style-name="P36"><text:span text:style-name="T37">2 - Bolsistas de graduação (BIC/VIC/BIT/CNPq) e pós-graduação<text:s/></text:span><text:span text:style-name="T38">stricto sensu</text:span><text:span text:style-name="T39"><text:s/>da Universidade Estadual de Goiás, poderão submeter “Resumo Expandido” referente<text:s/></text:span><text:span text:style-name="T40">a sua pesquisa do projeto de iniciação científica, dissertação ou tese em desenvolvimento, figurando como primeiro autor. Os nomes dos coautores (incluindo orientador) deverão ser inseridos na plataforma no ato da inscrição/submissão do trabalho. Lembrando</text:span><text:span text:style-name="T41"><text:s/>que todas as modalidades poderão se inscrever, mas apenas os acadêmicos que foram contemplados com as bolsas BIC, BIT e CNPq no ano de 2020, têm a obrigatoriedade, de acordo com o termo de compromisso assinado, de apresentarem trabalho no CEPE.</text:span></text:p>
          </table:table-cell>
        </table:table-row>
        <table:table-row table:style-name="TableRow42">
          <table:table-cell table:style-name="TableCell43">
            <text:p text:style-name="P44"><text:span text:style-name="T45">3 - PIBID</text:span><text:span text:style-name="T46">: A submissão deverá ser feita na modalidade "Trabalho Completo". O trabalho deve ser composto por um coordenador de área (professor da UEG), um supervisor (professor da escola parceira) e até 10 acadêmicos de iniciação à docência (bolsistas e voluntários)</text:span><text:span text:style-name="T47">. O primeiro autor deverá ser um bolsista ou voluntário PIBID que deverá inserir na plataforma o nome dos coautores no ato de inscrição/envio do trabalho.</text:span></text:p>
          </table:table-cell>
        </table:table-row>
        <table:table-row table:style-name="TableRow48">
          <table:table-cell table:style-name="TableCell49">
            <text:p text:style-name="P50"><text:span text:style-name="T51">4 - Programa de Residência Pedagógica: A submissão deverá ser feita na modalidade "Trabalho Completo</text:span><text:span text:style-name="T52">"</text:span><text:span text:style-name="T53">.<text:s/></text:span><text:span text:style-name="T54"><text:s/>O trabalho deve ser composto por um professor orientador (professor da UEG), um preceptor (professor da escola parceira) e até 10 acadêmicos da Residência Pedagógica (bolsistas e voluntários). O primeiro autor deverá ser um discente residente que<text:s/></text:span><text:span text:style-name="T55">deverá inserir o nome dos coautores no ato de inscrição/envio do trabalho.</text:span><text:span text:style-name="T56"><text:s/></text:span></text:p>
          </table:table-cell>
        </table:table-row>
        <table:table-row table:style-name="TableRow57">
          <table:table-cell table:style-name="TableCell58">
            <text:p text:style-name="P59"><text:span text:style-name="T60">5 – PET: Tutor professor e acadêmicos bolsistas e voluntários do Programa de Educação Tutorial deverão fazer sua submissão na modalidade "Trabalho Completo".<text:s/></text:span><text:span text:style-name="T61">Cada trabalho deve se</text:span><text:span text:style-name="T62">r composto por no mínimo um bolsista ou voluntário e um professor tutor.</text:span><text:span text:style-name="T63"><text:s/></text:span><text:span text:style-name="T64">O primeiro autor deverá ser um discente bolsista ou voluntário que deverá inserir o nome dos coautores na plataforma no ato de inscrição/envio do trabalho.</text:span></text:p>
          </table:table-cell>
        </table:table-row>
        <table:table-row table:style-name="TableRow65">
          <table:table-cell table:style-name="TableCell66">
            <text:p text:style-name="P67">6 - Ações extensionistas,<text:s/>Permanência (incluindo Estrangeiros e Quilombolas): os acadêmicos poderão submeter os trabalhos na modalidade "Resumo Expandido". Lembrando que todas as modalidades poderão se inscrever, mas apenas aqueles que foram contemplados com a Bolsa de Ação Extensionista no ano de 2020, têm a obrigatoriedade, de acordo com o termo de compromisso assinado, de apresentarem trabalho no CEPE. Os nomes dos coautores (incluindo orientador) deverão ser inseridos na plataforma no ato da inscrição/envio do trabalho.</text:p>
          </table:table-cell>
        </table:table-row>
      </table:table>
      <text:p text:style-name="P68"> </text:p>
      <text:p text:style-name="P69"/>
      <table:table table:style-name="Table70">
        <table:table-columns>
          <table:table-column table:style-name="TableColumn71"/>
        </table:table-columns>
        <table:table-row table:style-name="TableRow72">
          <table:table-cell table:style-name="TableCell73">
            <text:p text:style-name="P74"><text:span text:style-name="T75">SUBMISSÃO DE TRABALHO COMPLETO (</text:span><text:span text:style-name="T76">TEMPLATE</text:span><text:span text:style-name="T77"> DISPONÍVEL - </text:span><text:a xlink:href="http://cdn.ueg.edu.br/source/vii_congresso_de_ensinom_pesquisa_e_extensao_da_ueg/conteudoN/11120/TrabalhoCompleto_CEPE2020.docx" office:target-frame-name="_top" xlink:show="replace"><text:span text:style-name="T78">clique aqui</text:span></text:a><text:span text:style-name="T79">)</text:span></text:p>
          </table:table-cell>
        </table:table-row>
        <table:table-row table:style-name="TableRow80">
          <table:table-cell table:style-name="TableCell81">
            <text:p text:style-name="P82">1. O arquivo eletrônico (em PDF) contendo o<text:s/>"Trabalho Completo" deverá obedecer às seguintes orientações:<text:line-break/>a) Tamanho máximo de 2MB;</text:p>
            <text:p text:style-name="P83">b) Para o nome do arquivo, não utilizar acentos, caracteres especiais, espaços em branco ou números.<text:line-break/></text:p>
            <text:p text:style-name="P84"><text:span text:style-name="T85">2. Todos os Trabalhos Completos deverão obedecer a seguinte forma</text:span><text:span text:style-name="T86">tação:</text:span><text:span text:style-name="T87"><text:line-break/></text:span><text:span text:style-name="T88">a)<text:s/></text:span><text:span text:style-name="T89">Quanto ao número de páginas:</text:span><text:span text:style-name="T90"><text:s/>O texto deverá conter no mínimo seis (06) e no máximo dez (10) páginas em formato A4, incluindo notas e referências bibliográficas. Figuras, gráficos ou tabelas serão aceitos no corpo do documento, desde que o tamanho</text:span><text:span text:style-name="T91"><text:s/>total não exceda o limite de dez (10) páginas;</text:span><text:span text:style-name="T92"><text:line-break/></text:span><text:span text:style-name="T93">b)<text:s/></text:span><text:span text:style-name="T94">Quanto à forma de apresentação:</text:span><text:span text:style-name="T95"><text:s/>O texto deverá ser redigido em fonte Arial segundo o tamanho indicado em cada item, conforme o modelo (</text:span><text:span text:style-name="T96">template</text:span><text:span text:style-name="T97">) disponibilizado no site do evento;</text:span><text:span text:style-name="T98"><text:line-break/></text:span><text:span text:style-name="T99">c)<text:s/></text:span><text:span text:style-name="T100">Margens:</text:span><text:span text:style-name="T101"><text:s/>superior 3 cm</text:span><text:span text:style-name="T102">; inferior 2 cm; esquerda 3 cm e direita 2 cm;</text:span></text:p>
            <text:p text:style-name="P103">d) O texto deverá ser apresentado em espaçamento de linhas 1,5 e alinhamento justificado;<text:line-break/>e) As citações devem seguir as normas vigentes da ABNT: citações diretas com mais de três linhas devem ser feitas com recuo de 4 cm da margem esquerda e Arial 10 com espaçamento simples; citações com menos de três linhas devem usar aspas no próprio corpo do texto e para notas de rodapé usar Arial 10. A primeira linha de cada parágrafo de texto deve ser digitada com recuo de 1,5 cm;</text:p>
            <text:p text:style-name="P104">f) As referências devem seguir as normas vigentes da ABNT.</text:p>
            <text:p text:style-name="P105">Todos os Trabalhos Completos serão apresentados em formato de comunicação oral on-line.</text:p>
          </table:table-cell>
        </table:table-row>
        <table:table-row table:style-name="TableRow106">
          <table:table-cell table:style-name="TableCell107">
            <text:p text:style-name="P108"><text:span text:style-name="T109">SUBMISSÃO DE RESUMO EXPANDIDO (</text:span><text:span text:style-name="T110">TEMPLATE</text:span><text:span text:style-name="T111"> DISPONÍVEL -</text:span><text:a xlink:href="http://cdn.ueg.edu.br/source/vii_congresso_de_ensinom_pesquisa_e_extensao_da_ueg/conteudoN/11120/ResumoExpandido_CEPE2020.docx" office:target-frame-name="_top" xlink:show="replace"><text:span text:style-name="T112"> clique aqui</text:span></text:a><text:span text:style-name="T113">)</text:span></text:p>
          </table:table-cell>
        </table:table-row>
        <table:table-row table:style-name="TableRow114">
          <table:table-cell table:style-name="TableCell115">
            <text:p text:style-name="P116"><text:span text:style-name="T117">1. O arquivo eletrônico (em PDF) contendo o "Resumo Expandido" deverá obedecer às seguintes orienta</text:span><text:span text:style-name="T118">ções:</text:span><text:span text:style-name="T119"><text:line-break/></text:span><text:span text:style-name="T120">a) Tamanho máximo de 2MB;</text:span></text:p>
            <text:p text:style-name="P121"><text:span text:style-name="T122">b) Para o nome do arquivo não utilizar acentos, caracteres especiais, espaços em branco ou números.</text:span><text:span text:style-name="T123"><text:line-break/></text:span></text:p>
            <text:p text:style-name="P124"><text:span text:style-name="T125">2. Os Resumos Expandidos devem apresentar a seguinte formatação:</text:span><text:span text:style-name="T126"><text:line-break/></text:span><text:span text:style-name="T127">a)<text:s/></text:span><text:span text:style-name="T128">Quanto ao número de páginas:</text:span><text:span text:style-name="T129"><text:s/>O texto deverá conter no m</text:span><text:span text:style-name="T130">ínimo dois (02) e no máximo cinco (05) páginas em formato A4, incluindo notas e referências bibliográficas. Figuras, gráficos ou tabelas serão aceitos no corpo do documento, desde que o tamanho total não exceda o limite de dez (10) páginas;</text:span><text:span text:style-name="T131"><text:line-break/></text:span><text:span text:style-name="T132">b)<text:s/></text:span><text:span text:style-name="T133">Quanto à for</text:span><text:span text:style-name="T134">ma de apresentação:</text:span><text:span text:style-name="T135"><text:s/>O texto deverá ser redigido em fonte Arial segundo o tamanho indicado em cada item, conforme o modelo (</text:span><text:span text:style-name="T136">template</text:span><text:span text:style-name="T137">) disponibilizado no site do evento;</text:span><text:span text:style-name="T138"><text:line-break/></text:span><text:span text:style-name="T139">c)<text:s/></text:span><text:span text:style-name="T140">Margens:</text:span><text:span text:style-name="T141"><text:s/>superior 3 cm; inferior 2 cm; esquerda 3 cm e direita 2 cm;</text:span></text:p>
            <text:p text:style-name="P142">d) O texto deverá ser apresentado em espaçamento de linhas 1,5 e alinhamento justificado;<text:line-break/>e) As citações devem seguir as normas vigentes da ABNT: citações diretas com mais de três linhas devem ser feitas com recuo de 4 cm da margem esquerda e Arial 10 com espaçamento simples; citações com menos de três linhas devem usar<text:s/><text:soft-page-break/>aspas no próprio corpo do texto e para notas de rodapé usar Arial 10. A primeira linha de cada parágrafo de texto deve ser digitada com recuo de 1,5 cm;</text:p>
            <text:p text:style-name="P143"><text:span text:style-name="T144">Todos os Resumos Expandidos serão apresentados em<text:s/></text:span><text:span text:style-name="T145">formato de comunicação oral </text:span><text:span text:style-name="T146">on-line</text:span><text:span text:style-name="T147">.</text:span></text:p>
          </table:table-cell>
        </table:table-row>
      </table:table>
      <text:soft-page-break/>
      <text:p text:style-name="Normal"><text:span text:style-name="T148"><draw:frame draw:z-index="251659264" draw:id="id0" draw:style-name="a1" draw:name="Caixa de Texto 1" text:anchor-type="paragraph" svg:x="-0.38958in" svg:y="0.31181in" svg:width="6.97917in" svg:height="2.20278in" style:rel-width="scale" style:rel-height="scale"><draw:text-box><text:p text:style-name="P149"><text:span text:style-name="T150">Observações</text:span><text:span text:style-name="T151">:<text:s/></text:span></text:p><text:p text:style-name="P152">1. Os participantes (bolsistas e professores) poderão submeter apenas um trabalho como primeiro autor.</text:p><text:p text:style-name="P153"><text:span text:style-name="T154">2. Inscritos com trabalhos aprovados deverão se atentar à divulgação de informações. As apresenta</text:span><text:span text:style-name="T155">ções serão realizadas por meio do </text:span><text:span text:style-name="T156">Google Meet</text:span><text:span text:style-name="T157">, com a participação de professores avaliadores e outros acadêmicos ouvintes. As salas de apresentação serão divulgadas no site do evento. Os inscritos deverão encaminhar a apresentação do trabalho para o<text:s/></text:span><text:span text:style-name="T158">monitor responsável pela sala (cujo e-mail será divulgado na programação) até dia 30/11. Os inscritos deverão se manter atentos às datas, salas e horários das apresentações. Outras instruções serão encaminhadas pela Comissão Organizadora.</text:span></text:p></draw:text-box><svg:title/><svg:desc/></draw:frame></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6"><draw:frame draw:z-index="251659264" draw:style-name="a0" draw:name="Figura2" text:anchor-type="paragraph" svg:x="-0.58333in" svg:y="-0.33403in" svg:width="7.40079in" svg:height="0.79252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ILE FERREIRA ROSSI</meta:initial-creator>
    <dc:creator>AITT UEG</dc:creator>
    <meta:creation-date>2021-10-20T17:25:00Z</meta:creation-date>
    <dc:date>2021-10-22T12:05:00Z</dc:date>
    <meta:template xlink:href="Normal" xlink:type="simple"/>
    <meta:editing-cycles>3</meta:editing-cycles>
    <meta:editing-duration>PT60S</meta:editing-duration>
    <meta:document-statistic meta:page-count="3" meta:paragraph-count="13" meta:word-count="1025" meta:character-count="6552" meta:row-count="46" meta:non-whitespace-character-count="5540"/>
  </office:meta>
</office:document-meta>
</file>