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073A5C7468C38ECC3E.jpg" manifest:media-type="image/jpeg"/>
  <manifest:file-entry manifest:full-path="Pictures/1000000000000172000001586768C284DCC5E3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-0.002cm" fo:margin-top="0cm" fo:margin-bottom="0cm" table:align="left" style:writing-mode="lr-tb"/>
    </style:style>
    <style:style style:name="Tabela1.A" style:family="table-column">
      <style:table-column-properties style:column-width="1.173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3.318cm"/>
    </style:style>
    <style:style style:name="Tabela1.D" style:family="table-column">
      <style:table-column-properties style:column-width="3.658cm"/>
    </style:style>
    <style:style style:name="Tabela1.E" style:family="table-column">
      <style:table-column-properties style:column-width="4.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0.75pt solid #000000"/>
    </style:style>
    <style:style style:name="P1" style:family="paragraph" style:parent-style-name="ABNT">
      <style:paragraph-properties fo:margin-top="0cm" fo:margin-bottom="0cm" style:contextual-spacing="false" fo:text-align="center" style:justify-single-word="false"/>
      <style:text-properties fo:color="#000000" loext:opacity="100%" fo:font-weight="bold" style:font-weight-asian="bold" style:font-name-complex="Times New Roman2" style:font-size-complex="12pt"/>
    </style:style>
    <style:style style:name="P2" style:family="paragraph" style:parent-style-name="AB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weight="bold" style:font-weight-asian="bold" style:font-name-complex="Times New Roman2" style:font-size-complex="12pt"/>
    </style:style>
    <style:style style:name="P3" style:family="paragraph" style:parent-style-name="ABNT">
      <style:paragraph-properties fo:text-align="end" style:justify-single-word="false"/>
      <style:text-properties fo:color="#000000" loext:opacity="100%" fo:font-weight="bold" style:font-weight-asian="bold" style:font-name-complex="Times New Roman2" style:font-size-complex="12pt"/>
    </style:style>
    <style:style style:name="P4" style:family="paragraph" style:parent-style-name="ABNT">
      <style:text-properties fo:color="#000000" loext:opacity="100%" fo:font-weight="bold" style:font-weight-asian="bold" style:font-name-complex="Times New Roman2" style:font-size-complex="12pt"/>
    </style:style>
    <style:style style:name="P5" style:family="paragraph" style:parent-style-name="ABNT">
      <style:paragraph-properties fo:margin-top="0cm" fo:margin-bottom="0cm" style:contextual-spacing="false"/>
      <style:text-properties fo:color="#000000" loext:opacity="100%" fo:font-weight="bold" style:font-weight-asian="bold" style:font-name-complex="Times New Roman2" style:font-size-complex="12pt"/>
    </style:style>
    <style:style style:name="P6" style:family="paragraph" style:parent-style-name="Default">
      <style:paragraph-properties fo:margin-left="0cm" fo:margin-right="0cm" fo:line-height="150%" fo:text-indent="1.251cm" style:auto-text-indent="false"/>
      <style:text-properties fo:color="#000000" loext:opacity="100%" fo:font-weight="bold" style:font-weight-asian="bold" style:font-weight-complex="bold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weight="bold" style:font-weight-asian="bold" style:font-weight-complex="bold"/>
    </style:style>
    <style:style style:name="P8" style:family="paragraph" style:parent-style-name="ABNT">
      <style:paragraph-properties fo:margin-left="0cm" fo:margin-right="0cm" fo:text-indent="0cm" style:auto-text-indent="false"/>
      <style:text-properties fo:color="#000000" loext:opacity="100%" style:font-name-complex="Times New Roman2" style:font-size-complex="12pt"/>
    </style:style>
    <style:style style:name="P9" style:family="paragraph" style:parent-style-name="Default">
      <style:text-properties fo:color="#000000" loext:opacity="100%"/>
    </style:style>
    <style:style style:name="P10" style:family="paragraph" style:parent-style-name="Default">
      <style:paragraph-properties fo:margin-left="0cm" fo:margin-right="0cm" fo:line-height="150%" fo:text-indent="1.251cm" style:auto-text-indent="false"/>
      <style:text-properties fo:color="#000000" loext:opacity="100%"/>
    </style:style>
    <style:style style:name="P11" style:family="paragraph" style:parent-style-name="Heading_20_3">
      <loext:graphic-properties draw:fill="solid" draw:fill-color="#fdfdfd"/>
      <style:paragraph-properties fo:margin-left="0cm" fo:margin-right="0.459cm" fo:margin-top="0cm" fo:margin-bottom="0.106cm" style:contextual-spacing="false" fo:line-height="100%" fo:text-align="justify" style:justify-single-word="false" fo:orphans="0" fo:widows="0" fo:text-indent="0cm" style:auto-text-indent="false" fo:background-color="#fdfdfd"/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2" style:font-size-complex="10pt"/>
    </style:style>
    <style:style style:name="P12" style:family="paragraph" style:parent-style-name="Table_20_Contents">
      <style:paragraph-properties fo:margin-top="0.423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background-color="#ffffff" style:font-size-asian="10pt" style:font-name-complex="Times New Roman2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background-color="#ffffff" style:font-size-asian="10pt" style:font-name-complex="Times New Roman2" style:font-size-complex="10pt"/>
    </style:style>
    <style:style style:name="P14" style:family="paragraph" style:parent-style-name="Table_20_Contents">
      <style:paragraph-properties fo:margin-top="0.423cm" fo:margin-bottom="0.423cm" style:contextual-spacing="false" fo:line-height="100%" fo:text-align="justify" style:justify-single-word="false" fo:orphans="0" fo:widows="0"/>
      <style:text-properties fo:color="#000000" loext:opacity="100%" style:font-name="Times New Roman" fo:font-size="10pt" fo:background-color="#ffffff" style:font-size-asian="10pt" style:font-name-complex="Times New Roman2" style:font-size-complex="10pt"/>
    </style:style>
    <style:style style:name="P15" style:family="paragraph" style:parent-style-name="Table_20_Contents">
      <style:paragraph-properties fo:margin-top="0.423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weight="bold" fo:background-color="#ffffff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000000" loext:opacity="100%" style:font-name="Times New Roman" fo:font-size="12pt" style:font-size-asian="12pt" style:font-name-complex="Times New Roman2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2" style:family="paragraph" style:parent-style-name="ABNT">
      <style:paragraph-properties fo:text-align="end" style:justify-single-word="false"/>
    </style:style>
    <style:style style:name="P23" style:family="paragraph" style:parent-style-name="ABNT">
      <style:paragraph-properties fo:text-align="end" style:justify-single-word="false"/>
      <style:text-properties officeooo:paragraph-rsid="0012ca0f"/>
    </style:style>
    <style:style style:name="P24" style:family="paragraph" style:parent-style-name="Standard">
      <style:paragraph-properties fo:text-align="end" style:justify-single-word="false"/>
      <style:text-properties officeooo:paragraph-rsid="0012ca0f"/>
    </style:style>
    <style:style style:name="P25" style:family="paragraph" style:parent-style-name="ABNT">
      <style:paragraph-properties fo:margin-left="0cm" fo:margin-right="0cm" fo:line-height="100%" fo:text-indent="0cm" style:auto-text-indent="false"/>
    </style:style>
    <style:style style:name="P26" style:family="paragraph" style:parent-style-name="ABNT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7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28" style:family="paragraph" style:parent-style-name="AB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AB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52beb" style:font-size-asian="12pt" style:font-size-complex="12pt"/>
    </style:style>
    <style:style style:name="P30" style:family="paragraph" style:parent-style-name="AB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5e25f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Table_20_Contents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33" style:family="paragraph" style:parent-style-name="Table_20_Contents">
      <loext:graphic-properties draw:fill="solid" draw:fill-color="#fdfdfd"/>
      <style:paragraph-properties fo:margin-top="0.423cm" fo:margin-bottom="0cm" style:contextual-spacing="false" fo:line-height="100%" fo:text-align="justify" style:justify-single-word="false" fo:orphans="0" fo:widows="0" fo:background-color="#fdfdfd"/>
      <style:text-properties style:font-name="Times New Roman" fo:font-size="10pt" style:font-size-asian="10pt" style:font-name-complex="Times New Roman2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35" style:family="paragraph" style:parent-style-name="Table_20_Contents">
      <style:paragraph-properties fo:line-height="100%" fo:orphans="0" fo:widows="0"/>
      <style:text-properties style:font-name="Times New Roman" fo:font-size="10pt" style:font-size-asian="10pt" style:font-name-complex="Times New Roman2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cm" fo:margin-bottom="0cm" style:contextual-spacing="false" fo:line-height="150%"/>
    </style:style>
    <style:style style:name="P39" style:family="paragraph" style:parent-style-name="Standard">
      <style:paragraph-properties fo:text-align="end" style:justify-single-word="false"/>
      <style:text-properties officeooo:rsid="0012ca0f" officeooo:paragraph-rsid="0012ca0f"/>
    </style:style>
    <style:style style:name="P40" style:family="paragraph" style:parent-style-name="Table_20_Contents">
      <style:paragraph-properties fo:margin-top="0.423cm" fo:margin-bottom="0cm" style:contextual-spacing="false" fo:line-height="100%" fo:text-align="justify" style:justify-single-word="false" fo:orphans="0" fo:widows="0"/>
      <style:text-properties fo:color="#333333" loext:opacity="100%" style:font-name="Times New Roman" fo:font-size="10pt" fo:background-color="#fdfdfd" style:font-size-asian="10pt" style:font-name-complex="Times New Roman2" style:font-size-complex="10pt"/>
    </style:style>
    <style:style style:name="P41" style:family="paragraph" style:parent-style-name="AB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position="super 58%" style:font-name="Times New Roman" fo:font-size="12pt" officeooo:rsid="00152beb" officeooo:paragraph-rsid="0015e25f" style:font-size-asian="12pt" style:font-size-complex="12pt"/>
    </style:style>
    <style:style style:name="P42" style:family="paragraph" style:parent-style-name="ABNT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fo:font-weight="bold" style:font-weight-asian="bold" style:font-name-complex="Times New Roman2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loext:opacity="100%" style:font-name="Times New Roman" fo:font-size="12pt" fo:font-style="italic" style:font-size-asian="12pt" style:font-style-asian="italic" style:font-name-complex="Times New Roman2" style:font-size-complex="12pt"/>
    </style:style>
    <style:style style:name="T3" style:family="text">
      <style:text-properties fo:color="#000000" loext:opacity="100%" style:font-name="Times New Roman" fo:font-size="12pt" fo:font-style="italic" fo:background-color="#ffffff" loext:char-shading-value="0" style:font-size-asian="12pt" style:font-style-asian="italic" style:font-name-complex="Times New Roman2" style:font-size-complex="12pt"/>
    </style:style>
    <style:style style:name="T4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fo:color="#000000" loext:opacity="100%" style:font-name="Times New Roman" fo:font-size="12pt" fo:background-color="#ffffff" loext:char-shading-value="0" style:font-size-asian="12pt" style:font-name-complex="Times New Roman2" style:font-size-complex="12pt"/>
    </style:style>
    <style:style style:name="T7" style:family="text">
      <style:text-properties fo:color="#000000" loext:opacity="100%" style:font-name="Times New Roman" fo:font-size="12pt" officeooo:rsid="00113da4" style:font-name-asian="Cambria" style:font-size-asian="12pt" style:language-asian="en" style:country-asian="US" style:font-name-complex="Times New Roman2" style:font-size-complex="12pt"/>
    </style:style>
    <style:style style:name="T8" style:family="text">
      <style:text-properties fo:color="#000000" loext:opacity="100%" style:font-name="Times New Roman" fo:font-size="12pt" officeooo:rsid="0012ca0f" style:font-name-asian="Cambria" style:font-size-asian="12pt" style:language-asian="en" style:country-asian="US" style:font-name-complex="Times New Roman2" style:font-size-complex="12pt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fo:color="#000000" loext:opacity="100%" style:font-name-complex="Times New Roman2" style:font-size-complex="12pt"/>
    </style:style>
    <style:style style:name="T12" style:family="text">
      <style:text-properties fo:color="#000000" loext:opacity="100%" style:font-name-complex="Times New Roman2" style:font-size-complex="12pt" style:font-weight-complex="bold"/>
    </style:style>
    <style:style style:name="T13" style:family="text">
      <style:text-properties fo:color="#000000" loext:opacity="100%" officeooo:rsid="00113da4" style:font-name-complex="Times New Roman2" style:font-size-complex="12pt"/>
    </style:style>
    <style:style style:name="T14" style:family="text">
      <style:text-properties fo:color="#000000" loext:opacity="100%" officeooo:rsid="00144095" style:font-name-complex="Times New Roman2"/>
    </style:style>
    <style:style style:name="T15" style:family="text">
      <style:text-properties fo:color="#000000" loext:opacity="100%" style:text-position="super 58%" style:font-name-complex="Times New Roman2"/>
    </style:style>
    <style:style style:name="T16" style:family="text">
      <style:text-properties fo:color="#000000" loext:opacity="100%" style:text-position="super 58%" style:font-name-complex="Times New Roman2" style:font-size-complex="12pt"/>
    </style:style>
    <style:style style:name="T17" style:family="text">
      <style:text-properties fo:color="#000000" loext:opacity="100%" style:text-position="super 58%" officeooo:rsid="0012ca0f" style:font-name-complex="Times New Roman2" style:font-size-complex="12pt"/>
    </style:style>
    <style:style style:name="T18" style:family="text">
      <style:text-properties fo:color="#000000" loext:opacity="100%" fo:font-weight="bold" style:font-weight-asian="bold" style:font-name-complex="Times New Roman2" style:font-size-complex="12pt"/>
    </style:style>
    <style:style style:name="T19" style:family="text">
      <style:text-properties fo:color="#000000" loext:opacity="100%" fo:font-weight="bold" style:font-weight-asian="bold" style:font-name-complex="Times New Roman2" style:font-size-complex="12pt" style:font-weight-complex="bold"/>
    </style:style>
    <style:style style:name="T20" style:family="text">
      <style:text-properties fo:color="#000000" loext:opacity="100%" fo:background-color="#ffffff" loext:char-shading-value="0"/>
    </style:style>
    <style:style style:name="T21" style:family="text">
      <style:text-properties fo:color="#000000" loext:opacity="100%" fo:font-style="italic" fo:background-color="#ffffff" loext:char-shading-value="0" style:font-style-asian="italic"/>
    </style:style>
    <style:style style:name="T22" style:family="text">
      <style:text-properties fo:color="#000000" loext:opacity="100%" fo:font-weight="normal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text-position="0% 100%" style:font-name-complex="Times New Roman2"/>
    </style:style>
    <style:style style:name="T24" style:family="text">
      <style:text-properties fo:color="#000000" loext:opacity="100%" style:text-position="0% 100%" style:font-name-complex="Times New Roman2" style:font-size-complex="12pt"/>
    </style:style>
    <style:style style:name="T25" style:family="text">
      <style:text-properties fo:color="#000000" loext:opacity="100%" style:text-position="0% 100%" officeooo:rsid="0012ca0f" style:font-name-complex="Times New Roman2" style:font-size-complex="12pt"/>
    </style:style>
    <style:style style:name="T26" style:family="text">
      <style:text-properties fo:color="#000000" loext:opacity="100%" style:text-position="0% 100%" officeooo:rsid="00144095" style:font-name-complex="Times New Roman2"/>
    </style:style>
    <style:style style:name="T27" style:family="text">
      <style:text-properties fo:color="#000000" loext:opacity="100%" style:text-position="0% 100%" fo:font-size="12pt" fo:font-weight="normal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text-position="0% 100%" fo:font-size="12pt" fo:font-weight="normal" officeooo:rsid="00176291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text-position="0% 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text-position="0% 100%" officeooo:rsid="00144095" style:font-name-asian="Cambria" style:language-asian="en" style:country-asian="US" style:font-name-complex="Times New Roman2"/>
    </style:style>
    <style:style style:name="T31" style:family="text">
      <style:text-properties fo:color="#000000" loext:opacity="100%" officeooo:rsid="00144095" style:font-name-asian="Cambria" style:language-asian="en" style:country-asian="US" style:font-name-complex="Times New Roman2"/>
    </style:style>
    <style:style style:name="T32" style:family="text">
      <style:text-properties style:font-name="Times New Roman" fo:font-size="12pt" style:font-size-asian="12pt" style:font-name-complex="Times New Roman2" style:font-size-complex="12pt"/>
    </style:style>
    <style:style style:name="T33" style:family="text">
      <style:text-properties fo:color="#222222" loext:opacity="100%" style:font-name="Times New Roman" fo:font-size="12pt" fo:background-color="#ffffff" loext:char-shading-value="0" style:font-size-asian="12pt" style:font-name-complex="Times New Roman2" style:font-size-complex="12pt"/>
    </style:style>
    <style:style style:name="T34" style:family="text">
      <style:text-properties fo:color="#222222" loext:opacity="100%"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35" style:family="text">
      <style:text-properties fo:color="#222222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T36" style:family="text">
      <style:text-properties fo:color="#222222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7" style:family="text">
      <style:text-properties fo:color="#222222" loext:opacity="100%" style:font-name="Times New Roman" fo:font-size="12pt" style:font-size-asian="12pt" style:font-name-complex="Times New Roman2" style:font-size-complex="12pt"/>
    </style:style>
    <style:style style:name="T38" style:family="text">
      <style:text-properties fo:color="#222222" loext:opacity="100%" style:font-name="Times New Roman" fo:font-size="12pt" fo:language="en" fo:country="US" style:font-size-asian="12pt" style:font-name-complex="Times New Roman2" style:font-size-complex="12pt"/>
    </style:style>
    <style:style style:name="T39" style:family="text">
      <style:text-properties fo:color="#222222" loext:opacity="100%" fo:background-color="#ffffff" loext:char-shading-value="0"/>
    </style:style>
    <style:style style:name="T40" style:family="text">
      <style:text-properties fo:color="#222222" loext:opacity="100%" fo:background-color="#ffffff" loext:char-shading-value="0" style:font-name-complex="Times New Roman2"/>
    </style:style>
    <style:style style:name="T41" style:family="text">
      <style:text-properties fo:color="#222222" loext:opacity="100%" fo:font-style="italic" fo:background-color="#ffffff" loext:char-shading-value="0" style:font-style-asian="italic"/>
    </style:style>
    <style:style style:name="T42" style:family="text">
      <style:text-properties fo:color="#333333" loext:opacity="100%" fo:background-color="#ffffff" loext:char-shading-value="0"/>
    </style:style>
    <style:style style:name="T43" style:family="text">
      <style:text-properties fo:color="#333333" loext:opacity="100%" fo:font-style="italic" fo:background-color="#ffffff" loext:char-shading-value="0" style:font-style-asian="italic"/>
    </style:style>
    <style:style style:name="T44" style:family="text">
      <style:text-properties fo:font-variant="normal" fo:text-transform="none" fo:color="#222222" loext:opacity="100%" fo:letter-spacing="normal" fo:font-style="normal" fo:font-weight="normal" fo:background-color="#ffffff" loext:char-shading-value="0" style:font-name-complex="Times New Roman2"/>
    </style:style>
    <style:style style:name="T45" style:family="text">
      <style:text-properties fo:font-variant="normal" fo:text-transform="none" fo:color="#222222" loext:opacity="100%" fo:letter-spacing="normal" fo:font-style="normal" fo:font-weight="normal" officeooo:rsid="001c0ff3" fo:background-color="#ffffff" loext:char-shading-value="0" style:font-name-complex="Times New Roman2"/>
    </style:style>
    <style:style style:name="T46" style:family="text">
      <style:text-properties fo:font-variant="normal" fo:text-transform="none" fo:color="#222222" loext:opacity="100%" fo:letter-spacing="normal" fo:font-style="normal" fo:font-weight="bold" fo:background-color="#ffffff" loext:char-shading-value="0" style:font-weight-asian="bold" style:font-name-complex="Times New Roman2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super 58%" style:font-name="Times New Roman1" fo:font-size="14pt" fo:font-style="normal" style:text-underline-style="none" fo:font-weight="bold" style:text-blinking="false" fo:background-color="transparent" loext:char-shading-value="0" style:font-name-complex="Times New Roman2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officeooo:rsid="00152beb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officeooo:rsid="0012ca0f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officeooo:rsid="00144095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officeooo:rsid="0018b96b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officeooo:rsid="0012ca0f" style:text-blinking="false" fo:background-color="transparent" loext:char-shading-value="0" style:font-size-asian="10.5pt" style:font-weight-asian="normal" style:font-name-complex="Times New Roman2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text-blinking="false" fo:background-color="transparent" loext:char-shading-value="0" style:font-size-asian="12pt" style:font-name-complex="Times New Roman2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complex="Times New Roman2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e25f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2beb" style:text-blinking="false" fo:background-color="transparent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underline-style="none" officeooo:rsid="00152beb" style:text-blinking="false" fo:background-color="transparent" loext:char-shading-value="0" style:font-name-complex="Times New Roman2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Times New Roman2"/>
    </style:style>
    <style:style style:name="T63" style:family="text">
      <style:text-properties style:text-position="0% 100%" officeooo:rsid="0015e25f"/>
    </style:style>
    <style:style style:name="T64" style:family="text">
      <style:text-properties style:text-position="super 58%" officeooo:rsid="00152beb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1"><text:bookmark text:name="docs-internal-guid-b7b7024f-7fff-44d0-16"/>BENEFÍCIOS DO ALEITAMENTO MATERNO PARA PUÉRPERA E O NEONATO: A ATUAÇÃO DA EQUIPE DE SAÚDE DA FAMÍLIA </text:p>
      <text:p text:style-name="P16"/>
      <text:p text:style-name="P22"><text:span text:style-name="T7">Nery</text:span><text:span text:style-name="T11">, </text:span><text:span text:style-name="T7">Rebeca Ferreira</text:span><text:span text:style-name="T11">¹</text:span></text:p>
      <text:p text:style-name="P23"><text:span text:style-name="T8">Bezerra</text:span><text:span text:style-name="T11">, </text:span><text:bookmark text:name="docs-internal-guid-08aaf3f8-7fff-7ca9-5731-7d1ae40a0a84"/><text:span text:style-name="T49">Maria Eduarda Lopes De Maced</text:span><text:span text:style-name="T53">o</text:span><text:span text:style-name="T16"> 2</text:span></text:p>
      <text:p text:style-name="P24"><text:bookmark text:name="docs-internal-guid-d35ba8ed-7fff-5720-179c-4c229bd7bb8f"/><text:span text:style-name="T59">Silva</text:span><text:span text:style-name="T9"> , </text:span><text:bookmark text:name="docs-internal-guid-b4371d78-7fff-1ff4-5ce0-bb8f93ca5aa8"/><text:span text:style-name="T55">João Batista Chaves</text:span><text:span text:style-name="T24"> </text:span><text:span text:style-name="T16">3</text:span></text:p>
      <text:p text:style-name="P39"><text:bookmark text:name="docs-internal-guid-dd08be40-7fff-cf6f-9189-64b28ab8ac21"/><text:span text:style-name="T49">Paiva, Jocilene da Silva</text:span><text:span text:style-name="T24"> </text:span><text:span text:style-name="T16">4</text:span></text:p>
      <text:p text:style-name="P39"><text:bookmark text:name="docs-internal-guid-645c8e33-7fff-f3df-0445-eeeddddf1292"/><text:span text:style-name="T55">Rios, Danielly Xavier</text:span><text:span text:style-name="T29"> </text:span><text:span text:style-name="T16">5</text:span></text:p>
      <text:p text:style-name="P24"><text:bookmark text:name="docs-internal-guid-a3794f73-7fff-cae2-3b9b-de89e9d49cda"/><text:span text:style-name="T49">Seixas, </text:span><text:span text:style-name="T50">Yasmin Pery </text:span><text:span text:style-name="T52">de</text:span><text:span text:style-name="T25"> </text:span><text:span text:style-name="T17">6</text:span></text:p>
      <text:p text:style-name="P39"><text:span text:style-name="T51"><text:s/>Silva, </text:span><text:span text:style-name="T49">Vivianne Soares Domingos</text:span><text:span text:style-name="T27"> </text:span><text:span text:style-name="T28">da</text:span><text:span text:style-name="T16">7</text:span></text:p>
      <text:p text:style-name="P39"><text:bookmark text:name="docs-internal-guid-e9a20fea-7fff-784f-41f2-f3e46d6136d6"/><text:span text:style-name="T49"><text:s/></text:span><text:span text:style-name="T51">Paulino</text:span><text:span text:style-name="T49">, Cássia de Souza Lima</text:span><text:span text:style-name="T24"> </text:span><text:span text:style-name="T16">8</text:span></text:p>
      <text:p text:style-name="P39"><text:span text:style-name="T51">Arruda</text:span><text:span text:style-name="T49">, Maria Dhescyca Ingrid Silva</text:span><text:span text:style-name="T54"> </text:span><text:span text:style-name="T16">9</text:span></text:p>
      <text:p text:style-name="P39"><text:bookmark text:name="docs-internal-guid-1c9d21fc-7fff-71bf-55b4-fe0ae7f77819"/><text:span text:style-name="T49"><text:s/></text:span><text:span text:style-name="T51">Guedes</text:span><text:span text:style-name="T49">, Thiemmy de Souza Almeida</text:span><text:span text:style-name="T47"> </text:span><text:span text:style-name="T16">10</text:span></text:p>
      <text:p text:style-name="P3"/>
      <text:p text:style-name="P25"><text:span text:style-name="T18">RESUMO: </text:span><text:bookmark text:name="docs-internal-guid-f9a153d1-7fff-be20-a9"/><text:span text:style-name="T11">Introdução: O aleitamento materno é a principal forma de nutrir o recém-nascido, promovendo vínculo afetivo, cognitivo e emocional entre a mãe e o filho desde a primeira hora de vida. Apesar de sua relevância e seus benefícios, por vezes, sua realização é feita de forma errônea. Partindo desse pressuposto, faz-se necessária a atuação da equipe de saúde da família para a manutenção dessa prática fundamental. Objetivo: Responder a pergunta: “Como a atuação da Equipe de Saúde da Família pode contribuir positivamente sobre os benefícios do aleitamento materno para puérpera e o neonato?". Metodologia: O presente estudo constitui-se em uma revisão integrativa de literatura. Resultados: Foram selecionados oito trabalhos aptos a compor o estudo, onde foi observado o desconhecimento dos benefícios da amamentação tanto para o recém-nascido quanto para a puérpera. Considerações finais: A equipe de saúde da família tem um papel fundamental no que tange a quebra de mitos sobre mitos e técnicas de amamentação.</text:span><text:span text:style-name="T18"> </text:span></text:p>
      <text:p text:style-name="P26"><text:span text:style-name="T19">Palavras-Chave:</text:span><text:bookmark text:name="docs-internal-guid-fbed71ad-7fff-6f24-7e"/><text:span text:style-name="T19"> </text:span><text:span text:style-name="T12">Aleitamento, Saúde da criança, Saúde da família.</text:span><text:span text:style-name="T19"> </text:span></text:p>
      <text:p text:style-name="P26"><text:span text:style-name="T18">Área Temática: </text:span><text:span text:style-name="T22">Ciências da Saúde: Atenção Primária</text:span></text:p>
      <text:p text:style-name="P26"><text:span text:style-name="T18">E-mail do autor principal: </text:span><text:span text:style-name="T11">rebecafnery@outloo</text:span><text:span text:style-name="T13">k</text:span><text:span text:style-name="T11">.com</text:span></text:p>
      <text:p text:style-name="P2"/>
      <text:p text:style-name="P9"/>
      <text:p text:style-name="P8"/>
      <text:p text:style-name="P8"/>
      <text:p text:style-name="P28"><text:soft-page-break/><text:span text:style-name="T10">¹</text:span><text:span text:style-name="T31">Enfermagem</text:span><text:span text:style-name="T10">, </text:span><text:span text:style-name="T31">Faculdade São Francisco da Paraíba</text:span><text:span text:style-name="T10">, C</text:span><text:span text:style-name="T31">ajazeiras</text:span><text:span text:style-name="T10">-</text:span><text:span text:style-name="T14">Paraíba</text:span><text:span text:style-name="T10">, </text:span><text:span text:style-name="T31">rebecafnery@outlook.com.</text:span></text:p>
      <text:p text:style-name="P29"><text:span text:style-name="T10">²</text:span><text:span text:style-name="T60">Enfermagem, </text:span><text:span text:style-name="T62">Universidade Federal do Rio Grande do Norte, enfaeduardalopes@gmail.com.</text:span><text:span text:style-name="T10"> </text:span></text:p>
      <text:p text:style-name="P28"><text:span text:style-name="T15">3</text:span><text:bookmark text:name="docs-internal-guid-86a321ad-7fff-4bb4-251a-b1931a520912"/><text:span text:style-name="T56">Biomedicina, Universidade do Estado do Pará, jtb2000.abreu@gmail.com.</text:span></text:p>
      <text:p text:style-name="P29"><text:span text:style-name="T64">4</text:span><text:span text:style-name="T63">Enfermagem,</text:span><text:bookmark text:name="docs-internal-guid-4fb2359d-7fff-ab0c-c71f-21a929ab793d"/><text:span text:style-name="T63"> </text:span><text:span text:style-name="T57">Universidade da Integração Internacional da Lusofonia Afro-Brasileira, enferjocilene@gmail.com.</text:span><text:span text:style-name="T63"> </text:span></text:p>
      <text:p text:style-name="P29"><text:span text:style-name="T64">5</text:span><text:span text:style-name="T63">Enfermagem, </text:span><text:bookmark text:name="docs-internal-guid-0fd90f07-7fff-7174-3729-dba2de6d350d"/><text:span text:style-name="T57">Universidade Estadual do Piauí, xdanielly7@outlook.com.</text:span><text:span text:style-name="T63"> </text:span></text:p>
      <text:p text:style-name="P29"><text:span text:style-name="T64">6 </text:span><text:bookmark text:name="docs-internal-guid-f1a96480-7fff-e345-1902-a1f6ff152ae5"/><text:span text:style-name="T61">Enfermagem, Centro Universitário São Camilo, kynho_9833@hotmail.com</text:span> </text:p>
      <text:p text:style-name="P29"><text:span text:style-name="T64">7</text:span><text:bookmark text:name="docs-internal-guid-ccc87359-7fff-3b2b-2714-26a0ae5cd62d"/><text:span text:style-name="T61">Enfermagem, Universidade Federal de Pernambuco, viviannesoaressilva@gmail.com.</text:span> </text:p>
      <text:p text:style-name="P29"><text:span text:style-name="T64">8</text:span><text:span text:style-name="T63">Enfermagem, </text:span><text:span text:style-name="T57">Faculdade de Medicina Estácio de Juazeiro do Norte, cassiasouzal016@gmail.com.</text:span></text:p>
      <text:p text:style-name="P41">9<text:span text:style-name="T30">Enfermagem</text:span><text:span text:style-name="T23">, </text:span><text:span text:style-name="T30">Faculdade São Francisco da Paraíba</text:span><text:span text:style-name="T23">, C</text:span><text:span text:style-name="T30">ajazeiras</text:span><text:span text:style-name="T23">-</text:span><text:span text:style-name="T26">Paraíba</text:span><text:span text:style-name="T23">, dhescycaingrid20@gmail.com.</text:span></text:p>
      <text:p text:style-name="P30"><text:span text:style-name="T64">10</text:span><text:bookmark text:name="docs-internal-guid-8e296fc9-7fff-21c2-e5c2-7f87aa1a0fb7"/><text:span text:style-name="T48">.</text:span><text:span text:style-name="T58">Pós-Graduada em Saúde Coletiva, Faculdade Venda Nova do Imigrante-FAVENI, thiemmyalmeida@gmail.com</text:span></text:p>
      <text:p text:style-name="Text_20_body"><text:line-break/></text:p>
      <text:p text:style-name="P4">1. INTRODUÇÃO </text:p>
      <text:p text:style-name="P18"><text:bookmark text:name="docs-internal-guid-445271a7-7fff-c3ce-7d"/><text:s text:c="10"/>A alimentação correta logo após o nascimento pode causar impactos futuros na saúde da criança, com isso a elevação das práticas de amamentação pode resultar em mais de 800.000 vidas salvas. Porém, infelizmente as metas de alimentação infantil da recomendada pela Agenda Global e seus Objetivos de Desenvolvimento Sustentável para 2030, ainda estão longe de serem atingidas (VENANCIO; RODRIGUES, 2023).</text:p>
      <text:p text:style-name="P36"><text:span text:style-name="T1"><text:s text:c="10"/>De acordo com o estudo de Barreiros (2022), o Contato Pele a Pele (CPP) entre mãe e bebê de nos primeiros momentos de vida extra-uterina evidencia melhora na amamentação e ajuda a transição do Recém-Nascido (RN), sendo uma estratégia eficiente mesmo em prematuros nascidos com 35 semanas ou mais. Além disso, a primeira hora após o parto, também denominada como </text:span><text:span text:style-name="T2">Gold Hour</text:span><text:span text:style-name="T1">, tem implicações importantes sobre a redução dos índices de mortalidade neonatal por infecções, sendo este um dos indicadores de excelência da amamentação.</text:span></text:p>
      <text:p text:style-name="P36"><text:span text:style-name="T1"><text:s text:c="6"/></text:span><text:bookmark text:name="docs-internal-guid-f1f710e3-7fff-654a-37"/><text:span text:style-name="T1">Com isso, os profissionais da Atenção Primária à Saúde (APS) devem estar preparados e capacitados para orientar as gestantes e puérperas sobre os inúmeros benefícios do aleitamento. As ações da APS devem ser planejadas com foco em melhores resultados relacionados ao aleitamento, pois diversas intervenções como orientações às gestantes e acompanhamento adequado das puérperas têm se mostrado efetivas (VENANCIO; RODRIGUES, 2023).</text:span></text:p>
      <text:p text:style-name="P36"><text:span text:style-name="T1"><text:s text:c="5"/></text:span><text:bookmark text:name="docs-internal-guid-a2d587e7-7fff-a772-2e"/><text:span text:style-name="T1">O aleitamento materno traz inúmeros benefícios para o bebê e para a mãe. Dentre os benefícios para o bebê, está a criação de vínculo afetivo entre mãe-bebê, é completo e oferece </text:span><text:soft-page-break/><text:span text:style-name="T1">todos os nutrientes que o RN precisa até os seis meses de vida, um outro ponto positivo do aleitamento é a formação do sistema imunológico e desenvolvido neuropsicomotor, já para a mãe, os benefícios do aleitamento é a involução uterina e retorno ao peso normal, além de proteger também contra alguns cânceres como os de mama e ovário (ROCHA et al, 2018; ROSA et al, 2017).</text:span></text:p>
      <text:p text:style-name="P36"><text:span text:style-name="T1"><text:s text:c="5"/></text:span><text:bookmark text:name="docs-internal-guid-944ec2a2-7fff-c278-b6"/><text:span text:style-name="T1">Pelos inúmeros benefícios oferecidos pelo aleitamento, A Organização Mundial da Saúde (OMS), a Academia Americana de Pediatria (AAP) e o Ministério da Saúde (MS) recomendam que o aleitamento materno exclusivo (AME) seja oferecido durante os seis primeiros meses de vida do bebê e após esse período seja associado a outros alimentos até os dois anos de idade (LUCCHESE et al., 2022). </text:span></text:p>
      <text:p text:style-name="P17"><text:bookmark text:name="docs-internal-guid-494133f1-7fff-3835-74"/><text:s text:c="8"/>Diante da relevância do tema, é oportuna a proposição deste estudo buscando contribuir para melhores práticas de amamentação e ampliar os conhecimentos dos profissionais, estudantes e pacientes relacionados a essa temática. Logo, o objetivo desta pesquisa é descrever os benefícios do aleitamento materno para a puérpera e o neonato e como a equipe da estratégia saúde da família pode atuar na orientação das puérperas. </text:p>
      <text:p text:style-name="P31"/>
      <text:p text:style-name="P5">2. <text:s/>METODOLOGIA </text:p>
      <text:p text:style-name="P17"><text:s/>Este estudo é uma revisão integrativa da literatura, que utilizou pesquisas realizadas anteriormente para composição dos resultados obtidos e foi realizada no mês de janeiro de 2023. Para construí-lo, foram utilizadas estratégias e etapas prévias, como o uso da estratégia PICO para designar a temática e problemática, a construção dos critérios de elegibilidade para a pesquisa, escolha das bases de dados e descritores a serem utilizados, pesquisa de artigos anteriores para a construção do estudo e leitura e análise crítica para discussão dos resultados.</text:p>
      <text:p text:style-name="P36"><text:span text:style-name="T1"><text:s text:c="7"/></text:span><text:bookmark text:name="docs-internal-guid-e0a97c6c-7fff-e41a-ef"/><text:span text:style-name="T1">Foi adotada a seguinte pergunta norteadora para direcionar a pesquisa: “Como a atuação da Equipe de Saúde da Família pode contribuir positivamente sobre os benefícios do aleitamento materno para puérpera e o neonato?”. Uma pesquisa bibliográfica foi realizada para auxiliar na construção deste estudo, no qual a coleta e análise dos dados foram realizadas nas bases de dados Literatura Latino-Americana e do Caribe em Ciências da Saúde (LILACS), </text:span><text:span text:style-name="T2">Scientific Electronic Library Online</text:span><text:span text:style-name="T1"> (SCIELO) e </text:span><text:span text:style-name="T2">Medical Publications</text:span><text:span text:style-name="T1"> (PUBMED), com o auxílio dos Descritores em Ciências da Saúde (DeCS): "Aleitamento materno", "Educação em Saúde", "Período pós-parto", “Atenção Primária à Saúde” e “Recém-nascido”; combinados entre si pelo operador booleano </text:span><text:span text:style-name="T2">AND</text:span><text:span text:style-name="T1">.</text:span></text:p>
      <text:p text:style-name="P36"><text:soft-page-break/><text:span text:style-name="T1"><text:s text:c="8"/></text:span><text:bookmark text:name="docs-internal-guid-833f3220-7fff-2791-04"/><text:span text:style-name="T1">Para elaboração do tema e questão norteadora foi utilizada a estratégia PICO, identificando a população a ser estudada, intervenção e o contexto do estudo. Como critérios de elegibilidade, foram selecionados como critérios de inclusão: artigos disponíveis na íntegra, nos idiomas português, inglês e espanhol, que abordassem a temática, nos últimos dez anos. Como critérios de exclusão: revisões de literatura, teses, dissertações, monografias, artigos que não contemplavam o tema e estudos repetidos nas bases de dados. A partir da busca inicial com os descritores e operadores booleanos definidos, foram encontrados 101 estudos nas bases selecionadas e após aplicar os critérios de inclusão e exclusão, foram selecionados 8 estudos para compor a revisão. </text:span></text:p>
      <text:p text:style-name="P10"/>
      <text:p text:style-name="P6">3. RESULTADOS E DISCUSÕES</text:p>
      <text:p text:style-name="P6"/>
      <text:p text:style-name="P36"><text:bookmark text:name="docs-internal-guid-764399f6-7fff-8d90-50"/><text:span text:style-name="T1"><text:s text:c="10"/></text:span><text:bookmark text:name="docs-internal-guid-e817a184-7fff-a17a-0b"/><text:span text:style-name="T1">Em sua totalidade, os artigos escolhidos foram publicados na linguagem português, inglês e Espanhol. Após análise e leitura dos artigos, 8 foram selecionados para compor o quadro 1.</text:span><text:span text:style-name="T32"><text:line-break/></text:span><text:bookmark text:name="docs-internal-guid-3c3d7777-7fff-cca8-4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N°</text:p>
          </table:table-cell>
          <table:table-cell table:style-name="Tabela1.A1" office:value-type="string">
            <text:p text:style-name="P15">TÍTULO</text:p>
          </table:table-cell>
          <table:table-cell table:style-name="Tabela1.A1" office:value-type="string">
            <text:p text:style-name="P15">AUTORES/ANO</text:p>
          </table:table-cell>
          <table:table-cell table:style-name="Tabela1.A1" office:value-type="string">
            <text:p text:style-name="P15">OBJETIVOS</text:p>
          </table:table-cell>
          <table:table-cell table:style-name="Tabela1.A1" office:value-type="string">
            <text:p text:style-name="P15">PRINCIPAIS RESULTADOS</text:p>
          </table:table-cell>
        </table:table-row>
        <table:table-row table:style-name="Tabela1.1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2">Efeito de uma intervenção educativa em amamentação: um ensaio controlado randomizado</text:p>
          </table:table-cell>
          <table:table-cell table:style-name="Tabela1.A1" office:value-type="string">
            <text:p text:style-name="P32"><text:span text:style-name="T20">SOUZA </text:span><text:span text:style-name="T21">et al.,</text:span><text:span text:style-name="T20"> 2020</text:span></text:p>
          </table:table-cell>
          <table:table-cell table:style-name="Tabela1.A1" office:value-type="string">
            <text:p text:style-name="P12">Avaliar a efetividade da aplicação de intervenções educativas acerca do aleitamento materno. </text:p>
          </table:table-cell>
          <table:table-cell table:style-name="Tabela1.A1" office:value-type="string">
            <text:p text:style-name="P12">Após a aplicabilidade das intervenções educativas, obteve-se maior autonomia da puérpera com o recém-nascido, prática segura e correta do aleitamento materno, bem como o aumento da permanência do aleitamento exclusivo durante os seis meses de vida.</text:p>
          </table:table-cell>
        </table:table-row>
        <table:table-row table:style-name="Tabela1.1">
          <table:table-cell table:style-name="Tabela1.A1" office:value-type="string">
            <text:p text:style-name="P15">02</text:p>
          </table:table-cell>
          <table:table-cell table:style-name="Tabela1.A1" office:value-type="string">
            <text:p text:style-name="P12">Amamentação na primeira hora de vida em município do interior do Rio de Janeiro: fatores associados</text:p>
          </table:table-cell>
          <table:table-cell table:style-name="Tabela1.A1" office:value-type="string">
            <text:p text:style-name="P34"><text:span text:style-name="T39">LUCCHESE </text:span><text:span text:style-name="T41">et al., </text:span><text:span text:style-name="T39">2023</text:span></text:p>
          </table:table-cell>
          <table:table-cell table:style-name="Tabela1.A1" office:value-type="string">
            <text:p text:style-name="P12">Analisar a amamentação na primeira hora de vida e os fatores associados em um município do interior do Rio de Janeiro</text:p>
          </table:table-cell>
          <table:table-cell table:style-name="Tabela1.A1" office:value-type="string">
            <text:p text:style-name="P13">A prevalência da amamentação na primeira hora de vida na sala de parto e no alojamento conjunto foi, respectivamente, de 21,6% e 58,3%, com diferenças significativas entre as maternidades. Puérperas da maternidade pública tiveram mais chances de não amamentar na primeira hora de vida. <text:soft-page-break/>Ter ensino básico aumentou as chances de o bebê não ser amamentado na sala de parto e não realizar contato pele a pele precoce, além de não ser amamentado no alojamento conjunto.</text:p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15">03</text:p>
          </table:table-cell>
          <table:table-cell table:style-name="Tabela1.A1" office:value-type="string">
            <text:p text:style-name="P12">Influência da autoconfiança materna sobre o aleitamento materno exclusivo aos seis meses de idade: uma revisão sistemática</text:p>
          </table:table-cell>
          <table:table-cell table:style-name="Tabela1.A1" office:value-type="string">
            <text:p text:style-name="P32"><text:span text:style-name="T20">ROCHA </text:span><text:span text:style-name="T21">et al., 2018</text:span></text:p>
          </table:table-cell>
          <table:table-cell table:style-name="Tabela1.A1" office:value-type="string">
            <text:p text:style-name="P12">Avaliar as evidências científicas relacionadas à seguinte questão: “Mãe com mais confiança para amamentar consegue amamentar exclusivamente por 06 meses?”</text:p>
          </table:table-cell>
          <table:table-cell table:style-name="Tabela1.A1" office:value-type="string">
            <text:p text:style-name="P12">Os estudos analisados mostraram que há associação estatística significante entre aleitamento materno exclusivo e autoconfiança em amamentar.</text:p>
            <text:p text:style-name="P12">As evidências obtidas mostraram a associação entre mães com maior confiança em amamentar e a amamentação exclusiva por 6 meses, porém estes resultados não podem ser generalizados devido à heterogeneidade das populações.</text:p>
          </table:table-cell>
        </table:table-row>
        <table:table-row table:style-name="Tabela1.1">
          <table:table-cell table:style-name="Tabela1.A1" office:value-type="string">
            <text:p text:style-name="P15">04</text:p>
          </table:table-cell>
          <table:table-cell table:style-name="Tabela1.A1" office:value-type="string">
            <text:p text:style-name="P14">Conhecimento De Puérperas Sobre Amamentação E Introdução Alimentar</text:p>
            <text:p text:style-name="P12"> </text:p>
          </table:table-cell>
          <table:table-cell table:style-name="Tabela1.A1" office:value-type="string">
            <text:p text:style-name="P32"><text:span text:style-name="T20">DE  BRITO </text:span><text:span text:style-name="T21">et al., 2017</text:span></text:p>
          </table:table-cell>
          <table:table-cell table:style-name="Tabela1.A1" office:value-type="string">
            <text:p text:style-name="P12">Avaliar o conhecimento das mães sobre aleitamento materno e introdução de outros alimentos e identificar as dificuldades no aleitamento materno na enfermaria de alojamento conjunto de um hospital universitário.</text:p>
            <text:p text:style-name="P35"/>
          </table:table-cell>
          <table:table-cell table:style-name="Tabela1.A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15">05</text:p>
          </table:table-cell>
          <table:table-cell table:style-name="Tabela1.A1" office:value-type="string">
            <text:p text:style-name="P12">Perfil epidemiológico e conhecimento de gestantes sobre aleitamento materno em um município do nordeste Brasileiro</text:p>
          </table:table-cell>
          <table:table-cell table:style-name="Tabela1.A1" office:value-type="string">
            <text:p text:style-name="P32"><text:span text:style-name="T20">BARROS </text:span><text:span text:style-name="T21">et al., 2021</text:span></text:p>
            <text:p text:style-name="P35"/>
          </table:table-cell>
          <table:table-cell table:style-name="Tabela1.A1" office:value-type="string">
            <text:p text:style-name="P12">Identificar o perfil epidemiológico e os conhecimentos sobre aleitamento materno de gestantes atendidas em Unidades Básicas de Saúde (UBS) durante o pré-natal, no município de Gilbués, Piauí, Brasil.</text:p>
            <text:p text:style-name="P35"/>
          </table:table-cell>
          <table:table-cell table:style-name="Tabela1.A1" office:value-type="string">
            <text:p text:style-name="P14">Quanto às informações a respeito da amamentação, (80%) das gestantes foram orientadas por profissionais da saúde no período pré-natal e 36 (90%) sabiam dos benefícios que o leite materno proporciona para os seus filhos, tendo como o mais citado a proteção contra doenças.</text:p>
            <text:p text:style-name="P35"><text:soft-page-break/></text:p>
          </table:table-cell>
        </table:table-row>
        <table:table-row table:style-name="Tabela1.1">
          <table:table-cell table:style-name="Tabela1.A1" office:value-type="string">
            <text:p text:style-name="P15">06</text:p>
          </table:table-cell>
          <table:table-cell table:style-name="Tabela1.A1" office:value-type="string">
            <text:p text:style-name="P12">Orientações às gestantes no pré-natal: a importância do cuidado compartilhado na atenção primária em saúde</text:p>
          </table:table-cell>
          <table:table-cell table:style-name="Tabela1.A1" office:value-type="string">
            <text:p text:style-name="P32"><text:span text:style-name="T20">MARQUES </text:span><text:span text:style-name="T21">et al.,</text:span><text:span text:style-name="T20"> 2021</text:span></text:p>
            <text:p text:style-name="P35"/>
          </table:table-cell>
          <table:table-cell table:style-name="Tabela1.A1" office:value-type="string">
            <text:p text:style-name="P12">Analisar a associação entre a adequação das orientações recebidas durante o pré-natal e o profissional que atendeu a gestante na maioria das consultas na Atenção Primária à Saúde</text:p>
          </table:table-cell>
          <table:table-cell table:style-name="Tabela1.A1" office:value-type="string">
            <text:p text:style-name="P14">Com relação às orientações recebidas durante o acompanhamento pré-natal, observou-se que as mais comuns foram orientações sobre os sinais de riscos na gestação (80,3%), sobre os riscos de automedicação sem orientação médica durante a gestação (76,9%), sobre os malefícios do tabagismo (75,1%) e do consumo de álcool durante a gestação (74,5%) e a possibilidade de acompanhante no momento do parto (64,7%)</text:p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15">07</text:p>
          </table:table-cell>
          <table:table-cell table:style-name="Tabela1.A1" office:value-type="string">
            <text:p text:style-name="P12">Protocolo de enfermagem para o manejo clínico do aleitamento materno na atenção primária à saúde </text:p>
          </table:table-cell>
          <table:table-cell table:style-name="Tabela1.A1" office:value-type="string">
            <text:p text:style-name="P32"><text:span text:style-name="T20">ZANLORENZI </text:span><text:span text:style-name="T21">et al.,</text:span><text:span text:style-name="T20"> 2022.</text:span></text:p>
          </table:table-cell>
          <table:table-cell table:style-name="Tabela1.A1" office:value-type="string">
            <text:p text:style-name="P12">Desenvolver um protocolo de enfermagem para o manejo clínico do aleitamento materno na APS</text:p>
          </table:table-cell>
          <table:table-cell table:style-name="Tabela1.A1" office:value-type="string">
            <text:p text:style-name="P12">Fatores sociais também podem impactar na manutenção do aleitamento materno, sendo o tempo de licença maternidade e paternidade considerado pelos profissionais como um entrave, visto que a maioria das empresas não é adepta ao Programa Empresa Cidadã, além dos pais que não possuem vínculo empregatício formal.</text:p>
          </table:table-cell>
        </table:table-row>
        <table:table-row table:style-name="Tabela1.1">
          <table:table-cell table:style-name="Tabela1.A1" office:value-type="string">
            <text:p text:style-name="P15">08</text:p>
          </table:table-cell>
          <table:table-cell table:style-name="Tabela1.A1" office:value-type="string">
            <text:h text:style-name="P11" text:outline-level="3">Contato pele a pele e amamentação no nascimento: interfaces com aleitamento materno exclusivo na alta hospitalar</text:h>
          </table:table-cell>
          <table:table-cell table:style-name="Tabela1.A1" office:value-type="string">
            <text:p text:style-name="P33"><text:span text:style-name="T42">BARREIROS </text:span><text:span text:style-name="T43">et al., 2022</text:span></text:p>
            <text:p text:style-name="P35"/>
          </table:table-cell>
          <table:table-cell table:style-name="Tabela1.A1" office:value-type="string">
            <text:p text:style-name="P40">Discutir a ocorrência de contato pele a pele ao nascer e a amamentação na primeira hora de vida, bem como sua associação com a prevalência de aleitamento exclusivo na alta hospitalar.</text:p>
          </table:table-cell>
          <table:table-cell table:style-name="Tabela1.A1" office:value-type="string">
            <text:p text:style-name="P40">Dos recém-nascidos, 93,13% realizaram contato pele a pele e, destes, 74,67% permaneceram nesse contato por, no máximo, 10 minutos; 69,38% foram amamentados na primeira hora de vida, sendo esta prática significativamente associada (p=0,17) ao aleitamento exclusivo na alta hospitalar. </text:p>
          </table:table-cell>
        </table:table-row>
      </table:table>
      <text:p text:style-name="Text_20_body"><text:bookmark text:name="docs-internal-guid-c03311f2-7fff-0ac3-be"/><text:span text:style-name="T4">Fonte: Autores, 2023.</text:span><text:span text:style-name="T1"> </text:span></text:p>
      <text:p text:style-name="P36"><text:soft-page-break/><text:span text:style-name="T32"><text:s text:c="11"/></text:span><text:bookmark text:name="docs-internal-guid-b3eea49f-7fff-4747-e8"/><text:span text:style-name="T6">Posterior à análise minuciosa, observa-se que muitas mães recebem orientações referente a amamentação durante o período do pré-natal, porém foi observada que as dificuldades mais frequentes foram no aspecto de sucção quanto à posição da mãe e do bebê durante a mamada, com isso o conhecimento sobre a técnica correta de amamentação faz-se imprescindível, visto que o posicionamento adequado e a pega do bebê favorecem para a prevenção de dor e traumas mamilares, reduzindo a interrupção do aleitamento materno sobre essas complicações. Apesar disto, algumas mães acreditam que há apenas benefícios para o bebê, crendo que o único benefício para elas seria apenas a perda de peso</text:span><text:span text:style-name="T1"> </text:span><text:span text:style-name="T6">(SOUZA </text:span><text:span text:style-name="T3">et al.,</text:span><text:span text:style-name="T6"> 2020). </text:span></text:p>
      <text:p text:style-name="P36"><text:span text:style-name="T32"><text:s text:c="18"/></text:span><text:bookmark text:name="docs-internal-guid-583eb7a1-7fff-80d1-94"/><text:span text:style-name="T6">Com isso, os profissionais de saúde devem ser responsáveis por informar quantos as mudanças que ocorrem no corpo da mulher, bem como os benefícios que ocorrem durante o período de amamentação, como a involução dos órgãos genitais pós-parto, minimização das chances de desenvolver câncer de mama, de útero e de ovário, redução de gastos com fórmula infantil e tratamentos medicamentosos; outros benefícios às mães que amamentam é o aumento do intervalo para ocorrência de uma nova gestação e redução das chances de desenvolver Diabetes Mellitus tipo 2 (ROCHA </text:span><text:span text:style-name="T3">et al.,</text:span><text:span text:style-name="T6"> 2018; ZANLORENZI, 2022).</text:span></text:p>
      <text:p text:style-name="P37"><text:span text:style-name="T6">Quanto aos benefícios ao lactente tem-se que o aleitamento contribui para o crescimento e desenvolvimento, mediante as vantagens imunológicas, cognitivas e nutricionais oferecidas por essa prática. Desse modo, a alimentação do infante proveniente exclusivamente do leite materno, de forma exclusiva, ajuda no desenvolvimento correto de estrutura que auxiliam na fonação, respiração e deglutição, como lábios, língua, palato duro, palato mole e bochechas; além da proteção frente ao acometimento por doença infecciosas, diarreicas e respiratórias. (BARROS et al, 2021; DE BRITO </text:span><text:span text:style-name="T3">et al,</text:span><text:span text:style-name="T6"> 2017; ROCHA </text:span><text:span text:style-name="T3">et al.,</text:span><text:span text:style-name="T6"> 2018).</text:span></text:p>
      <text:p text:style-name="P37"><text:span text:style-name="T6">Vale salientar que o não fornecimento do leite materno ao lactente pode contribuir para a morbimortalidade infantil, a ausência de Aleitamento Materno Exclusivo (AME) nos 6 primeiros meses, o desmame precoce, aleitamento complementar precoce e falta de incentivo e apoio à amamentação são fatores contribuintes para o aumento desse índice. Assim sendo, a equipe de saúde da família possui dentre suas competências a de acolher e assistir à gestante e a criança por intermédio de organizações fornecidas em relação ao cuidado desse binômio. Os profissionais da saúde são importantes nesse cuidado que engloba a prevenção, o tratamento de doenças e agravos à saúde da puérpera desde a gestação e da criança (ZANLORENZI, 2022; MARQUES </text:span><text:span text:style-name="T3">et al.,</text:span><text:span text:style-name="T6"> 2020).</text:span></text:p>
      <text:p text:style-name="P20"><text:soft-page-break/></text:p>
      <text:p text:style-name="P7">4. CONSIDERAÇÕES FINAIS </text:p>
      <text:p text:style-name="P18"><text:bookmark text:name="docs-internal-guid-4bf0064b-7fff-bece-83"/><text:s text:c="13"/>Evidencia-se, após a incessante busca na literatura, uma necessidade em ampliar os estudos relacionados ao aleitamento materno para puérperas e neonatos, e as ações que a Atenção Primária à Saúde pode desenvolver para incentivar essa prática durante as consultas de pré-natal.</text:p>
      <text:p text:style-name="P19">Percebem-se lacunas relacionadas a essa temática, principalmente ao que diz respeito às dificuldades enfrentadas pelas puérperas no momento da amamentação. Não há dúvidas de que o desejo de amamentar afeta a prática da amamentação. A gravidez na maioria das vezes acompanha esse desejo materno de estar mais próxima do filho, de poder promover seu crescimento saudável por meio da amamentação, e, muitas vezes, esse é um dos principais motivos para não haver o desmame precoce.</text:p>
      <text:p text:style-name="P19">Nas interações com as mães, é necessário desfazer mitos sobre a amamentação, como o mito do leite fraco, as estratégias de saúde da família desempenham um papel importante no redirecionamento das ações de promoção da saúde para atender às necessidades das populações-alvo residentes nas áreas de atuação da equipe, visando à redução de riscos e ações educativas em saúde e bem-estar da comunidade.</text:p>
      <text:p text:style-name="P38"><text:span text:style-name="T32"><text:line-break/></text:span><text:span text:style-name="T5">REFERÊNCIAS </text:span></text:p>
      <text:p text:style-name="P1"/>
      <text:p text:style-name="P38"><text:bookmark text:name="docs-internal-guid-e4713c35-7fff-8a12-7d"/><text:span text:style-name="T33">BARREIROS, Camila Aparecida de Mello Chaves; Gomes, Ana Leticia Monteiro; Machado, Maria Estela Diniz; Magesti, Bruna Nunes; Rodrigues, Elisa da Conceição; Christoffel, Marialda Moreira. Contato pele a pele e amamentação no nascimento: interfaces com aleitamento materno exclusivo na alta hospitalar. </text:span><text:span text:style-name="T34">Revista Enfermagem UERJ</text:span><text:span text:style-name="T33">, 2022.</text:span></text:p>
      <text:p text:style-name="P27"><text:span text:style-name="T44">BRAGA, Milayde Serra; GONÇALVES, Monicque </text:span><text:span text:style-name="T45">da silva</text:span><text:span text:style-name="T44">; AUGUSTO, Carolina Rocha. Os benefícios do aleitamento materno para o desenvolvimento infantil. </text:span><text:span text:style-name="T46">Brazilian journal of development</text:span><text:span text:style-name="T44">, v. 6, n. 9, p. 70250-70261, 2020.</text:span><text:span text:style-name="T40"> </text:span></text:p>
      <text:p text:style-name="P38"><text:span text:style-name="T37">BARROS, Karina Rodrigues de Sousa et al. Perfil epidemiológico e conhecimento de gestantes sobre aleitamento materno em um município do nordeste brasileiro. </text:span><text:span text:style-name="T35">Arq. ciências saúde UNIPAR</text:span><text:span text:style-name="T37">, p. 11-17, 2021.</text:span></text:p>
      <text:p text:style-name="P38"><text:span text:style-name="T33">LUCCHESE, Ingrid et al. Amamentação na primeira hora de vida em município do interior do Rio de Janeiro: fatores associados. </text:span><text:span text:style-name="T34">Escola Anna Nery</text:span><text:span text:style-name="T33">, v. 27, 2023.</text:span></text:p>
      <text:p text:style-name="P38"><text:soft-page-break/><text:span text:style-name="T37">MARQUES, Bruna Leticia et al. Orientações às gestantes no pré-natal: a importância do cuidado compartilhado na atenção primária em saúde. </text:span><text:span text:style-name="T35">Escola Anna Nery</text:span><text:span text:style-name="T37">, v. 25, 2020.</text:span></text:p>
      <text:p text:style-name="P38"><text:span text:style-name="T33">ROCHA, Isabela Silva et al. Influência da autoconfiança materna sobre o aleitamento materno exclusivo aos seis meses de idade: uma revisão sistemática. </text:span><text:span text:style-name="T34">Ciência &amp; Saúde Coletiva</text:span><text:span text:style-name="T33">, v. 23, p. 3609-3619, 2018.</text:span></text:p>
      <text:p text:style-name="P38"><text:span text:style-name="T37">ROSA, J. B. S. R; Delgado, S. E. <text:s/>Conhecimento de puérperas sobre amamentação e introdução alimentar. </text:span><text:span text:style-name="T36">Revista Brasileira Em Promoção Da Saúde</text:span><text:span text:style-name="T37">, v. 30, n. 4, 2017. https://doi.org/10.5020/18061230.2017.6199</text:span></text:p>
      <text:p text:style-name="P38"><text:span text:style-name="T37">VENANCIO, Sonia Isoyama et al. </text:span><text:span text:style-name="T38">Effective interventions for the promotion of breastfeeding and healthy complementary feeding in the context of Primary Health Care. </text:span><text:span text:style-name="T35">Revista Paulista de Pediatria</text:span><text:span text:style-name="T37">, v. 41,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NT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9" text:anchor-type="char" svg:x="10.952cm" svg:y="-0.743cm" svg:width="5.757cm" svg:height="2.783cm" draw:z-index="17"><draw:image xlink:href="Pictures/1000000000000220000001073A5C7468C38ECC3E.jpg" xlink:type="simple" xlink:show="embed" xlink:actuate="onLoad" draw:mime-type="image/jpeg"/></draw:frame><draw:frame draw:style-name="Mfr1" draw:name="Imagem 8" text:anchor-type="char" svg:x="-0.937cm" svg:y="-1.071cm" svg:width="3.478cm" svg:height="3.233cm" draw:z-index="8"><draw:image xlink:href="Pictures/1000000000000172000001586768C284DCC5E35D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1" draw:name="Figura1" text:anchor-type="char" svg:x="10.952cm" svg:y="-0.743cm" svg:width="5.757cm" svg:height="2.783cm" draw:z-index="0"><draw:image xlink:href="Pictures/1000000000000220000001073A5C7468C38ECC3E.jpg" xlink:type="simple" xlink:show="embed" xlink:actuate="onLoad" draw:mime-type="image/jpeg"/></draw:frame><draw:frame draw:style-name="Mfr1" draw:name="Figura2" text:anchor-type="char" svg:x="-0.937cm" svg:y="-1.071cm" svg:width="3.478cm" svg:height="3.233cm" draw:z-index="0"><draw:image xlink:href="Pictures/1000000000000172000001586768C284DCC5E35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a Albuquerque Vilar</meta:initial-creator>
    <meta:editing-cycles>13</meta:editing-cycles>
    <meta:print-date>2022-08-12T03:23:00</meta:print-date>
    <meta:creation-date>2023-01-03T04:48:00</meta:creation-date>
    <dc:date>2023-01-31T13:18:55.196000000</dc:date>
    <dc:language>pt-BR</dc:language>
    <meta:editing-duration>PT48M54S</meta:editing-duration>
    <meta:generator>LibreOffice/7.2.2.2$Windows_X86_64 LibreOffice_project/02b2acce88a210515b4a5bb2e46cbfb63fe97d56</meta:generator>
    <meta:document-statistic meta:table-count="1" meta:image-count="4" meta:object-count="0" meta:page-count="9" meta:paragraph-count="103" meta:word-count="2625" meta:character-count="17706" meta:non-whitespace-character-count="15042"/>
    <meta:user-defined meta:name="AppVersion">16.0000</meta:user-defined>
    <meta:template xlink:type="simple" xlink:actuate="onRequest" xlink:title="Normal.dotm" xlink:href=""/>
  </office:meta>
</office:document-meta>
</file>