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7200000208647473D06FF4EBA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ell MT" svg:font-family="'Bell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ll MT1" svg:font-family="'Bell M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15%" fo:text-align="end" style:justify-single-word="false" fo:orphans="0" fo:widows="0"/>
    </style:style>
    <style:style style:name="P2" style:family="paragraph" style:parent-style-name="Standard">
      <style:paragraph-properties fo:line-height="115%" fo:text-align="center" style:justify-single-word="false" fo:orphans="0" fo:widows="0"/>
    </style:style>
    <style:style style:name="P3" style:family="paragraph" style:parent-style-name="Standard">
      <style:paragraph-properties fo:line-height="115%" fo:text-align="start" style:justify-single-word="false" fo:orphans="0" fo:widows="0"/>
    </style:style>
    <style:style style:name="P4" style:family="paragraph" style:parent-style-name="Standard">
      <style:paragraph-properties fo:line-height="115%" fo:orphans="0" fo:widows="0"/>
    </style:style>
    <style:style style:name="P5" style:family="paragraph" style:parent-style-name="Standard">
      <style:paragraph-properties fo:line-height="115%" fo:text-align="start" style:justify-single-word="false" fo:orphans="0" fo:widows="0"/>
      <style:text-properties style:font-name="Bell MT" fo:font-size="12pt" fo:font-weight="bold" style:font-name-asian="Bell MT1" style:font-size-asian="12pt" style:font-weight-asian="bold" style:font-name-complex="Bell MT1" style:font-size-complex="12pt"/>
    </style:style>
    <style:style style:name="P6" style:family="paragraph" style:parent-style-name="Standard">
      <style:paragraph-properties fo:line-height="115%" fo:text-align="end" style:justify-single-word="false" fo:orphans="0" fo:widows="0"/>
      <style:text-properties style:font-name="Bell MT" fo:font-size="12pt" style:font-name-asian="Bell MT1" style:font-size-asian="12pt" style:font-name-complex="Bell MT1" style:font-size-complex="12pt"/>
    </style:style>
    <style:style style:name="P7" style:family="paragraph" style:parent-style-name="Standard">
      <style:paragraph-properties fo:line-height="115%" fo:text-align="start" style:justify-single-word="false" fo:orphans="0" fo:widows="0"/>
      <style:text-properties style:font-name="Bell MT" fo:font-size="12pt" style:font-name-asian="Bell MT1" style:font-size-asian="12pt" style:font-name-complex="Bell MT1" style:font-size-complex="12pt"/>
    </style:style>
    <style:style style:name="P8" style:family="paragraph" style:parent-style-name="Standard">
      <style:paragraph-properties fo:line-height="115%" fo:orphans="0" fo:widows="0"/>
      <style:text-properties fo:font-size="12pt" fo:font-weight="bold" style:font-size-asian="12pt" style:font-weight-asian="bold" style:font-size-complex="12pt"/>
    </style:style>
    <style:style style:name="P9" style:family="paragraph" style:parent-style-name="Standard">
      <style:paragraph-properties fo:line-height="115%" fo:orphans="0" fo:widows="0"/>
      <style:text-properties fo:color="#202124" style:font-name="Bell MT" fo:font-size="12pt" style:font-name-asian="Bell MT1" style:font-size-asian="12pt" style:font-name-complex="Bell MT1" style:font-size-complex="12pt" fo:background-color="#ffffff"/>
    </style:style>
    <style:style style:name="P10" style:family="paragraph" style:parent-style-name="Standard">
      <style:paragraph-properties fo:margin-left="0in" fo:margin-right="0in" fo:line-height="115%" fo:text-align="end" style:justify-single-word="false" fo:orphans="0" fo:widows="0" fo:text-indent="0in" style:auto-text-indent="false"/>
    </style:style>
    <style:style style:name="P11" style:family="paragraph" style:parent-style-name="Standard" style:master-page-name="First_20_Page">
      <style:paragraph-properties fo:margin-left="0in" fo:margin-right="0in" fo:line-height="115%" fo:text-align="end" style:justify-single-word="false" fo:orphans="0" fo:widows="0" fo:text-indent="0in" style:auto-text-indent="false" style:page-number="1"/>
    </style:style>
    <style:style style:name="P12" style:family="paragraph" style:parent-style-name="Standard">
      <style:paragraph-properties fo:margin-left="0.2953in" fo:margin-right="0in" fo:line-height="115%" fo:orphans="0" fo:widows="0" fo:text-indent="0in" style:auto-text-indent="false"/>
    </style:style>
    <style:style style:name="P13" style:family="paragraph" style:parent-style-name="Standard">
      <style:paragraph-properties fo:margin-left="0.2953in" fo:margin-right="0in" fo:line-height="115%" fo:text-align="center" style:justify-single-word="false" fo:orphans="0" fo:widows="0" fo:text-indent="0in" style:auto-text-indent="false"/>
      <style:text-properties style:font-name="Bell MT" fo:font-size="8pt" style:font-name-asian="Bell MT1" style:font-size-asian="8pt" style:font-name-complex="Bell MT1" style:font-size-complex="8pt"/>
    </style:style>
    <style:style style:name="P14" style:family="paragraph" style:parent-style-name="Standard">
      <style:paragraph-properties fo:margin-left="0in" fo:margin-right="0in" fo:line-height="115%" fo:orphans="0" fo:widows="0" fo:text-indent="0in" style:auto-text-indent="false"/>
    </style:style>
    <style:style style:name="P15" style:family="paragraph" style:parent-style-name="Standard">
      <style:paragraph-properties fo:margin-left="0in" fo:margin-right="0in" fo:line-height="115%" fo:text-align="start" style:justify-single-word="false" fo:orphans="0" fo:widows="0" fo:text-indent="0in" style:auto-text-indent="false"/>
    </style:style>
    <style:style style:name="P16" style:family="paragraph" style:parent-style-name="Standard">
      <style:paragraph-properties fo:margin-left="0in" fo:margin-right="0in" fo:line-height="100%" fo:text-align="justify" style:justify-single-word="false" fo:orphans="0" fo:widows="0" fo:text-indent="0in" style:auto-text-indent="false"/>
      <style:text-properties style:font-name="Bell MT" fo:font-size="10pt" style:font-name-asian="Bell MT1" style:font-size-asian="10pt" style:font-name-complex="Bell MT1" style:font-size-complex="10pt"/>
    </style:style>
    <style:style style:name="P17" style:family="paragraph" style:parent-style-name="Standard">
      <style:paragraph-properties fo:margin-left="0.3929in" fo:margin-right="0in" fo:line-height="115%" fo:text-align="justify" style:justify-single-word="false" fo:orphans="0" fo:widows="0" fo:text-indent="0.4917in" style:auto-text-indent="false"/>
    </style:style>
    <style:style style:name="P18" style:family="paragraph" style:parent-style-name="Standard">
      <style:paragraph-properties fo:margin-left="0.3929in" fo:margin-right="0in" fo:line-height="115%" fo:text-align="start" style:justify-single-word="false" fo:orphans="0" fo:widows="0" fo:text-indent="0.4917in" style:auto-text-indent="false"/>
    </style:style>
    <style:style style:name="P19" style:family="paragraph" style:parent-style-name="Standard">
      <style:paragraph-properties fo:margin-left="0.3929in" fo:margin-right="0in" fo:line-height="115%" fo:text-align="justify" style:justify-single-word="false" fo:orphans="0" fo:widows="0" fo:text-indent="0.4917in" style:auto-text-indent="false"/>
      <style:text-properties fo:color="#222222" style:font-name="Bell MT" fo:font-size="12pt" style:font-name-asian="Bell MT1" style:font-size-asian="12pt" style:font-name-complex="Bell MT1" style:font-size-complex="12pt" fo:background-color="#ffffff"/>
    </style:style>
    <style:style style:name="P20" style:family="paragraph" style:parent-style-name="Standard">
      <style:paragraph-properties fo:margin-left="0.3929in" fo:margin-right="0in" fo:line-height="100%" fo:text-align="justify" style:justify-single-word="false" fo:orphans="0" fo:widows="0" fo:text-indent="0.4917in" style:auto-text-indent="false"/>
    </style:style>
    <style:style style:name="P21" style:family="paragraph" style:parent-style-name="Standard">
      <style:paragraph-properties fo:margin-left="0.3929in" fo:margin-right="0in" fo:margin-top="0.139in" fo:margin-bottom="0in" loext:contextual-spacing="false" fo:line-height="115%" fo:text-align="justify" style:justify-single-word="false" fo:orphans="0" fo:widows="0" fo:text-indent="0.4917in" style:auto-text-indent="false"/>
    </style:style>
    <style:style style:name="P22" style:family="paragraph" style:parent-style-name="Standard">
      <style:paragraph-properties fo:margin-left="0.3929in" fo:margin-right="0in" fo:line-height="115%" fo:orphans="0" fo:widows="0" fo:text-indent="0in" style:auto-text-indent="false"/>
    </style:style>
    <style:style style:name="P23" style:family="paragraph" style:parent-style-name="Standard">
      <style:paragraph-properties fo:margin-left="0.3929in" fo:margin-right="0in" fo:line-height="115%" fo:text-align="center" style:justify-single-word="false" fo:orphans="0" fo:widows="0" fo:text-indent="0in" style:auto-text-indent="false"/>
    </style:style>
    <style:style style:name="P24" style:family="paragraph" style:parent-style-name="Standard">
      <style:paragraph-properties fo:margin-left="0.3929in" fo:margin-right="0in" fo:line-height="115%" fo:text-align="justify" style:justify-single-word="false" fo:orphans="0" fo:widows="0" fo:text-indent="0in" style:auto-text-indent="false"/>
    </style:style>
    <style:style style:name="P25" style:family="paragraph" style:parent-style-name="Standard">
      <style:paragraph-properties fo:margin-left="0.3929in" fo:margin-right="0in" fo:line-height="115%" fo:orphans="0" fo:widows="0" fo:text-indent="0in" style:auto-text-indent="false"/>
      <style:text-properties style:font-name="Bell MT" fo:font-size="12pt" fo:font-weight="bold" style:font-name-asian="Bell MT1" style:font-size-asian="12pt" style:font-weight-asian="bold" style:font-name-complex="Bell MT1" style:font-size-complex="12pt"/>
    </style:style>
    <style:style style:name="P26" style:family="paragraph" style:parent-style-name="Standard">
      <style:paragraph-properties fo:margin-left="0.3929in" fo:margin-right="0in" fo:line-height="115%" fo:text-align="start" style:justify-single-word="false" fo:orphans="0" fo:widows="0" fo:text-indent="0in" style:auto-text-indent="false"/>
      <style:text-properties style:font-name="Bell MT" fo:font-size="12pt" style:font-name-asian="Bell MT1" style:font-size-asian="12pt" style:font-name-complex="Bell MT1" style:font-size-complex="12pt"/>
    </style:style>
    <style:style style:name="P27" style:family="paragraph" style:parent-style-name="Standard">
      <style:paragraph-properties fo:margin-left="1.7717in" fo:margin-right="-0.0236in" fo:line-height="100%" fo:text-align="justify" style:justify-single-word="false" fo:orphans="0" fo:widows="0" fo:text-indent="0in" style:auto-text-indent="false"/>
    </style:style>
    <style:style style:name="P28" style:family="paragraph" style:parent-style-name="Standard">
      <style:paragraph-properties fo:margin-left="1.5744in" fo:margin-right="-0.0236in" fo:line-height="100%" fo:text-align="justify" style:justify-single-word="false" fo:orphans="0" fo:widows="0" fo:text-indent="0in" style:auto-text-indent="false"/>
      <style:text-properties style:font-name="Bell MT" fo:font-size="10pt" style:font-name-asian="Bell MT1" style:font-size-asian="10pt" style:font-name-complex="Bell MT1" style:font-size-complex="10pt"/>
    </style:style>
    <style:style style:name="P29" style:family="paragraph" style:parent-style-name="Standard">
      <style:paragraph-properties fo:margin-left="0.3929in" fo:margin-right="-0.0236in" fo:line-height="100%" fo:orphans="0" fo:widows="0" fo:text-indent="0.4917in" style:auto-text-indent="false"/>
    </style:style>
    <style:style style:name="P30" style:family="paragraph" style:parent-style-name="Standard">
      <style:paragraph-properties fo:margin-left="1.5744in" fo:margin-right="0in" fo:line-height="100%" fo:text-align="justify" style:justify-single-word="false" fo:orphans="0" fo:widows="0" fo:text-indent="0in" style:auto-text-indent="false"/>
    </style:style>
    <style:style style:name="P31" style:family="paragraph" style:parent-style-name="Standard">
      <style:paragraph-properties fo:margin-left="0.3929in" fo:margin-right="0in" fo:line-height="100%" fo:text-align="justify" style:justify-single-word="false" fo:orphans="0" fo:widows="0" fo:text-indent="0.4898in" style:auto-text-indent="false"/>
    </style:style>
    <style:style style:name="P32" style:family="paragraph" style:parent-style-name="Standard">
      <style:paragraph-properties fo:margin-left="0in" fo:margin-right="0in" fo:line-height="115%" fo:text-align="start" style:justify-single-word="false" fo:orphans="0" fo:widows="0" fo:text-indent="0.3929in" style:auto-text-indent="false"/>
      <style:text-properties fo:font-size="12pt" fo:font-weight="bold" style:font-size-asian="12pt" style:font-weight-asian="bold" style:font-size-complex="12pt"/>
    </style:style>
    <style:style style:name="P33" style:family="paragraph" style:parent-style-name="Standard">
      <style:paragraph-properties fo:margin-left="0in" fo:margin-right="-0.7972in" fo:text-align="center" style:justify-single-word="false" fo:text-indent="0in" style:auto-text-indent="false"/>
    </style:style>
    <style:style style:name="T1" style:family="text">
      <style:text-properties style:font-name="Bell MT" fo:font-size="14pt" fo:font-weight="bold" style:font-name-asian="Bell MT1" style:font-size-asian="14pt" style:font-weight-asian="bold" style:font-name-complex="Bell MT1" style:font-size-complex="14pt"/>
    </style:style>
    <style:style style:name="T2" style:family="text">
      <style:text-properties style:font-name="Bell MT" fo:font-size="12pt" style:font-name-asian="Bell MT1" style:font-size-asian="12pt" style:font-name-complex="Bell MT1" style:font-size-complex="12pt"/>
    </style:style>
    <style:style style:name="T3" style:family="text">
      <style:text-properties style:font-name="Bell MT" fo:font-size="12pt" style:font-name-asian="Bell MT1" style:font-size-asian="12pt" style:font-name-complex="Bell MT1" style:font-size-complex="12pt" fo:background-color="#ffffff"/>
    </style:style>
    <style:style style:name="T4" style:family="text">
      <style:text-properties style:font-name="Bell MT" fo:font-size="12pt" fo:font-weight="bold" style:font-name-asian="Bell MT1" style:font-size-asian="12pt" style:font-weight-asian="bold" style:font-name-complex="Bell MT1" style:font-size-complex="12pt"/>
    </style:style>
    <style:style style:name="T5" style:family="text">
      <style:text-properties style:font-name="Bell MT" fo:font-size="12pt" fo:font-weight="bold" style:font-name-asian="Bell MT1" style:font-size-asian="12pt" style:font-weight-asian="bold" style:font-name-complex="Bell MT1" style:font-size-complex="12pt" fo:background-color="#ffffff"/>
    </style:style>
    <style:style style:name="T6" style:family="text">
      <style:text-properties style:font-name="Bell MT" fo:font-size="12pt" fo:font-style="italic" style:font-name-asian="Bell MT1" style:font-size-asian="12pt" style:font-style-asian="italic" style:font-name-complex="Bell MT1" style:font-size-complex="12pt"/>
    </style:style>
    <style:style style:name="T7" style:family="text">
      <style:text-properties style:font-name="Bell MT" fo:font-size="8pt" style:font-name-asian="Bell MT1" style:font-size-asian="8pt" style:font-name-complex="Bell MT1" style:font-size-complex="8pt"/>
    </style:style>
    <style:style style:name="T8" style:family="text">
      <style:text-properties style:font-name="Bell MT" fo:font-size="8pt" style:font-name-asian="Bell MT1" style:font-size-asian="8pt" style:font-name-complex="Bell MT1" style:font-size-complex="8pt" fo:background-color="#ffffff"/>
    </style:style>
    <style:style style:name="T9" style:family="text">
      <style:text-properties style:font-name="Bell MT" fo:font-size="10pt" style:font-name-asian="Bell MT1" style:font-size-asian="10pt" style:font-name-complex="Bell MT1" style:font-size-complex="10pt"/>
    </style:style>
    <style:style style:name="T10" style:family="text">
      <style:text-properties style:text-position="super 58%" style:font-name="Bell MT" fo:font-size="12pt" fo:font-weight="bold" style:font-name-asian="Bell MT1" style:font-size-asian="12pt" style:font-weight-asian="bold" style:font-name-complex="Bell MT1" style:font-size-complex="12pt"/>
    </style:style>
    <style:style style:name="T11" style:family="text">
      <style:text-properties fo:color="#494a4c" style:font-name="Bell MT" fo:font-size="8pt" style:font-name-asian="Bell MT1" style:font-size-asian="8pt" style:font-name-complex="Bell MT1" style:font-size-complex="8pt" fo:background-color="#ffffff"/>
    </style:style>
    <style:style style:name="T12" style:family="text">
      <style:text-properties fo:color="#202124" style:font-name="Bell MT" fo:font-size="8pt" style:font-name-asian="Bell MT1" style:font-size-asian="8pt" style:font-name-complex="Bell MT1" style:font-size-complex="8pt" fo:background-color="#ffffff"/>
    </style:style>
    <style:style style:name="T13" style:family="text">
      <style:text-properties fo:color="#202124" style:font-name="Bell MT" fo:font-size="12pt" style:font-name-asian="Bell MT1" style:font-size-asian="12pt" style:font-name-complex="Bell MT1" style:font-size-complex="12pt" fo:background-color="#ffffff"/>
    </style:style>
    <style:style style:name="T14" style:family="text">
      <style:text-properties fo:color="#202124" style:font-name="Bell MT" fo:font-size="12pt" fo:font-weight="bold" style:font-name-asian="Bell MT1" style:font-size-asian="12pt" style:font-weight-asian="bold" style:font-name-complex="Bell MT1" style:font-size-complex="12pt" fo:background-color="#ffffff"/>
    </style:style>
    <style:style style:name="T15" style:family="text">
      <style:text-properties fo:color="#222222" style:font-name="Bell MT" fo:font-size="12pt" style:font-name-asian="Bell MT1" style:font-size-asian="12pt" style:font-name-complex="Bell MT1" style:font-size-complex="12pt" fo:background-color="#ffffff"/>
    </style:style>
    <style:style style:name="T16" style:family="text">
      <style:text-properties fo:font-size="12pt" style:font-size-asian="12pt" style:font-size-complex="12pt"/>
    </style:style>
    <style:style style:name="T17" style:family="text">
      <style:text-properties fo:color="#1a1a1a" style:font-name="Bell MT" fo:font-size="12pt" style:font-name-asian="Bell MT1" style:font-size-asian="12pt" style:font-name-complex="Bell MT1" style:font-size-complex="12pt" fo:background-color="#ffffff"/>
    </style:style>
    <style:style style:name="T18" style:family="text">
      <style:text-properties fo:color="#1a1a1a" style:font-name="Bell MT" fo:font-size="12pt" fo:font-weight="bold" style:font-name-asian="Bell MT1" style:font-size-asian="12pt" style:font-weight-asian="bold" style:font-name-complex="Bell MT1" style:font-size-complex="12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126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0"/>
      <text:p text:style-name="P1"/>
      <text:p text:style-name="P1"/>
      <text:p text:style-name="P2"><text:span text:style-name="T1"><text:s text:c="13"/>O direito ao brincar: Desenvolvimento da autonomia e identidade da criança na educação infantil </text:span></text:p>
      <text:p text:style-name="P5"/>
      <text:p text:style-name="P1"><text:span text:style-name="T2"><text:s text:c="4"/></text:span></text:p>
      <text:p text:style-name="P2"><text:span text:style-name="T2"><text:s/></text:span><text:span text:style-name="T4">Ruana Beatriz Lima Barbosa</text:span><text:span text:style-name="T10">(1)</text:span><text:span text:style-name="T4">; Gêscyka Josete do Nascimento</text:span><text:span text:style-name="T10">(2) </text:span><text:span text:style-name="T4">; Isabel Lopes Fonseca</text:span><text:span text:style-name="T10">(3)</text:span></text:p>
      <text:p text:style-name="P12"><text:span text:style-name="T7">(1)ORCID:</text:span><text:span text:style-name="T11">https://orcid.org/0000-0002-6438-5427</text:span><text:span text:style-name="T7"> ; Universidade Estadual de Alagoas, campus I/Arapiraca (AL)/Acadêmica de licenciatura do curso de Pedagogia, BRAZIL, E-mail: </text:span><text:a xlink:type="simple" xlink:href="mailto:ruanabeatriz70980@gmail.com" text:style-name="ListLabel_20_1" text:visited-style-name="ListLabel_20_1"><text:span text:style-name="T7">ruanabeatriz70980@gmail.com</text:span></text:a><text:span text:style-name="T7">;</text:span></text:p>
      <text:p text:style-name="P12"><text:span text:style-name="T7"><text:s/>(2)ORCID: https://orcid.org/0000-0002-7635-6391; Universidade Estadual de Alagoas, campus I/Arapiraca (AL)/Acadêmica de licenciatura do curso de Pedagogia, BRAZIL, E-mail: </text:span><text:a xlink:type="simple" xlink:href="mailto:gescykanascimento@gmail.com" text:style-name="ListLabel_20_1" text:visited-style-name="ListLabel_20_1"><text:span text:style-name="T7">gescykanascimento@gmail.com</text:span></text:a><text:span text:style-name="T7">;</text:span></text:p>
      <text:p text:style-name="P12"><text:span text:style-name="T7"><text:s/></text:span><text:span text:style-name="T12">(3)ORCID:</text:span><text:a xlink:type="simple" xlink:href="https://orcid.org/0000-0002-6876-7529" text:style-name="ListLabel_20_2" text:visited-style-name="ListLabel_20_2"><text:span text:style-name="T8"> </text:span></text:a><text:a xlink:type="simple" xlink:href="https://orcid.org/0000-0002-6876-7529" text:style-name="ListLabel_20_2" text:visited-style-name="ListLabel_20_2"><text:span text:style-name="T8">https://orcid.org/0000-0002-6876-7529</text:span></text:a><text:span text:style-name="T12">; Professora/alfabetizadora da prefeitura municipal de Arapiraca e supervisora no Programa Institucional de Bolsas de Iniciação à Docência – PIBID (UNEAL) Arapiraca, Alagoas, BRAZIL. E-mail: isabellopesff@yahoo.com.br</text:span></text:p>
      <text:p text:style-name="P13"/>
      <text:p text:style-name="P6"/>
      <text:p text:style-name="P14"><text:span text:style-name="T4"><text:s text:c="9"/>RESUMO</text:span></text:p>
      <text:p text:style-name="P17"><text:span text:style-name="T2">No decorrer do processo de ensino-aprendizagem educacional novas metodologias foram inseridas a fim de proporcionar estímulos às crianças, como por exemplo o brincar, que traz benefícios para o desenvolvimento das mesmas. Mediante a isso, indaga-se: qual a relação que o brincar tem com o aprender? O objetivo deste trabalho é investigar como as brincadeiras e jogos são inseridos no âmbito escolar e se a partir deles as crianças desenvolvem a sua identidade e autonomia. A pesquisa traz uma reflexão acerca do direito ao brincar na educação infantil, ao mesmo tempo que</text:span><text:span text:style-name="T3"> busca incentivar, impulsionar e encorajar o</text:span><text:span text:style-name="T2">s professores a pensarem sobre a importância dos jogos no processo de ensino e aprendizagem, destacando que eles são uma fonte de prazer e descoberta e que possivelmente contribuem para o desenvolvimento da identidade e autonomia das crianças. Portanto, foi realizada uma pesquisa de cunho qualitativo, através de uma entrevista </text:span><text:span text:style-name="T6">online</text:span><text:span text:style-name="T2">, por meio da plataforma</text:span><text:span text:style-name="T6"> Google forms, </text:span><text:span text:style-name="T2">colhendo relatos de experiências de Professores e Pibidianos que atuam em instituições públicas de ensino em Arapiraca-AL. O estudo possui embasamento teórico de autores como: Piaget (</text:span><text:span text:style-name="T3">1962)</text:span><text:span text:style-name="T2">, Kishimoto (1998; 2010), Freire (1989),</text:span><text:span text:style-name="T3"> Petry (1986, p. 8), Cratty (1975),</text:span><text:span text:style-name="T2"> Vygotsky (1989), Lüdke (1986), <text:s/>Marconi e Lakatos (1999). Dessa forma, </text:span><text:span text:style-name="T15">a pesquisa reitera que exercícios lúdicos são indispensáveis para fomentar as práticas que envolvem a leitura e a escrita, pois são verdadeiros facilitadoras dos relacionamentos e das vivências no contexto escolar.</text:span></text:p>
      <text:p text:style-name="P19"/>
      <text:p text:style-name="P3"><text:span text:style-name="T2"><text:s text:c="9"/></text:span><text:span text:style-name="T4">Palavras-chave: </text:span><text:span text:style-name="T2">Educação Infantil. Identidade. Brincadeiras. </text:span></text:p>
      <text:p text:style-name="P7"/>
      <text:p text:style-name="P22"><text:span text:style-name="T4"><text:s/>INTRODUÇÃO</text:span></text:p>
      <text:p text:style-name="P17"><text:span text:style-name="T2">As brincadeiras proporcionam desenvolvimento da autonomia e identidade da criança, são d</text:span><text:span text:style-name="T3">irecionadas para uma ação pedagógica mais eficaz em todos os níveis do ensino básico, fazem parte atualmente de programas que visam alavancar a educação brasileira. A importância do brincar também é associada ao desenvolvimento cognitivo, psico-social, sensorial-motor e outros. </text:span><text:span text:style-name="T2">No ato de brincar, os sinais, os gestos, os objetivos e os espaços, favorecem um significado diferente daquele que aparentam ter. As Diretrizes Curriculares Nacionais da Educação Infantil (DCNEI, Resolução CNE/CEB nº 5/2009), Art. 9 °, definem a educação infantil e seus eixos estruturantes nas práticas pedagógicas como uma etapa entre as interações e brincadeiras, experienciando construções e apropriações de conhecimentos mediante suas ações, possibilitando aprendizagens, desenvolvimento e socialização (BRASIL, 2009). Nessa perspectiva, Kishimoto (2010, p.1) afirma: </text:span></text:p>
      <text:p text:style-name="P27"><text:span text:style-name="T9">Entre as coisas de que a criança gosta de brincar, que é um dos seus direitos. O brincar é uma ação livre, que surge a qualquer hora, iniciada e conduzida pela criança; dá prazer, não exige como condição um produto final; relaxa, envolve, ensina regras, linguagens, desenvolve habilidades e introduz a criança no mundo imaginário. </text:span></text:p>
      <text:p text:style-name="P28"/>
      <text:p text:style-name="P29"><text:span text:style-name="T2">A ludicidade deve ser um dos principais eixos norteadores do processo de ensino-aprendizagem, o docente em sua ação, na educação infantil e nas séries iniciais do ensino fundamental, deve considerar questões a se refletir sobre sua prática pedagógica. </text:span></text:p>
      <text:p text:style-name="P25"/>
      <text:p text:style-name="P22"><text:span text:style-name="T4">METODOLOGIA</text:span></text:p>
      <text:p text:style-name="P17"><text:soft-page-break/><text:span text:style-name="T2">Com finalidade de atingir êxito na pesquisa realizada, foi utilizado o método qualitativo, por meio de entrevista </text:span><text:span text:style-name="T6">online,</text:span><text:span text:style-name="T2"> contendo 5 (cinco) questões abertas,</text:span><text:span text:style-name="T6"> </text:span><text:span text:style-name="T2">enviado através da plataforma</text:span><text:span text:style-name="T6"> Google Forms</text:span><text:span text:style-name="T2">, destinado à 14 pessoas, sendo elas 2 Professores e 12 Pibidianos, que estão atuando na educação infantil em escolas da rede pública de ensino. Foram selecionadas 3 respostas, pois, o restante trata-se do mesmo ponto de vista aqui trabalhado. Através dessa abordagem, foram coletados relatos de experiências, onde o estudo foi objetivado a partir das respostas dos entrevistados, neste sentido, <text:s/>Lüdke (1986; p. 34), afirma: </text:span></text:p>
      <text:p text:style-name="P30"><text:span text:style-name="T9">[...] Uma entrevista bem feita pode permitir o tratamento de assuntos de natureza estritamente pessoal e íntima, assim como temas de natureza complexa e de escolhas nitidamente individuais. Pode permitir o aprofundamento de pontos levantados por outras técnicas de coleta de alcance mais superficial, como questionário. </text:span></text:p>
      <text:p text:style-name="P16"/>
      <text:p text:style-name="P17"><text:span text:style-name="T2">Para responder os questionamentos acerca do brincar e do aprender, foi investigado como as brincadeiras e jogos são inseridos no âmbito escolar e se a partir deles as crianças desenvolvem a sua identidade e autonomia. Deste modo, Marconi e Lakatos (1999, p. 33) destacam: “tanto os métodos quanto as técnicas devem adequar-se ao problema a ser estudado, às hipóteses levantadas e que se queira confirmar, e ao tipo de informantes com que se vai entrar em contato”. </text:span></text:p>
      <text:p text:style-name="P26"/>
      <text:p text:style-name="P22"><text:span text:style-name="T4">ANÁLISE E DISCUSSÃO DOS DADOS </text:span></text:p>
      <text:p text:style-name="P18"><text:span text:style-name="T2">Como já exposto anteriormente, o </text:span><text:span text:style-name="T6">lócus</text:span><text:span text:style-name="T2"> da pesquisa foi no município de Arapiraca-AL, utilizando um roteiro de entrevista através da plataforma </text:span><text:span text:style-name="T6">Google Forms, </text:span><text:span text:style-name="T2">enviado a Professores e Pibidianos <text:s/>que atuam suas práticas pedagógicas em escolas públicas. Dessa forma, foram selecionadas algumas respostas para serem discutidas neste estudo, levando em consideração que o restante dos entrevistados possuíam o mesmo ponto de vista dos destacados. Segundo Vygotsky (1989) a influência do brinquedo no desenvolvimento da criança é um fato, sendo o autor, é no brinquedo que a criança cria e expressa uma situação imaginária e é no brincar que projeta-se nas atividades adultas de sua cultura e ensaia seus futuros papéis e valores. Análogo a isso, diante as perguntas realizadas na entrevista, ao ser indagado sobre qual seria a relação entre brincar e aprender, o primeiro sujeito entrevistado, professora, denominado por “A”, relatou: “ao brincar você se depara com um misto de emoções e sentimentos, podendo aflorar o desenvolvimento de percepções, construção de costumes, a confiança em si e em conjunto. Tirando lições para a vida!”. Quando a entrevistada reporta-se ao desenvolvimento da criança, é notório que os profissionais da Educação ao inserir o brincar na ludicidade contribui significativamente para o ensino-aprendizagem dos educandos. Nesse contexto, a Pibidiana, denominada aqui “B”, afirma: </text:span></text:p>
      <text:p text:style-name="P30"><text:span text:style-name="T9">Todo o desenvolvimento da criança tem a ver com o brincar, para Piaget e Vygotsky. Desde que a criança nasce já desenvolve o brincar, os primeiros "besourinhos" que aprendem brincando com os pais, movimento de pinça com os dedos, interação auditiva com as músicas e canções, entre outros. São considerados 4 estágios no desenvolvimento da criança, dos meses aos 2 anos, dos 3 anos aos 6, dos 7 aos 9 e dos 10 aos 12 ou 13 anos.</text:span></text:p>
      <text:p text:style-name="P20"><text:span text:style-name="T2">Semelhante ao ponto de vista da entrevistada citada anteriormente, Cratty (1975) aborda a questão da utilização de atividades motoras sob a forma de jogos e brincadeiras para o domínio de conceitos [...] e para o desenvolvimento de algumas capacidades psicológicas, tais como: memória, avaliação e resolução de problemas. Compatível a essa questão, Petry (1986, p. 8) afirma que o corpo é um campo de expressão, e o movimento um meio de a expressão se realizar; e é através da educação física que a criança descobre suas capacidades cinéticas (de movimento). Expressa-se com seu corpo, em seu corpo, com o movimento igual ao que faz com a palavra, a escrita ou o desenho. Proporcional a isto, amplia-se a percepção corporal da criança. Observa-se que na dimensão da psicomotricidade, o corpo deve receber estímulos diversificados para o seu desenvolvimento harmônico. <text:s/></text:span></text:p>
      <text:p text:style-name="P31"><text:span text:style-name="T2">Evidencia-se a importância das atividades lúdicas, principalmente o brincar, na aprendizagem infantil, destacando o grande valor educativo que pode e deve ser utilizado na escola como um dos recursos didáticos no processo de ensino-aprendizagem, contribuindo com o desenvolvimento de atividades didático-pedagógicas. Neste sentido, destaca-se Piaget (1962), o qual evidencia que a atividade lúdica é o berço obrigatório das atividades intelectuais da criança, sendo, por isso, indispensável à prática educativa. [...]. Por outro ângulo, ao ser questionado entre brincar</text:span><text:span text:style-name="T13"> e aprender ou aprender brincando, </text:span><text:span text:style-name="T2">o entrevistado, pibidiano, denominado aqui por “X”, responde: “</text:span><text:span text:style-name="T13">brincar e aprender, pois a criança é um ser histórico e de direitos, <text:s/>e o brincar é uma de suas exigências. Quanto mais a criança brinca, mais ela aprende, desenvolve os sentidos, a coordenação motora, a linguagem, afetos, imaginação e outras capacidades.” Acredita-se que a personalidade da criança pode ser aperfeiçoada e enriquecida pelo brincar. Nesta perspectiva, Freire (1989) dá sua contribuição para o aprofundamento dessa questão, apontando uma concepção diferenciada acerca do processo educativo da criança e evidenciando a importância de ela vivenciar corporalmente tudo o que aprende na escola. O referido autor destaca que os conceitos temporais e numéricos, entre outros, são tradicionalmente desenvolvidos nas atividades de escrever, desenhar e recortar e defende que esses conhecimentos podem ser trabalhados num contexto de jogos motores, de forma a associar a tarefa da escola mais diretamente com as caraterísticas próprias da criança. Ressalta-se que o movimento corporal está presente em todas as atividades lúdicas, as quais contribuem de maneira significativa para o processo de construção do desenvolvimento. </text:span></text:p>
      <text:p text:style-name="P16"/>
      <text:p text:style-name="P23"><text:span text:style-name="T4">CONSIDERAÇÕES FINAIS</text:span></text:p>
      <text:p text:style-name="P21"><text:span text:style-name="T2">Entende-se que as questões abordadas no transcorrer deste estudo são mais uma abertura para repensar as atuações no cotidiano escolar e, por que não dizer, mais especificamente no cotidiano da sala de aula. As brincadeiras e jogos devem ser inseridos no âmbito escolar não apenas como uma opção, mas sim como objeto facilitador de aprendizagem. <text:s/></text:span><text:span text:style-name="T15">Com esta pesquisa, foi possível concluir que o brincar auxilia, principalmente, nos processos que englobam técnicas que contemplam os métodos de aprendizagem e letramento na educação infantil. Notou-se, ainda, que exercícios lúdicos estimulam e motivam a criança a pensar. Isso é bastante significativo, pois, a mesma se torna capaz de envolver-se, de forma mais ativa, com o seu processo de aprendizagem, estando mais aberta a novas abordagens. Amplia-se, então, quando possui uma mentalidade mais aberta, o seu raciocínio lógico, as suas habilidades, o seu pensamento e a sua criatividade. O ato de usar o brincar para se comunicar e aprender, ao mesmo tempo, é fundamental para que as várias dimensões que dão forma à essa criança possam ser desenvolvidas. </text:span></text:p>
      <text:p text:style-name="P32"/>
      <text:p text:style-name="P15"><text:span text:style-name="T16"><text:s text:c="8"/></text:span><text:span text:style-name="T4">REFERÊNCIA </text:span></text:p>
      <text:p text:style-name="P8"/>
      <text:p text:style-name="P22"><text:span text:style-name="T2">BRASIL.</text:span><text:span text:style-name="T4"> Ministério da Educação</text:span><text:span text:style-name="T2">. Base Nacional Comum Curricular – BNCC Versão Final. Brasília, DF, 2009.</text:span></text:p>
      <text:p text:style-name="P22"><text:span text:style-name="T2">CRATTY, B.J.</text:span><text:span text:style-name="T4"> A inteligência pelo movimento</text:span><text:span text:style-name="T2">. São Paulo. Difel. 1975</text:span></text:p>
      <text:p text:style-name="P22"><text:span text:style-name="T13">FREIRE, J. B. </text:span><text:span text:style-name="T14">Educação de corpo inteiro</text:span><text:span text:style-name="T13">: teoria e prática da educação física. São Paulo: Scipione, 1989. </text:span></text:p>
      <text:p text:style-name="P24"><text:span text:style-name="T2">KISHIMOTO, Tizuko. </text:span><text:span text:style-name="T4">Brinquedos e brincadeiras na educação infantil</text:span><text:span text:style-name="T2">. ANAIS DO I SEMINÁRIO NACIONAL: CURRÍCULO EM MOVIMENTO</text:span><text:span text:style-name="T4"> – Perspectivas Atuais</text:span><text:span text:style-name="T2">; Belo Horizonte, novembro de 2010; p. 1.</text:span></text:p>
      <text:p text:style-name="P24"><text:span text:style-name="T13">LÜDKE, Menga. </text:span><text:span text:style-name="T14">Pesquisa em educação: abordagens qualitativas</text:span><text:span text:style-name="T13">/Menga Lüdke, Marli E.D.A. Andre. <text:s/>---São Paulo: EPU, 1986, p. 34. </text:span></text:p>
      <text:p text:style-name="P24"><text:span text:style-name="T13">MARCONI, Maria de Andrade; LAKATOS, Eva Maria. </text:span><text:span text:style-name="T14">Técnicas de pesquisa</text:span><text:span text:style-name="T13">. 3. Ed. São Paulo: Atlas, 1999; p. 33.</text:span></text:p>
      <text:p text:style-name="P24"><text:span text:style-name="T13">PETRY, R.</text:span><text:span text:style-name="T14"> Educação física e alfabetização</text:span><text:span text:style-name="T13">. Porto Alegre: Kuarup, 1986. </text:span></text:p>
      <text:p text:style-name="P24"><text:span text:style-name="T17">PIAGET, Jean.</text:span><text:span text:style-name="T18"> A relação da afetividade com a inteligência no desenvolvimento mental da criança</text:span><text:span text:style-name="T17">. [tradução por Pitsa Hartocollis]. No Boletim da Clínica Menninger. -1962, vol. 26, nº 3. </text:span></text:p>
      <text:p text:style-name="P22"><text:span text:style-name="T3">VYGOTSKY, Lev. </text:span><text:span text:style-name="T5">A Formação Social da Mente</text:span><text:span text:style-name="T3">. São Paulo: Martins Fontes, 1989.</text:span></text:p>
      <text:p text:style-name="P9"/>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ell MT" svg:font-family="'Bell M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ell MT1" svg:font-family="'Bell M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Bell MT" fo:font-family="'Bell MT'" style:font-family-generic="roman" style:font-pitch="variable" fo:font-size="8pt" style:font-name-asian="Bell MT1" style:font-family-asian="'Bell MT'" style:font-family-generic-asian="system" style:font-pitch-asian="variable" style:font-size-asian="8pt" style:font-name-complex="Bell MT1" style:font-family-complex="'Bell MT'"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Bell MT" fo:font-family="'Bell MT'" style:font-family-generic="roman" style:font-pitch="variable" fo:font-size="8pt" style:font-name-asian="Bell MT1" style:font-family-asian="'Bell MT'" style:font-family-generic-asian="system" style:font-pitch-asian="variable" style:font-size-asian="8pt" style:font-name-complex="Bell MT1" style:font-family-complex="'Bell MT'" style:font-family-generic-complex="system" style:font-pitch-complex="variable" style:font-size-complex="8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7972in" fo:text-align="center" style:justify-single-word="false" fo:text-indent="0in" style:auto-text-indent="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1126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0.4917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3929in" fo:margin-left="0.4917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6071in" fo:margin-left="0in" fo:margin-right="0in" fo:margin-top="0.5681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MP1"><draw:frame draw:style-name="Mfr1" draw:name="image1.jpg" text:anchor-type="as-char" svg:width="7.5283in" svg:height="2.052in" draw:z-index="0"><draw:image xlink:href="Pictures/100000000000047200000208647473D06FF4EBA0.jpg" xlink:type="simple" xlink:show="embed" xlink:actuate="onLoad" loext:mime-type="image/jpeg"/></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35" meta:word-count="1783" meta:character-count="12142" meta:non-whitespace-character-count="10318"/>
    <meta:generator>LibreOfficeDev/6.0.5.2$Linux_X86_64 LibreOffice_project/</meta:generator>
  </office:meta>
</office:document-meta>
</file>