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1902in" fo:line-height="103%" fo:margin-left="-0.0034in" fo:text-indent="-0.0069in">
        <style:tab-stops/>
      </style:paragraph-properties>
    </style:style>
    <style:style style:name="T2" style:parent-style-name="DefaultParagraphFont" style:family="text">
      <style:text-properties style:text-underline-type="single" style:text-underline-style="solid" style:text-underline-width="auto" style:text-underline-mode="continuous" style:text-underline-color="#000000"/>
    </style:style>
    <style:style style:name="P3" style:parent-style-name="Normal" style:family="paragraph">
      <style:paragraph-properties fo:margin-left="0.2472in" fo:margin-right="-0.002in">
        <style:tab-stops/>
      </style:paragraph-properties>
    </style:style>
    <style:style style:name="T4" style:parent-style-name="DefaultParagraphFont" style:family="text">
      <style:text-properties style:font-name="Arial" style:font-name-asian="Arial" style:font-name-complex="Arial"/>
    </style:style>
    <style:style style:name="T5" style:parent-style-name="DefaultParagraphFont" style:family="text">
      <style:text-properties fo:color="#0563C1" style:text-underline-type="single" style:text-underline-style="solid" style:text-underline-width="auto" style:text-underline-mode="continuous" style:text-underline-color="#0563C1"/>
    </style:style>
    <style:style style:name="P6" style:parent-style-name="Normal" style:family="paragraph">
      <style:paragraph-properties fo:text-align="start" fo:margin-bottom="0.177in" fo:line-height="107%" fo:margin-left="0in" fo:text-indent="0in">
        <style:tab-stops/>
      </style:paragraph-properties>
    </style:style>
    <style:style style:name="P7" style:parent-style-name="Normal" style:family="paragraph">
      <style:paragraph-properties fo:text-align="center" fo:margin-bottom="0.0076in" fo:line-height="103%" fo:margin-left="0.0069in" fo:margin-right="0.0062in" fo:text-indent="-0.0069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font-style="italic" style:font-style-asian="italic"/>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font-style="italic" style:font-style-asian="italic"/>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bottom="0.1875in" fo:line-height="103%" fo:margin-left="0.0069in" fo:text-indent="-0.0069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margin-left="-0.0104in" fo:margin-right="-0.002in" fo:text-indent="0in">
        <style:tab-stops/>
      </style:paragraph-properties>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P21" style:parent-style-name="Normal" style:family="paragraph">
      <style:paragraph-properties fo:text-align="start" fo:margin-bottom="0.1881in" fo:line-height="103%" fo:margin-left="-0.0034in" fo:text-indent="-0.0069in">
        <style:tab-stops/>
      </style:paragraph-properties>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text-align="start" fo:margin-bottom="0.0937in" fo:line-height="107%" fo:margin-left="0in" fo:text-indent="0in">
        <style:tab-stops/>
      </style:paragraph-properties>
    </style:style>
    <style:style style:name="T25" style:parent-style-name="DefaultParagraphFont" style:family="text">
      <style:text-properties style:font-name="Calibri" style:font-name-asian="Calibri" style:font-name-complex="Calibri" fo:font-weight="bold" style:font-weight-asian="bold"/>
    </style:style>
    <style:style style:name="P26" style:parent-style-name="Normal" style:family="paragraph">
      <style:paragraph-properties fo:text-align="start" fo:margin-bottom="0in" fo:line-height="103%" fo:margin-left="-0.0034in" fo:text-indent="-0.0069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0076in" fo:line-height="103%" fo:margin-left="-0.0034in" fo:text-indent="-0.0069in">
        <style:tab-stops/>
      </style:paragraph-properties>
    </style:style>
    <style:style style:name="T29" style:parent-style-name="DefaultParagraphFont" style:family="text">
      <style:text-properties fo:color="#0563C1" style:text-underline-type="single" style:text-underline-style="solid" style:text-underline-width="auto" style:text-underline-mode="continuous" style:text-underline-color="#0563C1"/>
    </style:style>
    <style:style style:name="P30" style:parent-style-name="Normal" style:family="paragraph">
      <style:paragraph-properties fo:text-align="start" fo:margin-bottom="0.0076in" fo:line-height="103%" fo:margin-left="-0.0034in" fo:text-indent="-0.0069in">
        <style:tab-stops/>
      </style:paragraph-properties>
    </style:style>
    <style:style style:name="P31" style:parent-style-name="Normal" style:family="paragraph">
      <style:paragraph-properties fo:text-align="start" fo:margin-bottom="0in" fo:line-height="107%" fo:margin-left="0in" fo:text-indent="0in">
        <style:tab-stops/>
      </style:paragraph-properties>
    </style:style>
    <style:style style:name="P32" style:parent-style-name="Normal" style:family="paragraph">
      <style:paragraph-properties fo:text-align="start" fo:margin-bottom="0in" fo:line-height="103%" fo:margin-left="-0.0034in" fo:text-indent="-0.0069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color="#0563C1" style:text-underline-type="single" style:text-underline-style="solid" style:text-underline-width="auto" style:text-underline-mode="continuous" style:text-underline-color="#0563C1"/>
    </style:style>
    <style:style style:name="P35" style:parent-style-name="Normal" style:family="paragraph">
      <style:paragraph-properties fo:text-align="start" fo:margin-bottom="0.0076in" fo:line-height="103%" fo:margin-left="-0.0034in" fo:text-indent="-0.0069in">
        <style:tab-stops/>
      </style:paragraph-properties>
    </style:style>
    <style:style style:name="P36" style:parent-style-name="Normal" style:family="paragraph">
      <style:paragraph-properties fo:text-align="start" fo:margin-bottom="0in" fo:line-height="107%" fo:margin-left="0in" fo:text-indent="0in">
        <style:tab-stops/>
      </style:paragraph-properties>
    </style:style>
    <style:style style:name="P37" style:parent-style-name="Normal" style:family="paragraph">
      <style:paragraph-properties fo:text-align="start" fo:margin-bottom="0in" fo:line-height="103%" fo:margin-left="-0.0034in" fo:text-indent="-0.0069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color="#0563C1" style:text-underline-type="single" style:text-underline-style="solid" style:text-underline-width="auto" style:text-underline-mode="continuous" style:text-underline-color="#0563C1"/>
    </style:style>
    <style:style style:name="P40" style:parent-style-name="Normal" style:family="paragraph">
      <style:paragraph-properties fo:text-align="start" fo:margin-bottom="0.0076in" fo:line-height="103%" fo:margin-left="-0.0034in" fo:text-indent="-0.0069in">
        <style:tab-stops/>
      </style:paragraph-properties>
    </style:style>
    <style:style style:name="P41" style:parent-style-name="Normal" style:family="paragraph">
      <style:paragraph-properties fo:text-align="start" fo:margin-bottom="0in" fo:line-height="107%" fo:margin-left="0in" fo:text-indent="0in">
        <style:tab-stops/>
      </style:paragraph-properties>
    </style:style>
    <style:style style:name="P42" style:parent-style-name="Normal" style:family="paragraph">
      <style:paragraph-properties fo:text-align="start" fo:margin-bottom="0in" fo:line-height="103%" fo:margin-left="-0.0034in" fo:text-indent="-0.0069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color="#0563C1" style:text-underline-type="single" style:text-underline-style="solid" style:text-underline-width="auto" style:text-underline-mode="continuous" style:text-underline-color="#0563C1"/>
    </style:style>
    <style:style style:name="T45" style:parent-style-name="DefaultParagraphFont" style:family="text">
      <style:text-properties fo:color="#0563C1" style:text-underline-type="single" style:text-underline-style="solid" style:text-underline-width="auto" style:text-underline-mode="continuous" style:text-underline-color="#0563C1"/>
    </style:style>
    <style:style style:name="T46" style:parent-style-name="DefaultParagraphFont" style:family="text">
      <style:text-properties fo:color="#0563C1" style:text-underline-type="single" style:text-underline-style="solid" style:text-underline-width="auto" style:text-underline-mode="continuous" style:text-underline-color="#0563C1"/>
    </style:style>
    <style:style style:name="P47" style:parent-style-name="Normal" style:family="paragraph">
      <style:paragraph-properties fo:text-align="start" fo:margin-bottom="0in" fo:line-height="107%" fo:margin-left="0in" fo:text-indent="0in">
        <style:tab-stops/>
      </style:paragraph-properties>
    </style:style>
    <style:style style:name="P48" style:parent-style-name="Normal" style:family="paragraph">
      <style:paragraph-properties fo:text-align="start" fo:margin-bottom="0in" fo:line-height="103%" fo:margin-left="-0.0034in" fo:text-indent="-0.0069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color="#0563C1" style:text-underline-type="single" style:text-underline-style="solid" style:text-underline-width="auto" style:text-underline-mode="continuous" style:text-underline-color="#0563C1"/>
    </style:style>
    <style:style style:name="P51" style:parent-style-name="Normal" style:family="paragraph">
      <style:paragraph-properties fo:text-align="start" fo:margin-bottom="0in" fo:line-height="107%" fo:margin-left="0in" fo:text-indent="0in">
        <style:tab-stops/>
      </style:paragraph-properties>
    </style:style>
    <style:style style:name="P52" style:parent-style-name="Normal" style:family="paragraph">
      <style:paragraph-properties fo:text-align="start" fo:margin-bottom="0.0076in" fo:line-height="103%" fo:margin-left="-0.0034in" fo:text-indent="-0.0069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0076in" fo:line-height="103%" fo:margin-left="-0.0034in" fo:text-indent="-0.0069in">
        <style:tab-stops/>
      </style:paragraph-properties>
    </style:style>
    <style:style style:name="P55" style:parent-style-name="Normal" style:family="paragraph">
      <style:paragraph-properties fo:text-align="start" fo:margin-bottom="0.0034in" fo:line-height="98%" fo:margin-left="0in" fo:text-indent="0in">
        <style:tab-stops/>
      </style:paragraph-properties>
    </style:style>
    <style:style style:name="T56" style:parent-style-name="DefaultParagraphFont" style:family="text">
      <style:text-properties fo:color="#0563C1" style:text-underline-type="single" style:text-underline-style="solid" style:text-underline-width="auto" style:text-underline-mode="continuous" style:text-underline-color="#0563C1"/>
    </style:style>
    <style:style style:name="T57" style:parent-style-name="DefaultParagraphFont" style:family="text">
      <style:text-properties fo:color="#0563C1" style:text-underline-type="single" style:text-underline-style="solid" style:text-underline-width="auto" style:text-underline-mode="continuous" style:text-underline-color="#0563C1"/>
    </style:style>
    <style:style style:name="T58" style:parent-style-name="DefaultParagraphFont" style:family="text">
      <style:text-properties fo:color="#0563C1" style:text-underline-type="single" style:text-underline-style="solid" style:text-underline-width="auto" style:text-underline-mode="continuous" style:text-underline-color="#0563C1"/>
    </style:style>
    <style:style style:name="T59" style:parent-style-name="DefaultParagraphFont" style:family="text">
      <style:text-properties fo:color="#0563C1" style:text-underline-type="single" style:text-underline-style="solid" style:text-underline-width="auto" style:text-underline-mode="continuous" style:text-underline-color="#0563C1"/>
    </style:style>
    <style:style style:name="P60" style:parent-style-name="Normal" style:family="paragraph">
      <style:paragraph-properties fo:text-align="start" fo:margin-bottom="0in" fo:line-height="107%" fo:margin-left="0in" fo:text-indent="0in">
        <style:tab-stops/>
      </style:paragraph-properties>
    </style:style>
    <style:style style:name="P61" style:parent-style-name="Normal" style:family="paragraph">
      <style:paragraph-properties fo:text-align="start" fo:margin-bottom="0in" fo:line-height="103%" fo:margin-left="-0.0034in" fo:text-indent="-0.0069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0076in" fo:line-height="103%" fo:margin-left="-0.0034in" fo:text-indent="-0.0069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color="#0563C1" style:text-underline-type="single" style:text-underline-style="solid" style:text-underline-width="auto" style:text-underline-mode="continuous" style:text-underline-color="#0563C1"/>
    </style:style>
    <style:style style:name="P66" style:parent-style-name="Normal" style:family="paragraph">
      <style:paragraph-properties fo:text-align="start" fo:margin-bottom="0in" fo:line-height="107%" fo:margin-left="0in" fo:text-indent="0in">
        <style:tab-stops/>
      </style:paragraph-properties>
    </style:style>
    <style:style style:name="P67" style:parent-style-name="Normal" style:family="paragraph">
      <style:paragraph-properties fo:text-align="start" fo:margin-bottom="0.0076in" fo:line-height="103%" fo:margin-left="-0.0034in" fo:text-indent="-0.0069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color="#0563C1" style:text-underline-type="single" style:text-underline-style="solid" style:text-underline-width="auto" style:text-underline-mode="continuous" style:text-underline-color="#0563C1"/>
    </style:style>
    <style:style style:name="T70" style:parent-style-name="DefaultParagraphFont" style:family="text">
      <style:text-properties fo:color="#0563C1" style:text-underline-type="single" style:text-underline-style="solid" style:text-underline-width="auto" style:text-underline-mode="continuous" style:text-underline-color="#0563C1"/>
    </style:style>
    <style:style style:name="T71" style:parent-style-name="DefaultParagraphFont" style:family="text">
      <style:text-properties fo:color="#0563C1" style:text-underline-type="single" style:text-underline-style="solid" style:text-underline-width="auto" style:text-underline-mode="continuous" style:text-underline-color="#0563C1"/>
    </style:style>
    <style:style style:name="P72" style:parent-style-name="Normal" style:family="paragraph">
      <style:paragraph-properties fo:text-align="start" fo:margin-bottom="0in" fo:line-height="107%" fo:margin-left="0in" fo:text-indent="0in">
        <style:tab-stops/>
      </style:paragraph-properties>
    </style:style>
    <style:style style:name="P73" style:parent-style-name="Normal" style:family="paragraph">
      <style:paragraph-properties fo:text-align="start" fo:margin-bottom="0.0076in" fo:line-height="103%" fo:margin-left="-0.0034in" fo:text-indent="-0.0069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color="#0000FF" style:text-underline-type="single" style:text-underline-style="solid" style:text-underline-width="auto" style:text-underline-mode="continuous" style:text-underline-color="#0000FF"/>
    </style:style>
    <style:style style:name="P76" style:parent-style-name="Normal" style:family="paragraph">
      <style:paragraph-properties fo:text-align="start" fo:margin-bottom="0in" fo:line-height="107%" fo:margin-left="0in" fo:text-indent="0in">
        <style:tab-stops/>
      </style:paragraph-properties>
    </style:style>
    <style:style style:name="P77" style:parent-style-name="Normal" style:family="paragraph">
      <style:paragraph-properties fo:text-align="start" fo:margin-bottom="0in" fo:line-height="100%" fo:margin-left="0in" fo:text-indent="0in">
        <style:tab-stops/>
      </style:paragraph-properties>
    </style:style>
    <style:style style:name="T78" style:parent-style-name="DefaultParagraphFont" style:family="text">
      <style:text-properties style:font-name="Calibri" style:font-name-asian="Calibri" style:font-name-complex="Calibri"/>
    </style:style>
    <style:style style:name="T79" style:parent-style-name="DefaultParagraphFont" style:family="text">
      <style:text-properties style:font-name="Calibri" style:font-name-asian="Calibri" style:font-name-complex="Calibri" fo:font-weight="bold" style:font-weight-asian="bold"/>
    </style:style>
    <style:style style:name="T80" style:parent-style-name="DefaultParagraphFont" style:family="text">
      <style:text-properties style:font-name="Calibri" style:font-name-asian="Calibri" style:font-name-complex="Calibri"/>
    </style:style>
    <style:style style:name="T81"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2"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3"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4"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5"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6"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7"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8" style:parent-style-name="DefaultParagraphFont" style:family="text">
      <style:text-properties style:font-name="Calibri" style:font-name-asian="Calibri" style:font-name-complex="Calibri"/>
    </style:style>
    <style:style style:name="T89" style:parent-style-name="DefaultParagraphFont" style:family="text">
      <style:text-properties style:font-name="Calibri" style:font-name-asian="Calibri" style:font-name-complex="Calibri"/>
    </style:style>
    <style:style style:name="P90" style:parent-style-name="Normal" style:family="paragraph">
      <style:paragraph-properties fo:text-align="start" fo:margin-bottom="0in" fo:line-height="107%" fo:margin-left="0in" fo:text-indent="0in">
        <style:tab-stops/>
      </style:paragraph-properties>
    </style:style>
    <style:style style:name="P91" style:parent-style-name="Normal" style:family="paragraph">
      <style:paragraph-properties fo:text-align="start" fo:margin-bottom="0in" fo:line-height="93%" fo:margin-left="0in" fo:margin-right="6.2604in" fo:text-indent="0in">
        <style:tab-stops/>
      </style:paragraph-properties>
    </style:style>
    <style:style style:name="T92" style:parent-style-name="DefaultParagraphFont" style:family="text">
      <style:text-properties style:font-name="Calibri" style:font-name-asian="Calibri" style:font-name-complex="Calibri" fo:font-weight="bold" style:font-weight-asian="bold"/>
    </style:style>
  </office:automatic-styles>
  <office:body>
    <office:text text:use-soft-page-breaks="true">
      <text:p text:style-name="P1"><text:span text:style-name="T2">SANTOS, M. E. S. C.</text:span>¹; BARBOSA, T. A. P.²<text:s/></text:p>
      <text:p text:style-name="P3">1.<text:span text:style-name="T4"><text:s/></text:span>Graduanda em Ciências Biológicas, Universidade Federal Rural da Amazônia, Belém, Pará, Brasil (<text:span text:style-name="T5">maria.calado@discente.ufra.edu.br</text:span>) 2. Professor do Instituto Socioambiental e dos Recursos Hídricos, Universidade Federal Rural da Amazônia, Belém, Pará, Brasil.<text:s/></text:p>
      <text:p text:style-name="P6"><text:s/></text:p>
      <text:p text:style-name="P7"><text:span text:style-name="T8">PADRÕES DE DISTRIBUIÇÃO DA<text:s/></text:span><text:span text:style-name="T9">PANTHERA</text:span><text:span text:style-name="T10"><text:s/></text:span><text:span text:style-name="T11">ONCA</text:span><text:span text:style-name="T12"><text:s/>EM PAISAGENS<text:s/></text:span></text:p>
      <text:p text:style-name="P13"><text:span text:style-name="T14">FRAGMENTADAS DA AMAZÔNIA: UMA REVISÃO BIBLIOGRÁFICA SOBRE IMPACTOS E CONECTIVIDADE<text:s/></text:span></text:p>
      <text:p text:style-name="P15">A onça-pintada (<text:span text:style-name="T16">Panthera</text:span><text:s/><text:span text:style-name="T17">onca</text:span>) é o maior felino das Américas e ocupa a posição de predador de topo de cadeia, sendo essencial para a <text:s/>manutenção do equilíbrio ecológico dos ambientes onde ocorre. Contudo, sua presença na região amazônica, que abrange países como Brasil, Colômbia, Peru, Bolívia e Venezuela, tem sido cada vez mais impactada pela fragmentação dos habitats naturais. Este trabalho objetivou analisar os padrões espaciais da espécie em ambientes fragmentados da Amazônia, com ênfase nos impactos socioambientais decorrentes desse processo. A metodologia consistiu em levantamento bibliográfico realizado na base CAPES Periódicos, por meio das palavras-chave em inglês e português “uso de habitat”, “distribuição”, “<text:span text:style-name="T18">Panthera</text:span><text:s/><text:span text:style-name="T19">onca</text:span>”, “habitat fragmentation” e “Amazônia”. A análise prévia dos dados revelou que, embora a Amazônia represente o maior bloco contínuo de habitat da espécie, já se observam sinais de fragmentação nas regiões periféricas, como no chamado arco do desmatamento (abrange o leste e sul do Pará, norte de Mato Grosso, Rondônia, partes do Maranhão, Tocantins e Acre) e nas fronteiras de expansão agrícola e urbana. Os estudos espaciais de distribuição da onça-pintada indicam que esse animal depende de grandes áreas de floresta primária com conectividade funcional e disponibilidade de presas, evitando áreas abertas ou com intensa presença humana. Mesmo apresentando elevada diversidade genética na maior parte da Amazônia, a fragmentação compromete o fluxo gênico em áreas específicas, aumentando o risco de isolamento populacional e perda de variabilidade genética. Além disso, os impactos sociais relacionados incluem conflitos com pecuaristas, causados por ataques a animais domésticos, como os gados, levando à perseguição e morte de indivíduos, além de atitudes prejudiciais da população local, influenciadas por fatores econômicos, educacionais e culturais. Estratégias de conservação devem considerar não apenas a proteção de áreas-núcleo, mas também a implementação de corredores ecológicos transfronteiriços, ações de manejo integrado e programas de educação ambiental que promovam a harmonia na coexistência entre comunidades humanas e a fauna silvestre. Considerando os dados analisados até o momento, sugere-se que a conservação da<text:s/><text:span text:style-name="T20">Panthera onca</text:span><text:s/>na Amazônia exige uma abordagem multinacional e integrada, centrada na manutenção da conectividade ecológica e na mitigação dos conflitos socioambientais.<text:s/></text:p>
      <text:p text:style-name="P21">Palavras-chave:<text:s/><text:span text:style-name="T22">Panthera</text:span><text:s/><text:span text:style-name="T23">onca</text:span>; Floresta tropical; fragmentação; uso de habitat; conservação.<text:s/></text:p>
      <text:p text:style-name="P24"><text:span text:style-name="T25">REFERÊNCIAS <text:s/></text:span></text:p>
      <text:p text:style-name="P26">DE LA TORRE, J. Antonio; MEDELLÍN, Rodrigo A.<text:s/><text:span text:style-name="T27">First assessment of the conservation status of the jaguar (Panthera onca) in the Sierra Madre de Chiapas, Mexico.</text:span><text:s/>Oryx, v.<text:s/></text:p>
      <text:p text:style-name="P28">52, n. 2, p. 192–195, 2018. DOI:<text:s/><text:a xlink:href="https://doi.org/10.1017/S0030605318000558" office:target-frame-name="_top" xlink:show="replace"><text:span text:style-name="T29">https://doi.org/10.1017/S0030605318000558</text:span></text:a><text:a xlink:href="https://doi.org/10.1017/S0030605318000558" office:target-frame-name="_top" xlink:show="replace">.</text:a><text:s text:c="2"/>Acesso em:<text:s/></text:p>
      <text:p text:style-name="P30">05 de jul 2025.<text:s/></text:p>
      <text:p text:style-name="P31"><text:s/></text:p>
      <text:p text:style-name="P32">DE LA TORRE, J. Antonio; NÚÑEZ, Juan Manuel; MEDELLÍN, Rodrigo A.<text:s/><text:span text:style-name="T33">Habitat availability and connectivity for jaguars (Panthera onca) in the Southern Mayan Forest: Conservation priorities for a fragmented landscape.<text:s/></text:span>Biological Conservation, v. 206, <text:s/>270–282, 2017. DOI:<text:s/><text:a xlink:href="https://doi.org/10.1016/j.biocon.2016.11.034" office:target-frame-name="_top" xlink:show="replace"><text:span text:style-name="T34">https://doi.org/10.1016/j.biocon.2016.11.034</text:span></text:a><text:a xlink:href="https://doi.org/10.1016/j.biocon.2016.11.034" office:target-frame-name="_top" xlink:show="replace">.</text:a><text:s/>Acesso em: 05 de jul.<text:s/></text:p>
      <text:p text:style-name="P35">2025.<text:s/></text:p>
      <text:p text:style-name="P36"><text:s/></text:p>
      <text:p text:style-name="P37">FORT, Jessica L. et al.<text:s/><text:span text:style-name="T38">Factors influencing local attitudes and perceptions regarding jaguars (Panthera onca) and National Park conservation in Panama.</text:span><text:s/>Oryx, v. 52, n. 2, p. 282–291, 2018. DOI:<text:s/><text:a xlink:href="https://doi.org/10.1017/S0030605317001016" office:target-frame-name="_top" xlink:show="replace"><text:span text:style-name="T39">https://doi.org/10.1017/S0030605317001016</text:span></text:a><text:a xlink:href="https://doi.org/10.1017/S0030605317001016" office:target-frame-name="_top" xlink:show="replace">.</text:a><text:s/>Acesso em: 04 de jul.<text:s/></text:p>
      <text:p text:style-name="P40">2025.<text:s/></text:p>
      <text:p text:style-name="P41"><text:s/></text:p>
      <text:p text:style-name="P42">HAAG, T. et al.<text:s/><text:span text:style-name="T43">The effect of habitat fragmentation on the genetic structure of a top predator: loss of diversity and high differentiation among remnant populations of Atlantic Forest jaguars (Panthera onca).</text:span><text:s/>Molecular Ecology, v. 19, n. 22, p. 4906–4921, 2010. DOI:<text:s/><text:a xlink:href="https://doi.org/10.1111/j.1365-294X.2010.04856.x" office:target-frame-name="_top" xlink:show="replace"><text:span text:style-name="T44">https://doi.org/10.1111/j.1365</text:span></text:a><text:a xlink:href="https://doi.org/10.1111/j.1365-294X.2010.04856.x" office:target-frame-name="_top" xlink:show="replace"><text:span text:style-name="T45">-</text:span></text:a><text:a xlink:href="https://doi.org/10.1111/j.1365-294X.2010.04856.x" office:target-frame-name="_top" xlink:show="replace"><text:span text:style-name="T46">294X.2010.04856.x</text:span></text:a><text:a xlink:href="https://doi.org/10.1111/j.1365-294X.2010.04856.x" office:target-frame-name="_top" xlink:show="replace">.</text:a><text:s/>Acesso em: 04 de jul. 2025.<text:s/></text:p>
      <text:p text:style-name="P47"><text:s/></text:p>
      <text:p text:style-name="P48">LORENZANA, Gustavo et al.<text:s/><text:span text:style-name="T49">Large-scale assessment of genetic diversity and population connectivity of Amazonian jaguars (Panthera onca) provides a baseline for their conservation and monitoring in fragmented landscapes.<text:s/></text:span>Biological Conservation, v. 242, p. 108417, 2020. DOI:<text:s/><text:a xlink:href="https://doi.org/10.1016/j.biocon.2020.108417" office:target-frame-name="_top" xlink:show="replace"><text:span text:style-name="T50">https://doi.org/10.1016/j.biocon.2020.108417</text:span></text:a><text:a xlink:href="https://doi.org/10.1016/j.biocon.2020.108417" office:target-frame-name="_top" xlink:show="replace">.</text:a><text:s/>Acesso em: 06 de jul. 2025.<text:s/></text:p>
      <text:p text:style-name="P51"><text:s/></text:p>
      <text:p text:style-name="P52">MORATO, Ronaldo Gonçalves; BEISIEGEL, Beatriz de Mello; RAMALHO, Emiliano Esterci; CAMPOS, Cláudia Bueno de; BOULHOSA, Ricardo Luiz Pires.<text:s/><text:span text:style-name="T53">Panthera onca (Linnaeus, 1758) no Brasil: avaliação do risco de extinção da onça-pintada.<text:s/></text:span></text:p>
      <text:p text:style-name="P54">Biodiversidade Brasileira, v. 3, n. 1, p. 122–132, 2013. Disponível em:<text:s/></text:p>
      <text:p text:style-name="P55"><text:a xlink:href="https://www.researchgate.net/publication/260293322_Avaliacao_do_risco_de_extincao_da_onca-pintada_Panthera_onca_Linnaeus_1758_no_Brasil" office:target-frame-name="_top" xlink:show="replace"><text:span text:style-name="T56">https://www.researchgate.net/publication/260293322_Avaliacao_do_risco_de_extincao_da_o<text:s/></text:span></text:a><text:a xlink:href="https://www.researchgate.net/publication/260293322_Avaliacao_do_risco_de_extincao_da_onca-pintada_Panthera_onca_Linnaeus_1758_no_Brasil" office:target-frame-name="_top" xlink:show="replace"><text:span text:style-name="T57">nca</text:span></text:a><text:a xlink:href="https://www.researchgate.net/publication/260293322_Avaliacao_do_risco_de_extincao_da_onca-pintada_Panthera_onca_Linnaeus_1758_no_Brasil" office:target-frame-name="_top" xlink:show="replace"><text:span text:style-name="T58">-</text:span></text:a><text:a xlink:href="https://www.researchgate.net/publication/260293322_Avaliacao_do_risco_de_extincao_da_onca-pintada_Panthera_onca_Linnaeus_1758_no_Brasil" office:target-frame-name="_top" xlink:show="replace"><text:span text:style-name="T59">pintada_Panthera_onca_Linnaeus_1758_no_Brasil</text:span></text:a><text:a xlink:href="https://www.researchgate.net/publication/260293322_Avaliacao_do_risco_de_extincao_da_onca-pintada_Panthera_onca_Linnaeus_1758_no_Brasil" office:target-frame-name="_top" xlink:show="replace">.</text:a><text:s text:c="2"/>Acesso em: 7 <text:s/>jul. 2025.<text:s/></text:p>
      <text:p text:style-name="P60"><text:s/></text:p>
      <text:p text:style-name="P61">RODRÍGUEZ-SOTO, Clarita et al.<text:s/><text:span text:style-name="T62">Corridors for jaguar (Panthera onca) in Mexico:<text:s/></text:span></text:p>
      <text:p text:style-name="P63"><text:span text:style-name="T64">Conservation strategies. J</text:span>ournal for Nature Conservation, v. 21, n. 6, p. 438–443, 2013. DOI:<text:s/><text:a xlink:href="https://doi.org/10.1016/j.jnc.2013.07.002" office:target-frame-name="_top" xlink:show="replace"><text:span text:style-name="T65">https://doi.org/10.1016/j.jnc.2013.07.002</text:span></text:a><text:a xlink:href="https://doi.org/10.1016/j.jnc.2013.07.002" office:target-frame-name="_top" xlink:show="replace">.</text:a><text:s/>Acesso em: 05 de jul. 2025.<text:s/></text:p>
      <text:p text:style-name="P66"><text:s/></text:p>
      <text:p text:style-name="P67">THORNTON, Daniel et al.<text:s/><text:span text:style-name="T68">Assessing the umbrella value of a range-wide conservation network for jaguars (Panthera onca).</text:span><text:s/>Ecological Applications, v. 26, n. 4, p. 1112–1124, 2016. DOI:<text:s/><text:a xlink:href="https://doi.org/10.1890/15-0725" office:target-frame-name="_top" xlink:show="replace"><text:span text:style-name="T69">https://doi.org/10.1890/15</text:span></text:a><text:a xlink:href="https://doi.org/10.1890/15-0725" office:target-frame-name="_top" xlink:show="replace"><text:span text:style-name="T70">-</text:span></text:a><text:a xlink:href="https://doi.org/10.1890/15-0725" office:target-frame-name="_top" xlink:show="replace"><text:span text:style-name="T71">0725</text:span></text:a><text:a xlink:href="https://doi.org/10.1890/15-0725" office:target-frame-name="_top" xlink:show="replace">.</text:a><text:s/>Acesso em: 03 de jul. 2025.<text:s/></text:p>
      <text:p text:style-name="P72"><text:s/></text:p>
      <text:p text:style-name="P73">TORO-GARAY, Giselle Helena; OTERO, Maria Paula; VALDERRAMA-ARDILA, Carlos; ESCOBEDO, Francisco Javier.<text:s/><text:span text:style-name="T74">Panthera onca corridors: a spatially explicit analysis of habitat change drivers and potential conservation areas in the Bajo Magdalena, Colombia</text:span>. Trilogía: Ciencia, Tecnología, Sociedad, v. 13, n. 24, p. 89–107, jan./jun. 2021. DOI:<text:s/><text:a xlink:href="https://doi.org/10.22430/21457778.1641" office:target-frame-name="_top" xlink:show="replace"><text:span text:style-name="T75">https://doi.org/10.22430/21457778.1641</text:span></text:a><text:a xlink:href="https://doi.org/10.22430/21457778.1641" office:target-frame-name="_top" xlink:show="replace">.</text:a><text:s/>Acesso em: 7 <text:s/>jul. 2025.<text:s/></text:p>
      <text:p text:style-name="P76"><text:s/></text:p>
      <text:p text:style-name="P77"><text:span text:style-name="T78">ZANIN, Marina et al.<text:s/></text:span><text:span text:style-name="T79">Landscape attributes and their consequences on jaguar (Panthera onca) and cattle depredation occurrence</text:span><text:span text:style-name="T80">. European Journal of Wildlife Research, v. 61, p. 529–537, 2015. DOI:<text:s/></text:span><text:a xlink:href="https://doi.org/10.1007/s10344-015-0924-6" office:target-frame-name="_top" xlink:show="replace"><text:span text:style-name="T81">https://doi.org/10.1007/s10344</text:span></text:a><text:a xlink:href="https://doi.org/10.1007/s10344-015-0924-6" office:target-frame-name="_top" xlink:show="replace"><text:span text:style-name="T82">-</text:span></text:a><text:a xlink:href="https://doi.org/10.1007/s10344-015-0924-6" office:target-frame-name="_top" xlink:show="replace"><text:span text:style-name="T83">015</text:span></text:a><text:a xlink:href="https://doi.org/10.1007/s10344-015-0924-6" office:target-frame-name="_top" xlink:show="replace"><text:span text:style-name="T84">-</text:span></text:a><text:a xlink:href="https://doi.org/10.1007/s10344-015-0924-6" office:target-frame-name="_top" xlink:show="replace"><text:span text:style-name="T85">0924</text:span></text:a><text:a xlink:href="https://doi.org/10.1007/s10344-015-0924-6" office:target-frame-name="_top" xlink:show="replace"><text:span text:style-name="T86">-</text:span></text:a><text:a xlink:href="https://doi.org/10.1007/s10344-015-0924-6" office:target-frame-name="_top" xlink:show="replace"><text:span text:style-name="T87">6</text:span></text:a><text:a xlink:href="https://doi.org/10.1007/s10344-015-0924-6" office:target-frame-name="_top" xlink:show="replace"><text:span text:style-name="T88">.</text:span></text:a><text:span text:style-name="T89"><text:s/>Acesso em:<text:s/></text:span>7 <text:s/>jul. 2025.<text:s/></text:p>
      <text:p text:style-name="P90"><text:s/></text:p>
      <text:p text:style-name="P91"><text:s/><text:span text:style-name="T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1958in" fo:line-height="99%" fo:margin-left="0.2576in" fo:text-indent="-0.2576in">
        <style:tab-stops/>
      </style:paragraph-properties>
      <style:text-properties style:font-name="Times New Roman" style:font-name-asian="Times New Roman" style:font-name-complex="Times New Roman" fo:color="#000000" fo:language="en" style:language-asian="e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44in" style:print-orientation="portrait" fo:margin-top="0.8291in" fo:margin-left="0.9833in" fo:margin-bottom="0.7979in" fo:margin-right="0.9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duarda calado</meta:initial-creator>
    <dc:creator>eduarda calado</dc:creator>
    <meta:creation-date>2025-07-11T20:08:00Z</meta:creation-date>
    <dc:date>2025-07-11T20:08:00Z</dc:date>
    <meta:template xlink:href="Normal.dotm" xlink:type="simple"/>
    <meta:editing-cycles>2</meta:editing-cycles>
    <meta:editing-duration>PT60S</meta:editing-duration>
    <meta:document-statistic meta:page-count="1" meta:paragraph-count="17" meta:word-count="1294" meta:character-count="8659" meta:row-count="61" meta:non-whitespace-character-count="7382"/>
  </office:meta>
</office:document-meta>
</file>