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P6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3" style:parent-style-name="Normal" style:family="paragraph">
      <style:paragraph-properties fo:text-align="justify"/>
      <style:text-properties style:font-name="Arial" style:font-name-complex="Arial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paragraph-properties fo:text-align="justify"/>
      <style:text-properties style:font-name="Arial" style:font-name-complex="Arial"/>
    </style:style>
    <style:style style:name="P7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paragraph-properties fo:text-align="justify"/>
      <style:text-properties style:font-name="Arial" style:font-name-complex="Arial"/>
    </style:style>
    <style:style style:name="P9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Relato de experiência</text:p>
      <text:p text:style-name="P2">Recreio Cultural: Transformando<text:s/>a hora do<text:s/>Recreio em um Palco de Talentos<text:s/>e<text:s/>Cidadania</text:p>
      <text:p text:style-name="P3"/>
      <text:p text:style-name="P4"><text:span text:style-name="T5">Eixo Temático 03 - Escola, Cidadania e Cultura</text:span><text:span text:style-name="T6">:</text:span><text:span text:style-name="T7"><text:s/>Enfrentam</text:span><text:span text:style-name="T8">os necessários e</text:span><text:span text:style-name="T9"><text:s/>possíveis soluções para a</text:span><text:span text:style-name="T10"><text:s/>comunidade, para a cidade</text:span><text:span text:style-name="T11"><text:s/>e para o mundo</text:span><text:span text:style-name="T12">.</text:span></text:p>
      <text:p text:style-name="P13">Palavras – chave:<text:s/>escola, palco,<text:s/>talentos e<text:s/>oportunidades.</text:p>
      <text:p text:style-name="P14"/>
      <text:p text:style-name="P15">Autor(a)es e Instituição:</text:p>
      <text:p text:style-name="P16"><text:span text:style-name="T17">Professor Valdir Coimbra de Carvalho</text:span><text:span text:style-name="T18"><text:s/></text:span><text:span text:style-name="T19">1</text:span></text:p>
      <text:p text:style-name="P20">EMEF<text:s/>José de Melo Sobrinho, Manacapuru, Amazonas<text:s/>– e-mail: vcoimbracarvalho@gmail.com</text:p>
      <text:p text:style-name="P21"><text:span text:style-name="T22">Eli</text:span><text:span text:style-name="T23">z</text:span><text:span text:style-name="T24">a Reis<text:s/></text:span><text:span text:style-name="T25">Maciel<text:s/></text:span><text:span text:style-name="T26">2</text:span><text:span text:style-name="T27">,<text:s/></text:span><text:span text:style-name="T28">EMEF José de Melo Sobrinho</text:span><text:span text:style-name="T29">, Manacapuru</text:span><text:span text:style-name="T30">, Amazonas – 7⁰<text:s/></text:span><text:span text:style-name="T31">Ano<text:s/></text:span></text:p>
      <text:p text:style-name="P32"/>
      <text:p text:style-name="P33">Introdução</text:p>
      <text:p text:style-name="P34"><text:span text:style-name="T35">A rotina escolar, muitas vezes, se limita à sala de aula e ao aprendizado formal. No entanto, a escola é um espaço de desenvolvimento integral, onde a cultura e a cidadania devem florescer. Pensando nisso, o<text:s/></text:span><text:span text:style-name="T36">projeto RC</text:span><text:span text:style-name="T37"><text:s/></text:span><text:span text:style-name="T38">foi concebido para revitalizar o intervalo de 15 minutos do lanche, transformando-o em uma plataforma para express</text:span><text:span text:style-name="T39">ões<text:s/></text:span><text:span text:style-name="T40">artística</text:span><text:span text:style-name="T41">s</text:span><text:span text:style-name="T42">.<text:s/></text:span><text:span text:style-name="T43">I</text:span><text:span text:style-name="T44">mplementado na<text:s/></text:span><text:span text:style-name="T45">EMEF José de Melo Sobrinho</text:span><text:span text:style-name="T46">, na comunidade rural Palestina,</text:span><text:span text:style-name="T47"><text:s/></text:span><text:span text:style-name="T48">Lago do Calado,<text:s/></text:span><text:span text:style-name="T49">Manacapuru</text:span><text:span text:style-name="T50">-</text:span><text:span text:style-name="T51">Am</text:span><text:span text:style-name="T52"><text:s/></text:span><text:span text:style-name="T53">há<text:s/></text:span><text:span text:style-name="T54">74Km de</text:span><text:span text:style-name="T55"><text:s/>Manaus pela AM-070</text:span><text:span text:style-name="T56">. Seu objetivo é despertar talentos</text:span><text:span text:style-name="T57">,<text:s/></text:span><text:span text:style-name="T58">incentivar a leitura<text:s/></text:span><text:span text:style-name="T59">e escrita<text:s/></text:span><text:span text:style-name="T60">e, ao mesmo tempo, cultivar uma audiência que seja sensível, crítica e respeitosa às diversas formas de manifestação cultural.</text:span></text:p>
      <text:p text:style-name="P61"/>
      <text:p text:style-name="P62">Objetivo</text:p>
      <text:p text:style-name="P63">Despertar talentos artísticos nos alunos, enquanto os 15 minutos de lanche se tornam uma oportunidade prazerosa e enriquecedora.<text:s/>Inspirar os alunos a criar suas próprias obras.<text:s/>Tornar a escola um lugar mais vivo, atrativo e encorajador de transformações pessoais e sociais.</text:p>
      <text:p text:style-name="P64"/>
      <text:p text:style-name="P65">Método</text:p>
      <text:p text:style-name="P66"><text:span text:style-name="T67">O<text:s/></text:span><text:span text:style-name="T68">RC</text:span><text:span text:style-name="T69"><text:s/></text:span><text:span text:style-name="T70">acontece às segundas, quartas e sextas-feiras. A aluna do 7º ano, Eliza Reis</text:span><text:span text:style-name="T71"><text:s/>é a<text:s/></text:span><text:span text:style-name="T72">responsável por selecionar os alunos que se apresentarão em cada dia. As apresentações utilizam uma caixa amplificada, um microfone e um computador conectado à internet da escola. Essa configuração simples permite que os alunos cantem, recitem poesias, contem histórias ou mostrem outras habilidades artísticas para os colegas.</text:span></text:p>
      <text:p text:style-name="P73"/>
      <text:p text:style-name="P74">Impacto na Escola e na Comunidade</text:p>
      <text:p text:style-name="P75"><text:span text:style-name="T76">Desde</text:span><text:span text:style-name="T77"><text:s/></text:span><text:span text:style-name="T78">implementa</text:span><text:span text:style-name="T79">do</text:span><text:span text:style-name="T80">, o projeto demonstrou um impacto significativo. Na escola, houve um aumento notável no engajamento dos alunos, tanto daqueles que se apresentam quanto dos que assistem. A plateia demonstra entusiasmo e até mesmo cobra a realização do<text:s/></text:span><text:span text:style-name="T81">RC</text:span><text:span text:style-name="T82"><text:s/>quando</text:span><text:span text:style-name="T83"><text:s/></text:span><text:span text:style-name="T84">não acontece. A iniciativa valoriza os talentos dos alunos</text:span><text:span text:style-name="T85">,<text:s/></text:span><text:span text:style-name="T86">os ensina a serem protagonistas e a se expressarem publicamente.<text:s/></text:span><text:span text:style-name="T87">F</text:span><text:span text:style-name="T88">omenta uma cultura de respeito e apreço pela arte, formando uma plateia mais consciente e participativa. Embora o impacto na comunidade mais ampla ainda seja incipiente, a escola começa a se consolidar como um polo de irradiação cultural.</text:span></text:p>
      <text:p text:style-name="P89"/>
      <text:p text:style-name="P90">Conclusão</text:p>
      <text:p text:style-name="P91"><text:span text:style-name="T92">O Recreio Cultural é uma prova de que a arte e a cultura podem ser elementos transformadores na escola. A iniciativa, que surgiu de forma simples, demonstrou ser uma ferramenta poderosa para o desenvolvimento da cidadania, para a valorização da cultura e para a descoberta de talentos. Além de enriquecer a rotina escolar, fortalece a autoestima dos alunos, incentiva a criatividade e o pensamento crítico.<text:s/></text:span><text:span text:style-name="T93">E</text:span><text:span text:style-name="T94"><text:s/>um exemplo de como pequenas ações podem gerar grandes mudanças</text:span><text:span text:style-name="T95"><text:s/>n</text:span><text:span text:style-name="T96">o espaço escolar</text:span><text:span text:style-name="T97"><text:s/></text:span><text:span text:style-name="T98">e<text:s/></text:span><text:span text:style-name="T99">na<text:s/></text:span><text:span text:style-name="T100">vida do disc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dir Carvalho</meta:initial-creator>
    <dc:creator>Valdir Carvalho</dc:creator>
    <meta:creation-date>2025-09-05T20:22:00Z</meta:creation-date>
    <dc:date>2025-09-05T20:22:00Z</dc:date>
    <meta:template xlink:href="Normal.dotm" xlink:type="simple"/>
    <meta:editing-cycles>113</meta:editing-cycles>
    <meta:editing-duration>PT6360S</meta:editing-duration>
    <meta:document-statistic meta:page-count="1" meta:paragraph-count="6" meta:word-count="466" meta:character-count="3119" meta:row-count="22" meta:non-whitespace-character-count="2659"/>
  </office:meta>
</office:document-meta>
</file>