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style:page-number="1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top="0.1666in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top="0.1666in"/>
    </style:style>
    <style:style style:name="T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fo:margin-top="0.1666in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style:text-position="super 66.6%"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style:text-position="super 66.6%"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 fo:margin-top="0.1666in"/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 fo:margin-top="0.1666in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margin-top="0.1666in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margin-top="0.1666in"/>
    </style:style>
    <style:style style:name="T18" style:parent-style-name="Fonteparág.padrão" style:family="text">
      <style:text-properties style:text-position="super 64.7%" fo:font-size="17pt" style:font-size-asian="17pt" style:font-size-complex="17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text-position="super 65%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top="0.1666in" fo:margin-bottom="0.1666in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asian="Calibri" style:font-name-complex="Calibri"/>
    </style:style>
    <style:style style:name="T26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T29" style:parent-style-name="Fonteparág.padrão" style:family="text">
      <style:text-properties style:font-name="Calibri" style:font-name-asian="Calibri" style:font-name-complex="Calibri"/>
    </style:style>
    <style:style style:name="T30" style:parent-style-name="Fonteparág.padrão" style:family="text">
      <style:text-properties style:font-name="Calibri" style:font-name-asian="Calibri" style:font-name-complex="Calibri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T33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39" style:parent-style-name="Fonteparág.padrão" style:family="text">
      <style:text-properties style:font-name="Calibri" style:font-name-asian="Calibri" style:font-name-complex="Calibri"/>
    </style:style>
    <style:style style:name="T40" style:parent-style-name="Fonteparág.padrão" style:family="text">
      <style:text-properties style:font-name="Calibri" style:font-name-asian="Calibri" style:font-name-complex="Calibri"/>
    </style:style>
    <style:style style:name="T41" style:parent-style-name="Fonteparág.padrão" style:family="text">
      <style:text-properties style:font-name="Calibri" style:font-name-asian="Calibri" style:font-name-complex="Calibri"/>
    </style:style>
    <style:style style:name="T42" style:parent-style-name="Fonteparág.padrão" style:family="text">
      <style:text-properties style:font-name="Calibri" style:font-name-asian="Calibri" style:font-name-complex="Calibri"/>
    </style:style>
    <style:style style:name="T43" style:parent-style-name="Fonteparág.padrão" style:family="text">
      <style:text-properties style:font-name="Calibri" style:font-name-asian="Calibri" style:font-name-complex="Calibri"/>
    </style:style>
    <style:style style:name="T44" style:parent-style-name="Fonteparág.padrão" style:family="text">
      <style:text-properties style:font-name="Calibri" style:font-name-asian="Calibri" style:font-name-complex="Calibri"/>
    </style:style>
    <style:style style:name="T45" style:parent-style-name="Fonteparág.padrão" style:family="text">
      <style:text-properties style:font-name="Calibri" style:font-name-asian="Calibri" style:font-name-complex="Calibri"/>
    </style:style>
    <style:style style:name="T46" style:parent-style-name="Fonteparág.padrão" style:family="text">
      <style:text-properties style:font-name="Calibri" style:font-name-asian="Calibri" style:font-name-complex="Calibri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asian="Calibri" style:font-name-complex="Calibri"/>
    </style:style>
    <style:style style:name="T49" style:parent-style-name="Fonteparág.padrão" style:family="text">
      <style:text-properties style:font-name="Calibri" style:font-name-asian="Calibri" style:font-name-complex="Calibri"/>
    </style:style>
    <style:style style:name="T50" style:parent-style-name="Fonteparág.padrão" style:family="text">
      <style:text-properties style:font-name="Calibri" style:font-name-asian="Calibri" style:font-name-complex="Calibri"/>
    </style:style>
    <style:style style:name="T51" style:parent-style-name="Fonteparág.padrão" style:family="text">
      <style:text-properties style:font-name="Calibri" style:font-name-asian="Calibri" style:font-name-complex="Calibri"/>
    </style:style>
    <style:style style:name="T52" style:parent-style-name="Fonteparág.padrão" style:family="text">
      <style:text-properties style:font-name="Calibri" style:font-name-asian="Calibri" style:font-name-complex="Calibri"/>
    </style:style>
    <style:style style:name="T53" style:parent-style-name="Fonteparág.padrão" style:family="text">
      <style:text-properties style:font-name="Calibri" style:font-name-asian="Calibri" style:font-name-complex="Calibri"/>
    </style:style>
    <style:style style:name="T54" style:parent-style-name="Fonteparág.padrão" style:family="text">
      <style:text-properties style:font-name="Calibri" style:font-name-asian="Calibri" style:font-name-complex="Calibri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P59" style:parent-style-name="Normal" style:family="paragraph">
      <style:paragraph-properties fo:text-align="justify" fo:margin-top="0.1666in" fo:margin-bottom="0.1666in"/>
    </style:style>
    <style:style style:name="T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P64" style:parent-style-name="Normal" style:family="paragraph">
      <style:paragraph-properties fo:margin-top="0.1666in" fo:margin-bottom="0.1666in"/>
    </style:style>
    <style:style style:name="T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EFEITOS DA POLINIZAÇÃO NA PRODUTIVIDADE E QUALIDADE DOS GRÃOS NA CULTURA DO CAFÉ (</text:span><text:span text:style-name="T5">COFFEA ARABICA L.</text:span><text:span text:style-name="T6">)</text:span><text:span text:style-name="T7"><text:s/></text:span></text:p>
      <text:p text:style-name="P8"><text:span text:style-name="T9">Flávia Aparecida Machado</text:span><text:span text:style-name="T10">1</text:span><text:span text:style-name="T11">, Helen Carla Belan<text:s/></text:span><text:span text:style-name="T12">2</text:span><text:span text:style-name="T13">.</text:span></text:p>
      <text:p text:style-name="P14"><text:s/></text:p>
      <text:p text:style-name="P15">E-mail: flavia.mac97@gmail.com</text:p>
      <text:p text:style-name="P16"><text:s/></text:p>
      <text:p text:style-name="P17"><text:span text:style-name="T18">¹</text:span><text:span text:style-name="T19">Estudante, Centro Universitário do Cerrado Patrocínio - UNICERP, Agronomia, Patrocínio – MG, Brasil;<text:s/></text:span><text:span text:style-name="T20">2<text:s/></text:span><text:span text:style-name="T21">Professora, Centro Universitário do Cerrado Patrocínio - UNICERP, Agronomia, Patrocínio – MG, Brasil.</text:span><text:span text:style-name="T22"><text:s/></text:span></text:p>
      <text:p text:style-name="P23"><text:span text:style-name="T24">Introdução:</text:span><text:span text:style-name="T25"><text:s/>O café Arábica (</text:span><text:span text:style-name="T26">Coffea arabica sp</text:span><text:span text:style-name="T27">.</text:span><text:span text:style-name="T28">) se adaptou rapidamente ao clima e, nos dias atuais, Minas Gerais é o maior estado produtor do país, a região do cerrado mineiro apresenta estação seca bem definida, os cafés desta região caracterizam-se pelo aroma intenso com notas de chocolate, caramelo</text:span><text:span text:style-name="T29"><text:s/>e nozes, acidez delicada, corpo moderado, sabor adocicado, com finalização longa, apesar do cafeeiro apresentar flores hermafroditas que se autopolinizam, a ação de agentes polinizadores parece ter sido importante para incrementar a produtividade das lavo</text:span><text:span text:style-name="T30">uras.<text:s/></text:span><text:span text:style-name="T31">Objetivo:</text:span><text:span text:style-name="T32"><text:s/>Busca-se avaliar as diferentes qualidades e características da bebida de café da Região do Cerrado Mineiro com o incremento da polinização em café (</text:span><text:span text:style-name="T33">Coffea arabica sp</text:span><text:span text:style-name="T34">.) por abelhas.<text:s/></text:span><text:span text:style-name="T35">Metodologia:</text:span><text:span text:style-name="T36"><text:s/></text:span><text:span text:style-name="T37">Inicialmente, foi realizado um mapeamento prévio da área de estudo para identificar o melhor local para realização do e</text:span><text:span text:style-name="T38">xperimento, onde um ensaio não<text:s/></text:span><text:span text:style-name="T39">interferiria nos outros</text:span><text:span text:style-name="T40">. Posteriormente foi realizado a escolha da espécie a ser implantada, chegado a época da florada foi feita a polinização das ár</text:span><text:span text:style-name="T41">eas selecionadas. Foi observado<text:s/></text:span><text:span text:style-name="T42">a<text:s/></text:span><text:span text:style-name="T43">fase de pegamento de grãos ,mais devido a desuniformidade da lavoura não foi coletado os dados. O monitoramento de maturação foi um fator primordial para a escolha da época da colheita. Todas as amostras foram coletadas e para a análise foram</text:span><text:span text:style-name="T44"><text:s/>separado 20 litros de café cerej</text:span><text:span text:style-name="T45">a natural de cada amostragem de forma mecanizada, separando as por saca; a secagem foi feita nas sacas até o café atingir 11,9 % de umidade para ser beneficiado; depois levado para o descascador, depois foi feito a passagem do mesmo nas peneiras e posterio</text:span><text:span text:style-name="T46">rmente foi feita a parte de torra e moagem no laboratório sensorial, onde também obteve se as provas de degustação desse café, realizadas por três juízes.<text:s/></text:span><text:span text:style-name="T47">Resultados:</text:span><text:span text:style-name="T48"><text:s/>Analisando os resultados</text:span><text:span text:style-name="T49">, passou por três jurados distintos, pode</text:span><text:span text:style-name="T50"><text:s/>se consumar que todos os cafés apresentaram característica</text:span><text:span text:style-name="T51">s semelhantes, típicas do cerrado mineiro, sendo esses com notas de chocolate e uma acidez cítrica. No entanto, a amostra 2 que é composta pela presença das abelhas nativas se destacou ganhando uma nota de 83,25 pontos</text:span><text:span text:style-name="T52"><text:s/>classificada assim como café especial, aumentando o seu valor de comercialização</text:span><text:span text:style-name="T53">, café caracterizado como especial, na</text:span><text:span text:style-name="T54">s notas sensoriais, a amostra 2 também se destacou trazendo a presença do caramel em suas notas.<text:s/></text:span><text:span text:style-name="T55">Conclusão:</text:span><text:span text:style-name="T56"><text:s/>Visando todas as amostras analisadas nesse experimento conclui se que a<text:s/></text:span><text:soft-page-break/><text:span text:style-name="T57">polinização pelas abelhas nativas que já estavam inseridas no cafeeiro, apre</text:span><text:span text:style-name="T58">sentou melhor desempenho tanto em qualidade dos grãos quanto em qualidade sensorial.</text:span></text:p>
      <text:p text:style-name="P59"><text:span text:style-name="T60">Palavras-chave:</text:span><text:span text:style-name="T61"><text:s/>Cerrado Mineiro.<text:s/></text:span><text:span text:style-name="T62">Coffea arabica sp.</text:span><text:span text:style-name="T63">. Agentes polinizadores. Abelhas nativas.<text:s/></text:span></text:p>
      <text:p text:style-name="P64"><text:span text:style-name="T65">Financiamento:</text:span><text:span text:style-name="T66"><text:s/>PROIC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Normal"><draw:frame draw:z-index="251659264" draw:style-name="a0" draw:name="WordPictureWatermark1" text:anchor-type="paragraph" svg:x="0in" svg:y="0in" svg:width="8.27569in" svg:height="11.66944in" style:rel-width="scale" style:rel-height="scale"><draw:image xlink:href="media/image1.png" xlink:type="simple" xlink:show="embed" xlink:actuate="onLoad"/><svg:title/><svg:desc>image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</meta:initial-creator>
    <dc:creator>Flavia Machado</dc:creator>
    <meta:creation-date>2023-10-30T18:24:00Z</meta:creation-date>
    <dc:date>2023-11-06T00:06:00Z</dc:date>
    <meta:print-date>2023-10-30T18:21:00Z</meta:print-date>
    <meta:template xlink:href="Normal" xlink:type="simple"/>
    <meta:editing-cycles>3</meta:editing-cycles>
    <meta:editing-duration>PT1380S</meta:editing-duration>
    <meta:document-statistic meta:page-count="2" meta:paragraph-count="6" meta:word-count="486" meta:character-count="3106" meta:row-count="21" meta:non-whitespace-character-count="2626"/>
  </office:meta>
</office:document-meta>
</file>