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Arial" fo:font-weight="bold" style:font-weight-asian="bold" style:font-weight-complex="bold" fo:color="#515050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fo:color="#515050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Arial" fo:color="#515050" fo:font-size="11pt" style:font-size-asian="11pt" style:font-size-complex="11pt"/>
    </style:style>
    <style:style style:name="T6" style:parent-style-name="Fonteparág.padrão" style:family="text">
      <style:text-properties style:font-name="Arial" fo:color="#515050"/>
    </style:style>
    <style:style style:name="P7" style:parent-style-name="Normal" style:family="paragraph">
      <style:paragraph-properties fo:text-align="center"/>
      <style:text-properties style:font-name="Arial" fo:color="#515050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style:font-name="Arial" fo:color="#000000" fo:font-size="11pt" style:font-size-asian="11pt" style:font-size-complex="11pt"/>
    </style:style>
    <style:style style:name="T10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1" style:parent-style-name="Fonteparág.padrão" style:family="text">
      <style:text-properties style:font-name="Arial" fo:color="#000000" fo:font-size="11pt" style:font-size-asian="11pt" style:font-size-complex="11pt"/>
    </style:style>
    <style:style style:name="T12" style:parent-style-name="Fonteparág.padrão" style:family="text">
      <style:text-properties style:font-name="Arial" fo:color="#000000" fo:font-size="11pt" style:font-size-asian="11pt" style:font-size-complex="11pt"/>
    </style:style>
    <style:style style:name="T13" style:parent-style-name="Fonteparág.padrão" style:family="text">
      <style:text-properties style:font-name="Arial" fo:color="#403D39" fo:font-size="11pt" style:font-size-asian="11pt" style:font-size-complex="11pt" fo:background-color="#FFFFFF"/>
    </style:style>
    <style:style style:name="T14" style:parent-style-name="Fonteparág.padrão" style:family="text">
      <style:text-properties style:font-name="Arial" fo:color="#000000" fo:font-size="11pt" style:font-size-asian="11pt" style:font-size-complex="11pt"/>
    </style:style>
    <style:style style:name="T15" style:parent-style-name="Fonteparág.padrão" style:family="text">
      <style:text-properties style:font-name="Arial" fo:color="#000000" fo:font-size="11pt" style:font-size-asian="11pt" style:font-size-complex="11pt"/>
    </style:style>
    <style:style style:name="T16" style:parent-style-name="Fonteparág.padrão" style:family="text">
      <style:text-properties style:font-name="Arial" fo:color="#000000" fo:font-size="11pt" style:font-size-asian="11pt" style:font-size-complex="11pt"/>
    </style:style>
    <style:style style:name="T17" style:parent-style-name="Fonteparág.padrão" style:family="text">
      <style:text-properties style:font-name="Arial" fo:color="#000000" fo:font-size="11pt" style:font-size-asian="11pt" style:font-size-complex="11pt"/>
    </style:style>
    <style:style style:name="T18" style:parent-style-name="Fonteparág.padrão" style:family="text">
      <style:text-properties style:font-name="Arial" fo:color="#000000" fo:font-size="11pt" style:font-size-asian="11pt" style:font-size-complex="11pt"/>
    </style:style>
    <style:style style:name="T19" style:parent-style-name="Fonteparág.padrão" style:family="text">
      <style:text-properties style:font-name="Arial" fo:color="#000000" fo:font-size="11pt" style:font-size-asian="11pt" style:font-size-complex="11pt"/>
    </style:style>
    <style:style style:name="T20" style:parent-style-name="Fonteparág.padrão" style:family="text">
      <style:text-properties style:font-name="Arial" fo:color="#000000" fo:font-size="11pt" style:font-size-asian="11pt" style:font-size-complex="11pt"/>
    </style:style>
    <style:style style:name="T21" style:parent-style-name="Fonteparág.padrão" style:family="text">
      <style:text-properties style:font-name="Arial" fo:color="#000000" fo:font-size="11pt" style:font-size-asian="11pt" style:font-size-complex="11pt"/>
    </style:style>
    <style:style style:name="T22" style:parent-style-name="Fonteparág.padrão" style:family="text">
      <style:text-properties style:font-name="Arial" fo:color="#000000" fo:font-size="11pt" style:font-size-asian="11pt" style:font-size-complex="11pt"/>
    </style:style>
    <style:style style:name="T23" style:parent-style-name="Fonteparág.padrão" style:family="text">
      <style:text-properties style:font-name="Arial" fo:color="#000000" fo:font-size="11pt" style:font-size-asian="11pt" style:font-size-complex="11pt"/>
    </style:style>
    <style:style style:name="T24" style:parent-style-name="Fonteparág.padrão" style:family="text">
      <style:text-properties style:font-name="Arial" fo:color="#000000" fo:font-size="11pt" style:font-size-asian="11pt" style:font-size-complex="11pt"/>
    </style:style>
    <style:style style:name="T25" style:parent-style-name="Fonteparág.padrão" style:family="text">
      <style:text-properties style:font-name="Arial" fo:color="#000000" fo:font-size="11pt" style:font-size-asian="11pt" style:font-size-complex="11pt"/>
    </style:style>
    <style:style style:name="T26" style:parent-style-name="Fonteparág.padrão" style:family="text">
      <style:text-properties style:font-name="Arial" fo:color="#000000" fo:font-size="11pt" style:font-size-asian="11pt" style:font-size-complex="11pt"/>
    </style:style>
    <style:style style:name="T27" style:parent-style-name="Fonteparág.padrão" style:family="text">
      <style:text-properties style:font-name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Arial" fo:color="#000000" fo:font-size="11pt" style:font-size-asian="11pt" style:font-size-complex="11pt"/>
    </style:style>
    <style:style style:name="T31" style:parent-style-name="Fonteparág.padrão" style:family="text">
      <style:text-properties style:font-name="Arial" fo:color="#000000" fo:font-size="11pt" style:font-size-asian="11pt" style:font-size-complex="11pt"/>
    </style:style>
  </office:automatic-styles>
  <office:body>
    <office:text text:use-soft-page-breaks="true">
      <text:p text:style-name="P1">Panorama epidemiológico da transmissão vertical de<text:s/>Sífilis no Estado de Alagoas entre os anos de 2009 e 2019.</text:p>
      <text:p text:style-name="P2"/>
      <text:p text:style-name="P3"><text:span text:style-name="T4">Cardoso, Priscila S</text:span><text:span text:style-name="T5"><text:s/>(1); Benzota, Gabriela M (1); Loureiro, Lais P.L.A (2). (1) Hospital Nossa Senhora do Bom Conselho; (2) Complexo Hospitalar Manoel Andre; priscilinha_bio@hotmail.com</text:span><text:span text:style-name="T6">;</text:span></text:p>
      <text:p text:style-name="P7"/>
      <text:p text:style-name="P8"><text:span text:style-name="T9">Introdução: A sífilis congênita é causada principalmente por transmissão transplacentária da bactéria<text:s/></text:span><text:span text:style-name="T10">Treponema pallidum</text:span><text:span text:style-name="T11"><text:s/></text:span><text:span text:style-name="T12">(</text:span><text:span text:style-name="T13">Schaudinn)<text:s/></text:span><text:span text:style-name="T14">em qualquer estágio gestacional, ou menos comumente, no momento do parto, acarretando em diversas<text:s/></text:span><text:span text:style-name="T15">complicações gestacionais e eventos adversos nas crianças acometidas, quando não diagnosticadas e tratadas adequadamente. A ocorrência de sífilis congênita, principalmente quando é grande número e em ascendência, reflete falha no sistema de saúde pública.<text:s/></text:span><text:span text:style-name="T16">Objetivos: D</text:span><text:span text:style-name="T17">emonstrar o panorama epidemiológico da ocorrência da transmissão vertical de sífilis no Estado de Alagoas entre os anos de 2009 e 2019. M</text:span><text:span text:style-name="T18">e</text:span><text:span text:style-name="T19">to</text:span><text:span text:style-name="T20">dologia</text:span><text:span text:style-name="T21">: Trata-se de um estudo epidemiológico, retrospectivo e descritivo, cujos dados foram ob</text:span><text:span text:style-name="T22">tidos do Sistema de Informação de Agravos de Notificação (SINAN) no período de 2009 a 2019. Foram utilizadas variáveis disponíveis de sífilis na gestante e sífilis congênita. Resultados: No período descrito, foram notificados 3748 casos de sífilis em gesta</text:span><text:span text:style-name="T23">ntes e 3618 casos de sífilis congênita. Na grande maioria (73%) foi realizado o rastreamento durante o pré-natal. Em relação ao tratamento, nas mães, 46% não realizaram, já quanto aos parceiros destas, em 67% dos casos não foram realizados. Discussão: Estu</text:span><text:span text:style-name="T24">dos estimam que ocorram 520.000 consequências fetais no mundo a cada ano, tornando a sífilis congênita mais comum que a infecção congênita pelo HIV. De acordo com os resultados avaliados, o ano que obteve maior prevalência de sífilis materna e congênita no</text:span><text:span text:style-name="T25"><text:s/>Estado de Alagoas foi o de 2018. A dificuldade de prevenção da transmissão vertical permanece justificada pela baixa adesão à execução dos testes diagnósticos, como também do tratamento precoce e adequado. Conclusão: Diante dessa análise, é possível const</text:span><text:span text:style-name="T26">atar que as notificações de sífilis tanto materna quanto congênita são indicadores da qualidade da assistência pré-natal, sinalizando a necessidade de reorientação das estratégias para reduzir a incidência desta morbidade. Nesse cenário, torna-se imprescin</text:span><text:span text:style-name="T27">dível facilitar o acesso ao tratamento, assim como o fortalecimento das ações que abordem a necessidade de adesão ao tratamento das gestantes juntamente com seus parceiros sexuais.</text:span></text:p>
      <text:p text:style-name="P28"/>
      <text:p text:style-name="P29"><text:span text:style-name="T30">Palavras-chave: Epidemiologia, sífilis,<text:s/></text:span><text:span text:style-name="T31">trata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-GAMER</meta:initial-creator>
    <dc:creator>Priscila</dc:creator>
    <meta:creation-date>2022-08-09T01:33:00Z</meta:creation-date>
    <dc:date>2022-08-09T01:33:00Z</dc:date>
    <meta:template xlink:href="Normal" xlink:type="simple"/>
    <meta:editing-cycles>2</meta:editing-cycles>
    <meta:editing-duration>PT120S</meta:editing-duration>
    <meta:document-statistic meta:page-count="1" meta:paragraph-count="5" meta:word-count="397" meta:character-count="2541" meta:row-count="17" meta:non-whitespace-character-count="2149"/>
  </office:meta>
</office:document-meta>
</file>