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A_Title" style:master-page-name="MP0" style:family="paragraph">
      <style:paragraph-properties fo:break-before="page" fo:text-align="justify" fo:margin-top="0.1666in" fo:line-height="150%" fo:margin-right="0in"/>
    </style:style>
    <style:style style:name="T5" style:parent-style-name="Fonteparág.padrão" style:family="text">
      <style:text-properties style:font-name="Arial" style:font-name-complex="Arial" fo:color="#000000" fo:font-size="13pt" style:font-size-asian="13pt" style:font-size-complex="13pt" fo:language="pt" fo:country="BR"/>
    </style:style>
    <style:style style:name="P6" style:parent-style-name="BB_Author_Name" style:family="paragraph">
      <style:paragraph-properties fo:text-align="justify" fo:margin-bottom="0.0833in" fo:line-height="150%" fo:margin-right="0in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P12" style:parent-style-name="BB_Author_Name" style:family="paragraph">
      <style:paragraph-properties fo:text-align="justify" fo:margin-bottom="0.0833in" fo:line-height="150%" fo:margin-right="0in"/>
    </style:style>
    <style:style style:name="T13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language="pt" fo:country="BR"/>
    </style:style>
    <style:style style:name="P14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15" style:parent-style-name="BI_Email_Address" style:family="paragraph">
      <style:text-properties fo:language="pt" fo:country="BR"/>
    </style:style>
    <style:style style:name="P16" style:parent-style-name="BC_Author_Address" style:family="paragraph">
      <style:paragraph-properties fo:text-align="justify" fo:margin-bottom="0in" fo:line-height="150%" fo:margin-right="0in"/>
    </style:style>
    <style:style style:name="T17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18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19" style:parent-style-name="Fonteparág.padrão" style:family="text">
      <style:text-properties style:font-name="Arial" style:font-name-complex="Arial" fo:color="#000000" fo:language="pt" fo:country="BR"/>
    </style:style>
    <style:style style:name="T20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21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22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23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24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25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T26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7" style:parent-style-name="BI_Email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8" style:parent-style-name="Normal" style:family="paragraph">
      <style:paragraph-properties fo:line-height="150%"/>
      <style:text-properties style:font-name="Arial" fo:color="#000000" fo:font-size="10pt" style:font-size-asian="10pt" style:font-size-complex="10pt"/>
    </style:style>
    <style:style style:name="P29" style:parent-style-name="Normal" style:family="paragraph">
      <style:paragraph-properties fo:line-height="150%"/>
      <style:text-properties style:font-name="Arial" fo:color="#000000" fo:font-size="10pt" style:font-size-asian="10pt" style:font-size-complex="10pt"/>
    </style:style>
    <style:style style:name="TableColumn31" style:family="table-column">
      <style:table-column-properties style:column-width="6.2965in"/>
    </style:style>
    <style:style style:name="Table30" style:family="table">
      <style:table-properties style:width="6.29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35" style:parent-style-name="NormalWeb" style:family="paragraph">
      <style:paragraph-properties fo:text-align="justify" fo:margin-top="0.1666in" fo:margin-bottom="0.1666in" fo:line-height="150%" fo:text-indent="0.484in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P41" style:parent-style-name="NormalWeb" style:family="paragraph">
      <style:paragraph-properties fo:text-align="justify" fo:margin-top="0.1666in" fo:margin-bottom="0.1666in" fo:line-height="150%" fo:text-indent="0.4861in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P46" style:parent-style-name="NormalWeb" style:family="paragraph">
      <style:paragraph-properties fo:text-align="justify" fo:margin-top="0.1666in" fo:margin-bottom="0.1666in" fo:line-height="150%" fo:text-indent="0.4861in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.1666in" fo:margin-bottom="0.1666in" fo:line-height="150%" fo:text-indent="0.4861in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margin-top="0.1666in" fo:margin-bottom="0.1666in" fo:line-height="150%" fo:text-indent="0.4861in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NormalWeb" style:family="paragraph">
      <style:paragraph-properties fo:text-align="justify" fo:margin-top="0.1666in" fo:margin-bottom="0.1666in" fo:line-height="150%" fo:text-indent="0.4861in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P72" style:parent-style-name="NormalWeb" style:family="paragraph">
      <style:paragraph-properties fo:text-align="justify" fo:margin-top="0.1666in" fo:margin-bottom="0.1666in" fo:line-height="150%" fo:text-indent="0.484in"/>
      <style:text-properties style:font-name="Arial" style:font-name-complex="Arial" fo:color="#000000"/>
    </style:style>
    <style:style style:name="P73" style:parent-style-name="NormalWeb" style:family="paragraph">
      <style:paragraph-properties fo:text-align="justify" fo:margin-top="0.1666in" fo:margin-bottom="0.1666in" fo:line-height="150%" fo:text-indent="0.484in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ableColumn78" style:family="table-column">
      <style:table-column-properties style:column-width="6.2965in"/>
    </style:style>
    <style:style style:name="Table77" style:family="table">
      <style:table-properties style:width="6.296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82" style:parent-style-name="Normal" style:family="paragraph">
      <style:paragraph-properties fo:text-align="justify" fo:margin-top="0.1666in" fo:line-height="150%" fo:text-indent="0.4923in"/>
      <style:text-properties style:font-name="Arial" style:font-name-asian="Times New Roman"/>
    </style:style>
    <style:style style:name="P83" style:parent-style-name="Normal" style:family="paragraph">
      <style:paragraph-properties fo:text-align="justify" fo:margin-top="0.1666in" fo:line-height="150%" fo:text-indent="0.4923in"/>
      <style:text-properties style:font-name="Arial" style:font-name-asian="Times New Roman"/>
    </style:style>
    <style:style style:name="P84" style:parent-style-name="Normal" style:family="paragraph">
      <style:paragraph-properties fo:text-align="justify" fo:margin-top="0.1666in" fo:line-height="150%"/>
      <style:text-properties style:font-name="Arial" style:font-name-asian="Times New Roman"/>
    </style:style>
    <style:style style:name="P85" style:parent-style-name="Normal" style:family="paragraph">
      <style:paragraph-properties fo:text-align="justify" fo:margin-top="0.1666in" fo:line-height="150%" fo:text-indent="0.4923in"/>
    </style:style>
    <style:style style:name="T86" style:parent-style-name="Fonteparág.padrão" style:family="text">
      <style:text-properties style:font-name="Arial" style:font-name-asian="Times New Roman"/>
    </style:style>
    <style:style style:name="T87" style:parent-style-name="Fonteparág.padrão" style:family="text">
      <style:text-properties style:font-name="Arial" style:font-name-asian="Times New Roman"/>
    </style:style>
    <style:style style:name="T88" style:parent-style-name="Fonteparág.padrão" style:family="text">
      <style:text-properties style:font-name="Arial" style:font-name-asian="Times New Roman"/>
    </style:style>
    <style:style style:name="T89" style:parent-style-name="Hyperlink" style:family="text">
      <style:text-properties style:font-name="Arial" style:font-name-asian="Times New Roman"/>
    </style:style>
    <style:style style:name="T90" style:parent-style-name="Fonteparág.padrão" style:family="text">
      <style:text-properties style:font-name="Arial" style:font-name-asian="Times New Roman"/>
    </style:style>
    <style:style style:name="T91" style:parent-style-name="Fonteparág.padrão" style:family="text">
      <style:text-properties style:font-name="Arial" style:font-name-asian="Times New Roman"/>
    </style:style>
    <style:style style:name="P92" style:parent-style-name="Normal" style:family="paragraph">
      <style:paragraph-properties fo:text-align="justify" fo:margin-top="0.1666in" fo:line-height="150%" fo:text-indent="0.4923in"/>
      <style:text-properties style:font-name="Arial" style:font-name-asian="Times New Roman"/>
    </style:style>
    <style:style style:name="P93" style:parent-style-name="Normal" style:family="paragraph">
      <style:paragraph-properties fo:text-align="justify" fo:margin-top="0.1666in" fo:line-height="150%"/>
      <style:text-properties style:font-name="Arial" style:font-name-asian="Times New Roman"/>
    </style:style>
    <style:style style:name="P94" style:parent-style-name="Normal" style:family="paragraph">
      <style:paragraph-properties fo:text-align="justify" fo:margin-top="0.1666in" fo:line-height="150%" fo:text-indent="0.4923in"/>
    </style:style>
    <style:style style:name="T95" style:parent-style-name="Fonteparág.padrão" style:family="text">
      <style:text-properties style:font-name="Arial" style:font-name-asian="Times New Roman"/>
    </style:style>
    <style:style style:name="T96" style:parent-style-name="Fonteparág.padrão" style:family="text">
      <style:text-properties style:font-name="Arial" style:font-name-asian="Times New Roman"/>
    </style:style>
    <style:style style:name="T97" style:parent-style-name="Fonteparág.padrão" style:family="text">
      <style:text-properties style:font-name="Arial" style:font-name-asian="Times New Roman" fo:font-weight="bold" style:font-weight-asian="bold"/>
    </style:style>
    <style:style style:name="T98" style:parent-style-name="Fonteparág.padrão" style:family="text">
      <style:text-properties style:font-name="Arial" style:font-name-asian="Times New Roman"/>
    </style:style>
    <style:style style:name="T99" style:parent-style-name="Hyperlink" style:family="text">
      <style:text-properties style:font-name="Arial"/>
    </style:style>
    <style:style style:name="T100" style:parent-style-name="Fonteparág.padrão" style:family="text">
      <style:text-properties style:font-name="Arial"/>
    </style:style>
    <style:style style:name="T101" style:parent-style-name="Fonteparág.padrão" style:family="text">
      <style:text-properties style:font-name="Arial"/>
    </style:style>
    <style:style style:name="P102" style:parent-style-name="Normal" style:family="paragraph">
      <style:paragraph-properties fo:text-align="justify" fo:margin-top="0.1666in" fo:line-height="150%" fo:text-indent="0.4923in"/>
      <style:text-properties style:font-name="Arial"/>
    </style:style>
    <style:style style:name="P103" style:parent-style-name="Normal" style:family="paragraph">
      <style:paragraph-properties fo:text-align="justify" fo:margin-top="0.1666in" fo:line-height="150%"/>
      <style:text-properties style:font-name="Arial"/>
    </style:style>
    <style:style style:name="P104" style:parent-style-name="Normal" style:family="paragraph">
      <style:paragraph-properties fo:text-align="justify" fo:margin-top="0.1666in" fo:line-height="150%" fo:text-indent="0.4923in"/>
      <style:text-properties style:font-name="Arial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/>
    </style:style>
    <style:style style:name="T108" style:parent-style-name="Fonteparág.padrão" style:family="text">
      <style:text-properties style:font-name="Arial" fo:font-style="italic" style:font-style-asian="italic"/>
    </style:style>
    <style:style style:name="T109" style:parent-style-name="Fonteparág.padrão" style:family="text">
      <style:text-properties style:font-name="Arial" fo:font-style="italic" style:font-style-asian="italic"/>
    </style:style>
    <style:style style:name="T110" style:parent-style-name="Fonteparág.padrão" style:family="text">
      <style:text-properties style:font-name="Arial"/>
    </style:style>
    <style:style style:name="T111" style:parent-style-name="Fonteparág.padrão" style:family="text">
      <style:text-properties style:font-name="Arial" fo:font-style="italic" style:font-style-asian="italic" style:font-style-complex="italic"/>
    </style:style>
    <style:style style:name="T112" style:parent-style-name="Fonteparág.padrão" style:family="text">
      <style:text-properties style:font-name="Arial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/>
    </style:style>
    <style:style style:name="P115" style:parent-style-name="Normal" style:family="paragraph">
      <style:paragraph-properties fo:text-align="justify" fo:line-height="150%" fo:text-indent="0.4923in"/>
      <style:text-properties style:font-name="Arial"/>
    </style:style>
    <style:style style:name="P116" style:parent-style-name="Normal" style:family="paragraph">
      <style:paragraph-properties fo:text-align="justify" fo:line-height="150%"/>
      <style:text-properties style:font-name="Arial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 fo:font-style="italic" style:font-style-asian="italic" style:font-style-complex="italic"/>
    </style:style>
    <style:style style:name="T121" style:parent-style-name="Fonteparág.padrão" style:family="text">
      <style:text-properties style:font-name="Arial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Fonteparág.padrão" style:family="text">
      <style:text-properties style:font-name="Arial"/>
    </style:style>
    <style:style style:name="T124" style:parent-style-name="Hyperlink" style:family="text">
      <style:text-properties style:font-name="Arial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/>
    </style:style>
    <style:style style:name="P127" style:parent-style-name="Normal" style:family="paragraph">
      <style:paragraph-properties fo:text-align="justify" fo:line-height="150%" fo:text-indent="0.4923in"/>
      <style:text-properties style:font-name="Arial"/>
    </style:style>
    <style:style style:name="P128" style:parent-style-name="Normal" style:family="paragraph">
      <style:paragraph-properties fo:text-align="justify" fo:line-height="150%"/>
      <style:text-properties style:font-name="Arial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/>
    </style:style>
    <style:style style:name="T132" style:parent-style-name="Hyperlink" style:family="text">
      <style:text-properties style:font-name="Arial" fo:background-color="#FFFFFF"/>
    </style:style>
    <style:style style:name="T133" style:parent-style-name="Fonteparág.padrão" style:family="text">
      <style:text-properties style:font-name="Arial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/>
    </style:style>
    <style:style style:name="T136" style:parent-style-name="Fonteparág.padrão" style:family="text">
      <style:text-properties style:font-name="Arial"/>
    </style:style>
    <style:style style:name="P137" style:parent-style-name="Normal" style:family="paragraph">
      <style:paragraph-properties fo:text-align="justify" fo:line-height="150%" fo:text-indent="0.4923in"/>
      <style:text-properties style:font-name="Arial"/>
    </style:style>
    <style:style style:name="P138" style:parent-style-name="Normal" style:family="paragraph">
      <style:paragraph-properties fo:text-align="justify" fo:line-height="150%"/>
      <style:text-properties style:font-name="Arial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Fonteparág.padrão" style:family="text">
      <style:text-properties style:font-name="Arial"/>
    </style:style>
    <style:style style:name="T141" style:parent-style-name="Hyperlink" style:family="text">
      <style:text-properties style:font-name="Arial"/>
    </style:style>
    <style:style style:name="T142" style:parent-style-name="Fonteparág.padrão" style:family="text">
      <style:text-properties style:font-name="Arial"/>
    </style:style>
    <style:style style:name="T143" style:parent-style-name="Fonteparág.padrão" style:family="text">
      <style:text-properties style:font-name="Arial"/>
    </style:style>
    <style:style style:name="P144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146" style:family="table-column">
      <style:table-column-properties style:column-width="6.3in"/>
    </style:style>
    <style:style style:name="Table145" style:family="table">
      <style:table-properties style:width="6.3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49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50" style:parent-style-name="TA_Main_Text" style:family="paragraph">
      <style:paragraph-properties fo:line-height="150%" fo:text-indent="0in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Fonteparág.padrão" style:family="text">
      <style:text-properties style:font-name="Arial" style:font-name-asian="Arial"/>
    </style:style>
    <style:style style:name="T153" style:parent-style-name="Fonteparág.padrão" style:family="text">
      <style:text-properties style:font-name="Arial" style:font-name-asian="DengXian"/>
    </style:style>
    <style:style style:name="T154" style:parent-style-name="Fonteparág.padrão" style:family="text">
      <style:text-properties style:font-name="Arial" style:font-name-asian="Arial"/>
    </style:style>
    <style:style style:name="T155" style:parent-style-name="Fonteparág.padrão" style:family="text">
      <style:text-properties style:font-name="Arial" style:font-name-asian="Arial"/>
    </style:style>
    <style:style style:name="T156" style:parent-style-name="Fonteparág.padrão" style:family="text">
      <style:text-properties style:font-name="Arial" style:font-name-asian="DengXian"/>
    </style:style>
    <style:style style:name="T157" style:parent-style-name="Fonteparág.padrão" style:family="text">
      <style:text-properties style:font-name="Arial" style:font-name-asian="Arial"/>
    </style:style>
    <style:style style:name="T158" style:parent-style-name="Fonteparág.padrão" style:family="text">
      <style:text-properties style:font-name="Arial" style:font-name-asian="Arial"/>
    </style:style>
    <style:style style:name="T159" style:parent-style-name="Fonteparág.padrão" style:family="text">
      <style:text-properties style:font-name="Arial" style:font-name-asian="Arial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Fonteparág.padrão" style:family="text">
      <style:text-properties style:font-name="Arial" style:font-name-asian="Arial"/>
    </style:style>
    <style:style style:name="T162" style:parent-style-name="Fonteparág.padrão" style:family="text">
      <style:text-properties style:font-name="Arial" style:font-name-asian="Arial"/>
    </style:style>
    <style:style style:name="T163" style:parent-style-name="Fonteparág.padrão" style:family="text">
      <style:text-properties style:font-name="Arial" style:font-name-asian="Arial"/>
    </style:style>
    <style:style style:name="T164" style:parent-style-name="Fonteparág.padrão" style:family="text">
      <style:text-properties style:font-name="Arial" style:font-name-asian="Arial"/>
    </style:style>
    <style:style style:name="T165" style:parent-style-name="Hyperlink" style:family="text">
      <style:text-properties style:font-name="Arial" fo:background-color="#FFFFFF"/>
    </style:style>
    <style:style style:name="T166" style:parent-style-name="Hyperlink" style:family="text">
      <style:text-properties style:font-name="Arial" fo:background-color="#FFFFFF"/>
    </style:style>
    <style:style style:name="T167" style:parent-style-name="Hyperlink" style:family="text">
      <style:text-properties style:font-name="Arial" fo:background-color="#FFFFFF"/>
    </style:style>
    <style:style style:name="T168" style:parent-style-name="Fonteparág.padrão" style:family="text">
      <style:text-properties style:font-name="Arial"/>
    </style:style>
    <style:style style:name="T169" style:parent-style-name="Hyperlink" style:family="text">
      <style:text-properties style:font-name="Arial"/>
    </style:style>
    <style:style style:name="T170" style:parent-style-name="Hyperlink" style:family="text">
      <style:text-properties style:font-name="Arial"/>
    </style:style>
    <style:style style:name="T171" style:parent-style-name="Hyperlink" style:family="text">
      <style:text-properties style:font-name="Arial"/>
    </style:style>
    <style:style style:name="P172" style:parent-style-name="Normal" style:family="paragraph">
      <style:paragraph-properties fo:text-align="justify" fo:line-height="150%" fo:text-indent="0.4923in"/>
      <style:text-properties style:font-name="Arial" style:font-name-asian="Arial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Fonteparág.padrão" style:family="text">
      <style:text-properties style:font-name="Arial" style:font-name-asian="Arial"/>
    </style:style>
    <style:style style:name="T175" style:parent-style-name="Fonteparág.padrão" style:family="text">
      <style:text-properties style:font-name="Arial" style:font-name-asian="Arial"/>
    </style:style>
    <style:style style:name="T176" style:parent-style-name="Fonteparág.padrão" style:family="text">
      <style:text-properties style:font-name="Arial" style:font-name-asian="Times New Roman"/>
    </style:style>
    <style:style style:name="T177" style:parent-style-name="Hyperlink" style:family="text">
      <style:text-properties style:font-name="Arial"/>
    </style:style>
    <style:style style:name="T178" style:parent-style-name="Hyperlink" style:family="text">
      <style:text-properties style:font-name="Arial" style:text-underline-type="none"/>
    </style:style>
    <style:style style:name="T179" style:parent-style-name="Hyperlink" style:family="text">
      <style:text-properties style:font-name="Arial" style:use-window-font-color="true" style:text-underline-type="none"/>
    </style:style>
    <style:style style:name="T180" style:parent-style-name="Fonteparág.padrão" style:family="text">
      <style:text-properties style:font-name="Arial" style:font-name-asian="Times New Roman"/>
    </style:style>
    <style:style style:name="T181" style:parent-style-name="Fonteparág.padrão" style:family="text">
      <style:text-properties style:font-name="Arial" style:font-name-asian="Times New Roman"/>
    </style:style>
    <style:style style:name="T182" style:parent-style-name="Fonteparág.padrão" style:family="text">
      <style:text-properties style:font-name="Arial" style:font-name-asian="Times New Roman"/>
    </style:style>
    <style:style style:name="T183" style:parent-style-name="Fonteparág.padrão" style:family="text">
      <style:text-properties style:font-name="Arial" style:font-name-asian="Arial"/>
    </style:style>
    <style:style style:name="P184" style:parent-style-name="Normal" style:family="paragraph">
      <style:paragraph-properties fo:text-align="justify" fo:line-height="150%" fo:text-indent="0.4923in"/>
      <style:text-properties style:font-name="Arial" style:font-name-asian="Arial"/>
    </style:style>
    <style:style style:name="P185" style:parent-style-name="Normal" style:family="paragraph">
      <style:paragraph-properties fo:text-align="justify" fo:line-height="150%" fo:text-indent="0.4923in"/>
      <style:text-properties style:font-name="Arial" style:font-name-asian="Arial"/>
    </style:style>
    <style:style style:name="TableColumn187" style:family="table-column">
      <style:table-column-properties style:column-width="6.2965in"/>
    </style:style>
    <style:style style:name="Table186" style:family="table">
      <style:table-properties style:width="6.296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472B3"/>
    </style:style>
    <style:style style:name="P191" style:parent-style-name="NormalWeb" style:family="paragraph">
      <style:paragraph-properties fo:text-align="justify" fo:margin-top="0.1666in" fo:margin-bottom="0.1666in" fo:line-height="150%" fo:text-indent="0.4923in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 fo:color="#000000"/>
    </style:style>
    <style:style style:name="T194" style:parent-style-name="Fonteparág.padrão" style:family="text">
      <style:text-properties style:font-name="Arial" style:font-name-complex="Arial" fo:color="#000000"/>
    </style:style>
    <style:style style:name="T195" style:parent-style-name="Fonteparág.padrão" style:family="text">
      <style:text-properties style:font-name="Arial" style:font-name-complex="Arial" fo:color="#000000"/>
    </style:style>
    <style:style style:name="P196" style:parent-style-name="NormalWeb" style:family="paragraph">
      <style:paragraph-properties fo:text-align="justify" fo:margin-top="0.1666in" fo:margin-bottom="0.1666in" fo:line-height="150%" fo:text-indent="0.4923in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ableColumn201" style:family="table-column">
      <style:table-column-properties style:column-width="6.2965in"/>
    </style:style>
    <style:style style:name="Table200" style:family="table">
      <style:table-properties style:width="6.296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204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205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206" style:parent-style-name="TA_Main_Text" style:family="paragraph">
      <style:paragraph-properties fo:line-height="150%" fo:text-indent="0in"/>
    </style:style>
    <style:style style:name="T207" style:parent-style-name="Fonteparág.padrão" style:family="text">
      <style:text-properties style:font-name="Arial" style:font-name-complex="Arial" fo:color="#000000" fo:language="pt" fo:country="BR"/>
    </style:style>
    <style:style style:name="T208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209" style:parent-style-name="Fonteparág.padrão" style:family="text">
      <style:text-properties style:font-name="Arial" style:font-name-complex="Arial" fo:color="#000000" fo:language="pt" fo:country="BR"/>
    </style:style>
    <style:style style:name="T210" style:parent-style-name="Fonteparág.padrão" style:family="text">
      <style:text-properties style:font-name="Arial" style:font-name-complex="Arial" fo:color="#000000" fo:language="pt" fo:country="BR"/>
    </style:style>
    <style:style style:name="P211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213" style:family="table-column">
      <style:table-column-properties style:column-width="6.3in"/>
    </style:style>
    <style:style style:name="Table212" style:family="table">
      <style:table-properties style:width="6.3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216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217" style:parent-style-name="NormalWeb" style:family="paragraph">
      <style:paragraph-properties fo:text-align="justify" fo:margin-top="0.1666in" fo:margin-bottom="0.1666in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1" style:parent-style-name="Fonteparág.padrão" style:family="text">
      <style:text-properties style:font-name="Arial" style:font-name-complex="Arial" fo:color="#000000"/>
    </style:style>
    <style:style style:name="P222" style:parent-style-name="NormalWeb" style:family="paragraph">
      <style:paragraph-properties fo:text-align="justify" fo:margin-top="0.1666in" fo:margin-bottom="0.1666in"/>
    </style:style>
    <style:style style:name="T223" style:parent-style-name="Fonteparág.padrão" style:family="text">
      <style:text-properties style:font-name="Arial" style:font-name-complex="Arial" fo:color="#000000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5" style:parent-style-name="Fonteparág.padrão" style:family="text">
      <style:text-properties style:font-name="Arial" style:font-name-complex="Arial" fo:color="#000000"/>
    </style:style>
    <style:style style:name="P226" style:parent-style-name="NormalWeb" style:family="paragraph">
      <style:paragraph-properties fo:text-align="justify" fo:margin-top="0.1666in" fo:margin-bottom="0.1666in"/>
    </style:style>
    <style:style style:name="T227" style:parent-style-name="Fonteparág.padrão" style:family="text">
      <style:text-properties style:font-name="Arial" style:font-name-complex="Arial" fo:color="#000000"/>
    </style:style>
    <style:style style:name="T228" style:parent-style-name="Fonteparág.padrão" style:family="text">
      <style:text-properties style:font-name="Arial" style:font-name-complex="Arial" fo:color="#000000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0" style:parent-style-name="Fonteparág.padrão" style:family="text">
      <style:text-properties style:font-name="Arial" style:font-name-complex="Arial" fo:color="#000000"/>
    </style:style>
    <style:style style:name="P231" style:parent-style-name="NormalWeb" style:family="paragraph">
      <style:paragraph-properties fo:text-align="justify" fo:margin-top="0.1666in" fo:margin-bottom="0.1666in"/>
    </style:style>
    <style:style style:name="T232" style:parent-style-name="Fonteparág.padrão" style:family="text">
      <style:text-properties style:font-name="Arial" style:font-name-complex="Arial" fo:color="#000000"/>
    </style:style>
    <style:style style:name="T233" style:parent-style-name="Fonteparág.padrão" style:family="text">
      <style:text-properties style:font-name="Arial" style:font-name-complex="Arial" fo:color="#000000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5" style:parent-style-name="Fonteparág.padrão" style:family="text">
      <style:text-properties style:font-name="Arial" style:font-name-complex="Arial" fo:color="#000000"/>
    </style:style>
    <style:style style:name="P236" style:parent-style-name="NormalWeb" style:family="paragraph">
      <style:paragraph-properties fo:text-align="justify" fo:margin-top="0.1666in" fo:margin-bottom="0.1666in"/>
    </style:style>
    <style:style style:name="T237" style:parent-style-name="Fonteparág.padrão" style:family="text">
      <style:text-properties style:font-name="Arial" style:font-name-complex="Arial" fo:color="#000000"/>
    </style:style>
    <style:style style:name="T238" style:parent-style-name="Fonteparág.padrão" style:family="text">
      <style:text-properties style:font-name="Arial" style:font-name-complex="Arial" fo:color="#000000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0" style:parent-style-name="Fonteparág.padrão" style:family="text">
      <style:text-properties style:font-name="Arial" style:font-name-complex="Arial" fo:color="#000000"/>
    </style:style>
    <style:style style:name="P241" style:parent-style-name="NormalWeb" style:family="paragraph">
      <style:paragraph-properties fo:text-align="justify" fo:margin-top="0.1666in" fo:margin-bottom="0.1666in"/>
    </style:style>
    <style:style style:name="T242" style:parent-style-name="Fonteparág.padrão" style:family="text">
      <style:text-properties style:font-name="Arial" style:font-name-complex="Arial" fo:color="#000000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5" style:parent-style-name="Fonteparág.padrão" style:family="text">
      <style:text-properties style:font-name="Arial" style:font-name-complex="Arial" fo:color="#000000"/>
    </style:style>
    <style:style style:name="P246" style:parent-style-name="NormalWeb" style:family="paragraph">
      <style:paragraph-properties fo:text-align="justify" fo:margin-top="0.1666in" fo:margin-bottom="0.1666in"/>
    </style:style>
    <style:style style:name="T247" style:parent-style-name="Fonteparág.padrão" style:family="text">
      <style:text-properties style:font-name="Arial" style:font-name-complex="Arial" fo:color="#000000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9" style:parent-style-name="Fonteparág.padrão" style:family="text">
      <style:text-properties style:font-name="Arial" style:font-name-complex="Arial" fo:color="#000000"/>
    </style:style>
    <style:style style:name="T250" style:parent-style-name="Fonteparág.padrão" style:family="text">
      <style:text-properties style:font-name="Arial" style:font-name-complex="Arial" fo:color="#000000"/>
    </style:style>
    <style:style style:name="P251" style:parent-style-name="NormalWeb" style:family="paragraph">
      <style:paragraph-properties fo:text-align="justify" fo:margin-top="0.1666in" fo:margin-bottom="0.1666in"/>
    </style:style>
    <style:style style:name="T252" style:parent-style-name="Fonteparág.padrão" style:family="text">
      <style:text-properties style:font-name="Arial" style:font-name-complex="Arial" fo:color="#000000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4" style:parent-style-name="Fonteparág.padrão" style:family="text">
      <style:text-properties style:font-name="Arial" style:font-name-complex="Arial" fo:color="#000000"/>
    </style:style>
    <style:style style:name="P255" style:parent-style-name="NormalWeb" style:family="paragraph">
      <style:paragraph-properties fo:text-align="justify" fo:margin-top="0.1666in" fo:margin-bottom="0.1666in"/>
    </style:style>
    <style:style style:name="T256" style:parent-style-name="Fonteparág.padrão" style:family="text">
      <style:text-properties style:font-name="Arial" style:font-name-complex="Arial" fo:color="#000000"/>
    </style:style>
    <style:style style:name="T257" style:parent-style-name="Fonteparág.padrão" style:family="text">
      <style:text-properties style:font-name="Arial" style:font-name-complex="Arial" fo:color="#000000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9" style:parent-style-name="Fonteparág.padrão" style:family="text">
      <style:text-properties style:font-name="Arial" style:font-name-complex="Arial" fo:color="#000000"/>
    </style:style>
    <style:style style:name="P260" style:parent-style-name="NormalWeb" style:family="paragraph">
      <style:paragraph-properties fo:text-align="justify" fo:margin-top="0.1666in" fo:margin-bottom="0.1666in"/>
    </style:style>
    <style:style style:name="T261" style:parent-style-name="Fonteparág.padrão" style:family="text">
      <style:text-properties style:font-name="Arial" style:font-name-complex="Arial" fo:color="#000000"/>
    </style:style>
    <style:style style:name="T262" style:parent-style-name="Fonteparág.padrão" style:family="text">
      <style:text-properties style:font-name="Arial" style:font-name-complex="Arial" fo:color="#000000"/>
    </style:style>
    <style:style style:name="T263" style:parent-style-name="Fonteparág.padrão" style:family="text">
      <style:text-properties style:font-name="Arial" style:font-name-complex="Arial" fo:color="#000000"/>
    </style:style>
    <style:style style:name="T264" style:parent-style-name="Fonteparág.padrão" style:family="text">
      <style:text-properties style:font-name="Arial" style:font-name-complex="Arial" fo:color="#000000"/>
    </style:style>
    <style:style style:name="T265" style:parent-style-name="Fonteparág.padrão" style:family="text">
      <style:text-properties style:font-name="Arial" style:font-name-complex="Arial" fo:color="#000000"/>
    </style:style>
    <style:style style:name="T266" style:parent-style-name="Fonteparág.padrão" style:family="text">
      <style:text-properties style:font-name="Arial" style:font-name-complex="Arial" fo:color="#000000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8" style:parent-style-name="Fonteparág.padrão" style:family="text">
      <style:text-properties style:font-name="Arial" style:font-name-complex="Arial" fo:color="#000000"/>
    </style:style>
    <style:style style:name="P269" style:parent-style-name="NormalWeb" style:family="paragraph">
      <style:paragraph-properties fo:text-align="justify" fo:margin-top="0.1666in" fo:margin-bottom="0.1666in"/>
    </style:style>
    <style:style style:name="T270" style:parent-style-name="Fonteparág.padrão" style:family="text">
      <style:text-properties style:font-name="Arial" style:font-name-complex="Arial" fo:color="#000000"/>
    </style:style>
    <style:style style:name="T271" style:parent-style-name="Fonteparág.padrão" style:family="text">
      <style:text-properties style:font-name="Arial" style:font-name-complex="Arial" fo:color="#000000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73" style:parent-style-name="Fonteparág.padrão" style:family="text">
      <style:text-properties style:font-name="Arial" style:font-name-complex="Arial" fo:color="#000000"/>
    </style:style>
    <style:style style:name="P274" style:parent-style-name="NormalWeb" style:family="paragraph">
      <style:paragraph-properties fo:text-align="justify" fo:margin-top="0.1666in" fo:margin-bottom="0.1666in"/>
    </style:style>
    <style:style style:name="T275" style:parent-style-name="Fonteparág.padrão" style:family="text">
      <style:text-properties style:font-name="Arial" style:font-name-complex="Arial" fo:color="#000000"/>
    </style:style>
    <style:style style:name="T276" style:parent-style-name="Fonteparág.padrão" style:family="text">
      <style:text-properties style:font-name="Arial" style:font-name-complex="Arial" fo:color="#000000"/>
    </style:style>
    <style:style style:name="T277" style:parent-style-name="Fonteparág.padrão" style:family="text">
      <style:text-properties style:font-name="Arial" style:font-name-complex="Arial" fo:color="#000000"/>
    </style:style>
    <style:style style:name="T278" style:parent-style-name="Fonteparág.padrão" style:family="text">
      <style:text-properties style:font-name="Arial" style:font-name-complex="Arial" fo:color="#000000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0" style:parent-style-name="Fonteparág.padrão" style:family="text">
      <style:text-properties style:font-name="Arial" style:font-name-complex="Arial" fo:color="#000000"/>
    </style:style>
    <style:style style:name="P281" style:parent-style-name="NormalWeb" style:family="paragraph">
      <style:paragraph-properties fo:text-align="justify" fo:margin-top="0.1666in" fo:margin-bottom="0.1666in"/>
    </style:style>
    <style:style style:name="T282" style:parent-style-name="Fonteparág.padrão" style:family="text">
      <style:text-properties style:font-name="Arial" style:font-name-complex="Arial" fo:color="#000000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5" style:parent-style-name="Fonteparág.padrão" style:family="text">
      <style:text-properties style:font-name="Arial" style:font-name-complex="Arial" fo:color="#000000"/>
    </style:style>
    <style:style style:name="P286" style:parent-style-name="Normal" style:family="paragraph">
      <style:paragraph-properties fo:line-height="150%"/>
      <style:text-properties style:font-name="Arial" fo:color="#000000"/>
    </style:style>
  </office:automatic-styles>
  <office:body>
    <office:text text:use-soft-page-breaks="true">
      <text:p text:style-name="P1"><text:span text:style-name="T5">Clube De Ciências em uma Perspectiva de Educação Híbrida – uma Proposta de Sequência Didática para a Temática Dengue</text:span></text:p>
      <text:p text:style-name="P6"><text:span text:style-name="T7">Rafael da Silva</text:span><text:span text:style-name="T8">1<text:s/></text:span><text:span text:style-name="T9">(PG/FM)*, Plauto Simão de Carvalho</text:span><text:span text:style-name="T10">1</text:span><text:span text:style-name="T11"><text:s/>(PQ)<text:s/></text:span></text:p>
      <text:p text:style-name="P12"><text:span text:style-name="T13">rafaelsilva010266@gmail.com</text:span></text:p>
      <text:p text:style-name="P14">1- Universidade Estadual de<text:s/>Goiás - BR 153 Quadra Área, Km 99, Anápolis-Goiás</text:p>
      <text:p text:style-name="P15"/>
      <text:p text:style-name="P16"><text:span text:style-name="T17">Resumo: O trabalho envolve a temática de clubes de ciências no Ensino Fundamental – Anos Finais e uma proposta de sequência didática com ênfase na dengue e também sobre outras doenças transmitidas pelo mos</text:span><text:span text:style-name="T18">quito<text:s/></text:span><text:span text:style-name="T19">Aedes</text:span><text:span text:style-name="T20">. Além disso, procurou-se aproximar a temática com o Ensino Híbrido e o uso de tecnologias como abordagens didáticas emergentes no período de pandemia e possivelmente predominantes na pós-pandemia. Para a consolidação dos objetivos, a sequência<text:s/></text:span><text:span text:style-name="T21">didática foi elaborada a partir da premissa de que o clube de ciências híbrido pode funcionar como instrumento pedagógico no contexto do uso de metodologias ativas e possibilitar aos alunos uma participação ativa no estudo de algumas doenças tropicais e de</text:span><text:span text:style-name="T22">senvolver habilidades de maneira prática, planejada e mediada pelo professor, promovidas a partir do conhecimento científico. Ademais, possibilita a contextualização de temas científicos por meio da alfabetização científica. Partindo desse pressuposto, obj</text:span><text:span text:style-name="T23">etivamos neste estudo apresentar uma proposta de sequência didática sobre a temática das doenças tropicais, com ênfase na dengue</text:span><text:span text:style-name="T24">,</text:span><text:span text:style-name="T25"><text:s/>orientadas por métodos ativos de aprendizagem ajustados para o ensino remoto/on-line que possibilitem a participação ativa e au</text:span><text:span text:style-name="T26">tônoma dos alunos.</text:span></text:p>
      <text:p text:style-name="P27"/>
      <text:p text:style-name="P28">Palavras-chave: Ensino híbrido. Tecnologias no ensino de ciências. Clube de ciências. Sequência didática.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ntrodução</text:p>
          </table:table-cell>
        </table:table-row>
      </table:table>
      <text:p text:style-name="P35"><text:span text:style-name="T36">Os clubes de ciência podem ser denominados como espaços em que jovens formam associações que se reúnem<text:s/></text:span><text:span text:style-name="T37">regularmente para discutirem temas do meio científico (BUCH; SCHROEDER, 2013). Santos et al. (2010) apresentam os clubes de ciências como locais que valorizam o cotidiano e o meio social do educando, utilizando o ensino por investigação para ligação entre<text:s/></text:span><text:span text:style-name="T38">teoria e prática. Através do processo de investigação, os alunos buscam soluções para problemas, realizam observações, de</text:span><text:soft-page-break/><text:span text:style-name="T39">senvolvem hipóteses e constroem modelos (SASSERON, 2015). A autora ainda ressalta que o ensino por investigação indica o papel ativo do</text:span><text:span text:style-name="T40"><text:s/>aluno por meio de discussões, argumentações, comparações, análises e avaliações. O professor trabalha como parceiro dos alunos, ajudando e valorizando os estudantes.</text:span></text:p>
      <text:p text:style-name="P41"><text:span text:style-name="T42">A partir desse contexto, os clubes de ciências são ferramentas importantes para provocar<text:s/></text:span><text:span text:style-name="T43">mudanças fundamentais no ensino das ciências ao promover a inclusão social por meio do processo de alfabetização científica e tecnológica, cada vez mais indispensável atualmente (MANCUSO; MORAES, 2015), com capacidade de propiciar atividades que conduzam à</text:span><text:span text:style-name="T44"><text:s/>prática de construção do conhecimento científico com intuito à formação de cidadãos mais conscientes (MENEZES et al., 2012). As pessoas com menos possibilidades de construir conhecimento científico comprometem o exercício de sua cidadania e capacidade de<text:s/></text:span><text:span text:style-name="T45">argumentação perante as questões que as cercam (DE PRÁ; TOMIO, 2014).</text:span></text:p>
      <text:p text:style-name="P46"><text:span text:style-name="T47">Atualmente, a discussão sobre o ensino tradicional, metodologias ativas e o ensino híbrido tem crescido (BACICH; MORAN, 2018). Atrair a atenção de nossos alunos com “giz e quadro-negro”<text:s/></text:span><text:span text:style-name="T48">no mundo globalizado e tecnológico como vivemos é um grande desafio para os professores. Chassot (2003) já destacava, há 18 anos, a perda de referência do saber da escola e dos professores por estarem<text:s/></text:span><text:span text:style-name="T49">desplugados</text:span><text:span text:style-name="T50"><text:s/>e os alunos cada vez mais inseridos no mund</text:span><text:span text:style-name="T51">o tecnológico. Hoje pouca coisa mudou. Segundo De Souza e Dantas (2017) o ensino de ciências deve proporcionar aos aprendizes o papel de investigação, ou seja, pesquisar, questionar e construir saberes. Os professores precisam utilizar cada vez mais estrat</text:span><text:span text:style-name="T52">égias para alcançar os estudantes e ainda promover uma aprendizagem significativa e o protagonismo deles.</text:span></text:p>
      <text:p text:style-name="P53"><text:span text:style-name="T54">Apesar de ser classificado como de educação não formal e aplicado em espaços formais e não formais, os clubes de ciências atendem a competências gerai</text:span><text:span text:style-name="T55">s da Educação Básica formalizadas pela BNCC, como “Exercitar a curiosidade intelectual e recorrer à abordagem própria das ciências, incluindo a investigação, a reflexão, a análise crítica, a imaginação e a criatividade, para investigar causas, elaborar e t</text:span><text:span text:style-name="T56">estar hipóteses, formular e resolver problemas e criar soluções (inclusive tecnológicas) com<text:s/></text:span><text:soft-page-break/><text:span text:style-name="T57">base nos conhecimentos das diferentes áreas”; “Utilizar diferentes linguagens – verbal (oral ou visual-motora, como Libras, e escrita), corporal, visual, sonora e<text:s/></text:span><text:span text:style-name="T58">digital –, bem como conhecimentos das linguagens artística, matemática e científica, para se expressar e partilhar informações, experiências, ideias e sentimentos em diferentes contextos e produzir sentidos que levem ao entendimento mútuo” (BRASIL, 2018, p</text:span><text:span text:style-name="T59">ágina 9).</text:span></text:p>
      <text:p text:style-name="P60"><text:span text:style-name="T61">Algumas estratégias podem ser utilizadas na educação não formal, como as Tecnologias de Informação e Comunicação (TICs), que já são parte da vida dos estudantes. Talvez seja possível dizer, que falar de Ciências ficou mais fácil, interessante e f</text:span><text:span text:style-name="T62">luído com ajuda das TICs. Fazendo com que aprender Ciências se torne algo interessante e próximo dos sujeitos (ANTIQUEIRA et al., 2020). Pinheiro e Antiqueira (2019) analisam o fácil acesso e entendimento que os jovens adquirem sob os recursos tecnológicos</text:span><text:span text:style-name="T63"><text:s/>como computadores, celulares, internet,<text:s/></text:span><text:span text:style-name="T64">games<text:s/></text:span><text:span text:style-name="T65">e câmeras. Essas tecnologias podem ser utilizadas pelo professor de forma integral a fim de engajar os estudantes.</text:span></text:p>
      <text:p text:style-name="P66"><text:span text:style-name="T67">O uso das TICs está sendo feito por alguns professores, posto que está sendo estimulado pela n</text:span><text:span text:style-name="T68">ova Base Nacional Comum Curricular (BNCC), e pode ser considerado um ponto positivo deixado do ensino remoto do momento que estamos vivendo. Entre as Competências Gerais da Educação Básica destaca-se o item 5: “Compreender, utilizar e criar tecnologias dig</text:span><text:span text:style-name="T69">itais de informação e comunicação de forma crítica, significativa, reflexiva e ética nas diversas práticas sociais (incluindo as escolares) para se comunicar, acessar e disseminar informações, produzir conhecimentos, resolver problemas e exercer protagonis</text:span><text:span text:style-name="T70">mo e autoria na vida pessoal e coletiva”. Segundo a BNCC, a utilização da tecnologia como apoio ao ensino é importante para um melhor processo de ensino-aprendizagem. Constam dentre as Competências Específicas para Ciências da Natureza: “analisar, compreen</text:span><text:span text:style-name="T71">der e explicar características, fenômenos e processos relativos ao mundo natural, social e tecnológico, como também as relações que se estabelecem entre eles” (BRASIL, 2018).</text:span></text:p>
      <text:soft-page-break/>
      <text:p text:style-name="P72">Segundo Ribeiro et al. (2020), a utilização de mídias digitais nos encontros de clubes de ciências contribui com a alfabetização científica dos alunos clubistas, visto que possibilita o desenvolvimento das habilidades e competências gerais descritas na BNCC. Os autores ainda concluíram que os clubistas podem ter manifestações culturais<text:s/>e artísticas por meio de diferentes linguagens e ferramentas disponíveis para expressar suas hipóteses. Todas essas características permitem aos alunos trabalharem ativamente na busca do conhecimento científico, sentindo-se motivados e desenvolvendo sua autonomia e interações sociais nos encontros.</text:p>
      <text:p text:style-name="P73"><text:span text:style-name="T74">O objetivo do presente trabalho é apresentar uma proposta de sequência didática sobre a temática das doenças tropicais, com ênfase na dengue, elaborada para alunos do Ensino Fundamental – Anos Finais, orientada<text:s/></text:span><text:span text:style-name="T75">por métodos ativos de aprendizagem ajustados para o ensino remoto/on-line que possibilitem a participação ativa e autônoma dos alunos, com o intuito de que identifiquem o mosquito Aedes e conheçam diversos aspectos que envolvam as doenças transmitidas por<text:s/></text:span><text:span text:style-name="T76">ele.<text:s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Material e Métodos</text:p>
          </table:table-cell>
        </table:table-row>
      </table:table>
      <text:p text:style-name="P82">A sequência didática que será descrita a seguir é pensada para execução a partir do ensino mediado por tecnologia, para alunos do Ensino Fundamental – Anos Finais, como uma das atividades a serem desenvolvidas no clube de ciências<text:s/>híbrido/virtual criado em uma escola pública da periferia de Brasília.</text:p>
      <text:p text:style-name="P83">Os encontros serão ambientados na plataforma Google, especialmente no Google Meet, uma vez por semana, em contraturno, com duração de uma hora e meia. Os alunos que participarão já foram selecionados a partir da disponibilidade, interesse e condições de participarem a partir de suas residências.</text:p>
      <text:p text:style-name="P84">1° Encontro: Apresentação do tema, Problematização e Identificação de Conhecimentos Prévios dos Alunos</text:p>
      <text:p text:style-name="P85"><text:span text:style-name="T86">A aula tem início com o<text:s/></text:span><text:span text:style-name="T87">professor problematizando o tema proposto, mas as perguntas não serão realizadas oralmente, mas sim pedindo aos alunos para<text:s/></text:span><text:soft-page-break/><text:span text:style-name="T88">acessarem o site<text:s/></text:span><text:a xlink:href="http://www.mindmeter.com" office:target-frame-name="_top" xlink:show="replace"><text:span text:style-name="T89">http://www.mindmeter.com</text:span></text:a><text:span text:style-name="T90"><text:s/>, local que hospeda um questionário previamente<text:s/></text:span><text:span text:style-name="T91">elaborado pelo professor, que permite interatividade e as respostas em tempo real dos alunos.</text:span></text:p>
      <text:p text:style-name="P92">As respostas dos alunos fornecem ao professor o que realmente eles conhecem sobre o tema, ou seja, o que eles possuem internalizado, quais são suas experiências vividas. A partir daí, o professor sabe o que pode aproveitar e de onde ele deve iniciar o processo ensino-aprendizagem.</text:p>
      <text:p text:style-name="P93">2° Encontro: Atacar – Desenvolvendo o tema<text:s/></text:p>
      <text:p text:style-name="P94"><text:span text:style-name="T95">O professor pede aos alunos que acessem o site da Casa da Ciência no Rio de Janeiro, que pos</text:span><text:span text:style-name="T96">sui uma exposição sobre o<text:s/></text:span><text:span text:style-name="T97">Aedes: que mosquito é esse?</text:span><text:span text:style-name="T98"><text:s/></text:span><text:a xlink:href="https://www.eravirtual.org/aedes-que-mosquito-e-esse/" office:target-frame-name="_top" xlink:show="replace"><text:span text:style-name="T99">https://www.eravirtual.org/aedes-que-mosquito-e-esse/</text:span></text:a><text:span text:style-name="T100">. A exposição é dividida em seis partes e mostra de forma lúdica, com<text:s/></text:span><text:span text:style-name="T101">diversas maquetes, e interativa, características do mosquito Aedes e das doenças que são transmitidas por ele. Todos os módulos possuem a possibilidade da utilização de libras.</text:span></text:p>
      <text:p text:style-name="P102">Cada aluno explora determinado item na sequência que quiser e destinando o tempo que achar necessário, dando mais importância ou menos importância de acordo com seu interesse, possibilitando motivação e autonomia. Nesse momento, o professor pede que os alunos comecem a confecção de uma tabela comparativa com 3 doenças transmitidas pelo Aedes: dengue, zika e chikungunya. A tabela deverá conter os vírus causadores de cada doença, os sintomas, os transmissores e as medidas profiláticas. É importante o entendimento que combatendo o mosquito se previne não só uma doença, mas todas elas.</text:p>
      <text:p text:style-name="P103">3°<text:s/>Encontro: Continuando o desenvolvimento do tema</text:p>
      <text:p text:style-name="P104">O professor inicia a aula retomando a aula anterior e pedindo para que acessem o site novamente para que a exploração continue. Em um dos ambientes foram colocadas maquetes de diferentes vírus e estágios larvais do mosquito, que podem<text:s/><text:soft-page-break/>ser clicadas e visualizadas com detalhes, o kit de testagem da dengue utilizado atualmente, que também pode ser clicado e visto com detalhes.</text:p>
      <text:p text:style-name="P105"><text:span text:style-name="T106">Em uma sala de cinema com pequenos sofás é possível realizar a escolha entre dois film</text:span><text:span text:style-name="T107">es: O ciclo de vida do<text:s/></text:span><text:span text:style-name="T108">Aedes aegypt</text:span><text:span text:style-name="T109">i</text:span><text:span text:style-name="T110"><text:s/>ou<text:s/></text:span><text:span text:style-name="T111">Aedes</text:span><text:span text:style-name="T112"><text:s/>– uma ameaça nos trópicos. Adiante temos um laboratório com quatro microscópios estereoscópicos (lupas binoculares) em que é possível visualizar cada fase do ciclo de vida do mosquito. Por fim, chegamos a uma s</text:span><text:span text:style-name="T113">ala ambiente em que um quintal de casa é representado. Nesse espaço é proposto um jogo para que as crianças descubram criadouros do mosquito em locais que temos. Nesse momento, os alunos devem finalizar suas tabelas comparativas entre as 3 doenças e poster</text:span><text:span text:style-name="T114">iormente postarem as fotos dessas tabelas.<text:s/></text:span></text:p>
      <text:p text:style-name="P115"/>
      <text:p text:style-name="P116">4° Encontro: Atividade “Mão na Massa” – Google Jamboard<text:s/></text:p>
      <text:p text:style-name="P117"><text:span text:style-name="T118">A atividade proposta nesse encontro tem como objetivo os alunos compartilharem entre si e junto com o próprio professor a lousa digital criada pelo profes</text:span><text:span text:style-name="T119">sor na plataforma Google Jamboard, uma tela interativa que permite a inserção e movimentação de<text:s/></text:span><text:span text:style-name="T120">post its</text:span><text:span text:style-name="T121"><text:s/>e escrever ou rabiscar com diversas cores e formas, como também buscar e interagir com figuras geométricas e imagens.</text:span></text:p>
      <text:p text:style-name="P122"><text:span text:style-name="T123">Os alunos irão acessar o link<text:s/></text:span><text:a xlink:href="https://jamboard.google.com/d/10K-sP3M87aFoDUao9EmlLj86B7jOedYecRAkyaN6ZmA/edit?usp=sharing" office:target-frame-name="_top" xlink:show="replace"><text:span text:style-name="T124">https://jamboard.google.com/d/10K-sP3M87aFoDUao9EmlLj86B7jOedYecRAkyaN6ZmA/edit?usp=sharing</text:span></text:a><text:span text:style-name="T125"><text:s text:c="2"/>e terão acesso a lousa interativa previamente preparada p</text:span><text:span text:style-name="T126">elo professor.<text:s/></text:span></text:p>
      <text:p text:style-name="P127"/>
      <text:p text:style-name="P128">5° Encontro: Ouvir para comparar – Podcast Pensar Ciência</text:p>
      <text:p text:style-name="P129"><text:span text:style-name="T130">Após a comparação entre as 3 doenças transmitidas pelo mosquito, chegou o momento de conhecer e se aprofundar na origem e história da principal delas, a dengue. Os alunos irão acess</text:span><text:span text:style-name="T131">ar o link <text:s/></text:span><text:bookmark-start text:name="_Hlk87084268"/><text:a xlink:href="https://anchor.fm/rafael-silva149/episodes/Dengue---origem-e-curiosidades-e15sq8g" office:target-frame-name="_top" xlink:show="replace"><text:span text:style-name="T132">https://anchor.fm/rafael-silva149/episodes/Dengue---origem-e-curiosidades-e15sq8g</text:span></text:a><text:span text:style-name="T133"><text:s text:c="2"/></text:span><text:bookmark-end text:name="_Hlk87084268"/><text:span text:style-name="T134">e ouvir o podcast Pensar Ciência, criado pelo professor, que tr</text:span><text:span text:style-name="T135">ata de um episódio sobre a origem e disseminação do vírus causador da dengue e do próprio mosquito transmissor. Para contextualização com o que o mundo está vivendo atualmente, após ouvir o podcast, os alunos realizarão uma pesquisa sobre a origem do coron</text:span><text:span text:style-name="T136">avírus e farão uma comparação com a origem do vírus da dengue.</text:span></text:p>
      <text:p text:style-name="P137"/>
      <text:p text:style-name="P138">6° Encontro: Avaliação e Finalização</text:p>
      <text:p text:style-name="P139"><text:span text:style-name="T140">O professor pede que os alunos acessem o site<text:s/></text:span><text:a xlink:href="http://www.canva.com" office:target-frame-name="_top" xlink:show="replace"><text:span text:style-name="T141">http://www.canva.com</text:span></text:a><text:span text:style-name="T142"><text:s/>e escolham um template que possibilite a confecção</text:span><text:span text:style-name="T143"><text:s/>de um folder ou folheto explicativo e informativo sobre a dengue, zika e chikungunya.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Resultados e Discussão</text:p>
          </table:table-cell>
        </table:table-row>
      </table:table>
      <text:p text:style-name="P150"/>
      <text:p text:style-name="P151"><text:span text:style-name="T152">Em uma das minhas aulas com uma turma do 7</text:span><text:span text:style-name="T153">°</text:span><text:span text:style-name="T154"><text:s/>ano, um aluno me pediu para passar um “trabalho” com o objetivo de ajudar na nota (cena<text:s/></text:span><text:span text:style-name="T155">recorrente em salas de aula). Respondi que OK, eu poderia fazer isso, mas que o objetivo não seria ajudar na nota, mas sim desenvolver algumas compet</text:span><text:span text:style-name="T156">ê</text:span><text:span text:style-name="T157">ncias propostas pela BNCC, como também contribuir para sua autonomia, curiosidade e criatividade. Na aula<text:s/></text:span><text:span text:style-name="T158">seguinte apresentei uma proposta de trabalho que na verdade seria construída junto com a turma, ou seja, professor atuando como orientador, deixando de lado o modelo vertical e autoritário. Assim surgiu a sequência didática “Dengue – Conhecer para Erradica</text:span><text:span text:style-name="T159">r”, uma proposta de execução de uma atividade contextualizada, que está presente no cotidiano de nossos alunos.</text:span></text:p>
      <text:p text:style-name="P160"><text:span text:style-name="T161">Devido ao calendário confuso e disposição dos conteúdos a serem abordados, resolvemos aplicar essa sequência didática utilizando a estratégia do</text:span><text:span text:style-name="T162"><text:s/>clube de ciências, e novamente surgiu outra barreira: a impossibilidade de aglomeração. Logo, alterações foram realizadas e surgiu a possibilidade de um</text:span><text:span text:style-name="T163"><text:s/>clube de ciências híbrido/virtual, mas as adaptações na sequência didática levaram tempo e ainda não<text:s/></text:span><text:span text:style-name="T164">foi possível começarmos. Durante esse período montamos o podcast que pode ser acessado pelo link que está na SD:<text:s/></text:span><text:a xlink:href="https://anchor.fm/rafael-silva149/episodes/Dengue---origem-e-curiosidades-e15sq8g" office:target-frame-name="_top" xlink:show="replace"><text:span text:style-name="T165">https://anchor.fm/rafael-silva149/episodes/D</text:span><text:span text:style-name="T166">engue---origem-e-curiosidades-e15sq8g</text:span></text:a><text:span text:style-name="T167"><text:s/></text:span><text:span text:style-name="T168">, e também a lousa interativa, disposta no link:</text:span><text:s/><text:a xlink:href="https://jamboard.google.com/d/10K-sP3M87aFoDUao9EmlLj86B7jOedYecRAkyaN6ZmA/edit?usp=sharing" office:target-frame-name="_top" xlink:show="replace"><text:span text:style-name="T169">https://jamboard.google.com/d/10K-sP3M87aFoDUao9EmlLj86B7jOe</text:span><text:span text:style-name="T170">dYecRAkyaN6ZmA/edit?usp=sharing</text:span></text:a><text:span text:style-name="T171">.<text:s/></text:span></text:p>
      <text:p text:style-name="P172">A criação e implantação de um clube de ciências é uma estratégia pedagógica de essencial importância no entendimento de ciência para o aluno. Espera-se que os alunos participantes do clube, através da visitação ao site, dos debates e discussões<text:s/><text:soft-page-break/>consigam o aprofundamento em um conteúdo de ciências (Dengue e outras doenças transmitidas pelo mosquito Aedes) de uma forma lúdica, autônoma e ativa, que eles alcancem um pensamento científico sobre diversas questões da sociedade em<text:s/>que vivem. O aprofundamento em temas científicos possibilita opinar e argumentar sobre questões científicas que aparecem diariamente nos veículos midiáticos.</text:p>
      <text:p text:style-name="P173"><text:span text:style-name="T174">Ao longo do 3° bimestre (entre Agosto e Outubro) foram feitas algumas validações do percurso meto</text:span><text:span text:style-name="T175">dológico, e</text:span><text:span text:style-name="T176"><text:s/>alguns estudantes exploraram o site<text:s/></text:span><text:a xlink:href="https://www.eravirtual.org/aedes-que-mosquito-e-esse/" office:target-frame-name="_top" xlink:show="replace"><text:span text:style-name="T177">https://www.eravirtual.org/aedes-que-mosquito-e-esse/</text:span></text:a><text:span text:style-name="T178">.<text:s/></text:span><text:span text:style-name="T179">T</text:span><text:span text:style-name="T180">endo em vista a curiosidade desses alunos, ver algo que eles nunca viram, que é a</text:span><text:span text:style-name="T181"><text:s/>exposição sobre algumas doenças muito comuns em sua comunidade e a possibilidade de estar em um ambiente 360°, percebi que foi bem enriquecedor e motivador para eles. Poder ver as diferentes fases de vida do mosquito, assistir a filmes específicos e pesqu</text:span><text:span text:style-name="T182">isar o ambiente com autonomia e protagonismo traz possibilidades de real construção de conhecimento científico pelos alunos.</text:span><text:span text:style-name="T183"><text:s/></text:span></text:p>
      <text:p text:style-name="P184">Através das atividades exploratórias realizadas no clube e as discussões sobre a melhor maneira de aplicar a temática em<text:s/>questão, almejamos que os alunos compreendam o que realmente importa sobre o conteúdo, deixando de lado o estigma que a disciplina ciências possui em relação a decorar o conteúdo cheio de “nomes esquisitos”. Através de uma abordagem contextualizada, em que<text:s/>o aluno clubista utilize sua criatividade para criar e aprender discutindo temas, aceitando e emitindo opiniões, sempre argumentando entre os participantes para que se chegue ao consenso e o processo de ensino-aprendizagem tenha efetivo sucesso. Entendemos que assim nossos alunos se tornem autônomos e responsáveis pelos seus atos e escolhas e que isso possa refletir no seu futuro enquanto cidadão.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Considerações Finais</text:p>
          </table:table-cell>
        </table:table-row>
      </table:table>
      <text:p text:style-name="P191"><text:span text:style-name="T192">Atualmente, cada vez mais vemos os estudantes dispersos, com um interesse menor no<text:s/></text:span><text:span text:style-name="T193">conteúdo de ciências naturais, na escola e na aprendizagem como um todo. Esse desinteresse e desmotivação se deve a vários fatores, tanto aspectos sociais, como a estrutura da escola e as metodologias de ensino utilizadas em sala de aula. A<text:s/></text:span><text:soft-page-break/><text:span text:style-name="T194">desmotivação e<text:s/></text:span><text:span text:style-name="T195">o desinteresse dos alunos pelo processo ensino-aprendizagem é um fato apontado por professores de todo o Brasil. </text:span></text:p>
      <text:p text:style-name="P196"><text:span text:style-name="T197">A utilização apenas do método tradicional para ensinar os conteúdos já não faz mais sentido. É essencial mesclar as metodologias de ensino e p</text:span><text:span text:style-name="T198">ermitir que o aluno realmente faça parte do processo, sua inclusão como protagonista é fundamental para a construção do seu conhecimento. E para que esse aprendiz seja ativo nessa construção é necessário que se sinta motivado. Nessa perspectiva torna-se fu</text:span><text:span text:style-name="T199">ndamental o ensino através da contextualização com seu cotidiano, para que a curiosidade guie seu aprendizado através de investigações para resolução de problemas em que o professor atua como um tutor/mediador do processo de aprendizagem. 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Agradecimentos</text:p>
          </table:table-cell>
        </table:table-row>
      </table:table>
      <text:p text:style-name="P205"/>
      <text:p text:style-name="P206"><text:span text:style-name="T207">Agradeço à Universidade Estadual de Goiás – UEG pela bolsa de pós-graduação<text:s/></text:span><text:span text:style-name="T208">Strictu Sensu</text:span><text:span text:style-name="T209"><text:s/>– nível mestrado, do programa próprio de bolsas da UEG, fornecida ao primeiro autor, pelo suporte do meu orientador e também da universidade no desenvolvimento das a</text:span><text:span text:style-name="T210">tividades.</text:span>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Referências</text:p>
          </table:table-cell>
        </table:table-row>
      </table:table>
      <text:p text:style-name="P217"><text:span text:style-name="T218">ANTIQUEIRA, Lia Maris Orth Ritter; PINHEIRO, Rubia Freitas; SZMOSKI, Romeu Miqueias. A Contribuição Das Tecnologias De Informação E Comunicação Em Espaços Não Formais De Ensino: Estudo De Caso Na Floresta Nacional De Piraí Do<text:s/></text:span><text:span text:style-name="T219">Sul, Pr.<text:s/></text:span><text:span text:style-name="T220">Boletim Goiano de Geografia</text:span><text:span text:style-name="T221">, v. 40, n. 01, p. 1-21, 2020.</text:span></text:p>
      <text:p text:style-name="P222"><text:span text:style-name="T223">BACICH, Lilian; MORAN, José.<text:s/></text:span><text:span text:style-name="T224">Metodologias ativas para uma educação inovadora: uma abordagem teórico-prática.</text:span><text:span text:style-name="T225"><text:s/>Penso Editora, 2018.</text:span></text:p>
      <text:p text:style-name="P226"><text:span text:style-name="T227">BRASIL. MINISTÉRIO DA EDUCAÇÃO. SECRETARIA DE<text:s/></text:span><text:span text:style-name="T228">EDUCAÇÃO BÁSICA. Conselho Nacional de Educação. Conselho Nacional de Secretários de Educação. União Nacional dos Dirigentes Municipais de Educação.<text:s/></text:span><text:span text:style-name="T229">Base nacional comum curricular (BNCC)</text:span><text:span text:style-name="T230">. Brasília: MEC; SEB; DICEI, 2018.</text:span></text:p>
      <text:p text:style-name="P231"><text:span text:style-name="T232">BUCH, Gisele M.; SCHROEDER, Edson. C</text:span><text:span text:style-name="T233">lubes de ciências e alfabetização científica: concepções dos professores coordenadores da rede municipal de ensino de Blumenau (SC).<text:s/></text:span><text:span text:style-name="T234">Experiências em Ensino de Ciências, Cuiabá</text:span><text:span text:style-name="T235">, v. 8, n. 01, p. 56-70, 2013.</text:span></text:p>
      <text:p text:style-name="P236"><text:span text:style-name="T237">CHASSOT, Attico. Alfabetização científica: uma pos</text:span><text:span text:style-name="T238">sibilidade para a inclusão social.<text:s/></text:span><text:span text:style-name="T239">Revista brasileira de educação</text:span><text:span text:style-name="T240">, p. 89-100, 2003. </text:span></text:p>
      <text:soft-page-break/>
      <text:p text:style-name="P241"><text:span text:style-name="T242">DE PRÁ, Grazieli; TOMIO, Daniela. Clube de Ciências: condições de produção da pesquisa em educação científica no Brasil.<text:s/></text:span><text:span text:style-name="T243">Alexandria: Revista de Educação em Ciência e Tecno</text:span><text:span text:style-name="T244">logia</text:span><text:span text:style-name="T245">, v. 7, n. 1, p. 179-207, 2014.</text:span></text:p>
      <text:p text:style-name="P246"><text:span text:style-name="T247">DE SOUZA, Paulo Roberto Lima; DANTAS, Josivânia Marisa. Utilização do enfoque CTS nos anos iniciais do Ensino Fundamental: Perspectivas e Desafios.<text:s/></text:span><text:span text:style-name="T248">XI Encontro Nacional em Pesquisa em Ciências – XI ENPEC.</text:span><text:span text:style-name="T249"><text:s/>p. 1-7. Floria</text:span><text:span text:style-name="T250">nópolis- SC, 2017.</text:span></text:p>
      <text:p text:style-name="P251"><text:span text:style-name="T252">MANCUSO, Ronaldo; MORAES, Roque. Museus interativos, feiras e clubes de ciências.<text:s/></text:span><text:span text:style-name="T253">In: BORGES, R.M.R. Museu de Ciências e Tecnologia da PUCRS: coletânea de textos publicados. Porto Alegre</text:span><text:span text:style-name="T254">. EDIPUCRS, p. 141-150, 2015.</text:span></text:p>
      <text:p text:style-name="P255"><text:span text:style-name="T256">MENEZES, Celso et al.</text:span><text:span text:style-name="T257"><text:s/>Clubes de Ciências como espaço de Alfabetização Científica e Ecoformação.<text:s/></text:span><text:span text:style-name="T258">Atos de pesquisa em Educação</text:span><text:span text:style-name="T259">, v. 7, n. 3, p. 811-833, 2012.</text:span></text:p>
      <text:p text:style-name="P260"><text:span text:style-name="T261">PINHEIRO, Rubia Freitas; ANTIQUEIRA, Lia Maris Orth Ritter. Ciência na<text:s/></text:span><text:span text:style-name="T262">F</text:span><text:span text:style-name="T263">lona: implementação de QR codes nas trilhas ecoló</text:span><text:span text:style-name="T264">gicas da floresta nacional de Piraí do Sul</text:span><text:span text:style-name="T265">/</text:span><text:span text:style-name="T266">PR.<text:s/></text:span><text:span text:style-name="T267">In: Congresso de Ecologia, Anais... São Lourenço: Sociedade de Ecologia do Brasil</text:span><text:span text:style-name="T268">, p. 1-2, São Lourenço, 2019.</text:span></text:p>
      <text:p text:style-name="P269"><text:span text:style-name="T270">RIBEIRO, João Pedro Mardegan et al. Portfólio Digital Como Ferramenta Para Análise De Competências</text:span><text:span text:style-name="T271"><text:s/>Desenvolvidas Em Um Clube De Ciências.<text:s/></text:span><text:span text:style-name="T272">In: Anais do CIET: EnPED: 2020 (Congresso Internacional de Educação e Tecnologias| Encontro de Pesquisadores em Educação a Distância)</text:span><text:span text:style-name="T273">. 2020.</text:span></text:p>
      <text:p text:style-name="P274"><text:span text:style-name="T275">SANTOS, Juliano dos</text:span><text:span text:style-name="T276">,</text:span><text:span text:style-name="T277"><text:s/>et al. Estruturação e consolidação de Clubes de Ciência</text:span><text:span text:style-name="T278">s em escolas públicas do Litoral do Paraná.<text:s/></text:span><text:span text:style-name="T279">II Simpósio Nacional de Ensino de Ciência e Tecnologia</text:span><text:span text:style-name="T280">, v. 7, 2010.</text:span></text:p>
      <text:p text:style-name="P281"><text:span text:style-name="T282">SASSERON, Lúcia Helena. Alfabetização científica, ensino por investigação e argumentação: relações entre ciências da natureza e escola.<text:s/></text:span><text:span text:style-name="T283">Ensaio P</text:span><text:span text:style-name="T284">esquisa em Educação em Ciências (Belo Horizonte)</text:span><text:span text:style-name="T285">, v. 17, p. 49-67, 2015.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widows="0" fo:orphans="0" style:vertical-align="auto" fo:margin-left="0.5in">
        <style:tab-stops/>
      </style:paragraph-properties>
      <style:text-properties style:font-name-asian="Liberation Serif" style:font-name-complex="Liberation Serif" style:letter-kerning="false" style:language-asian="pt" style:country-asian="BR" style:language-complex="ar" style:country-complex="SA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1-10-05T09:07:00Z</meta:creation-date>
    <dc:date>2021-11-08T21:53:00Z</dc:date>
    <meta:print-date>2021-10-07T11:01:00Z</meta:print-date>
    <meta:template xlink:href="Normal" xlink:type="simple"/>
    <meta:editing-cycles>79</meta:editing-cycles>
    <meta:editing-duration>PT50520S</meta:editing-duration>
    <meta:document-statistic meta:page-count="10" meta:paragraph-count="42" meta:word-count="3315" meta:character-count="21177" meta:row-count="149" meta:non-whitespace-character-count="17904"/>
  </office:meta>
</office:document-meta>
</file>