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26fef0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officeooo:paragraph-rsid="0022f119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officeooo:rsid="0023ec52" officeooo:paragraph-rsid="0023ec52"/>
    </style:style>
    <style:style style:name="P7" style:family="paragraph" style:parent-style-name="Standard" style:master-page-name="MP0">
      <style:paragraph-properties fo:line-height="100%" fo:text-align="start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721c" style:font-weight-asian="bold" style:font-weight-complex="bold"/>
    </style:style>
    <style:style style:name="T3" style:family="text">
      <style:text-properties fo:font-weight="bold" officeooo:rsid="0026fef0" style:font-weight-asian="bold" style:font-weight-complex="bold"/>
    </style:style>
    <style:style style:name="T4" style:family="text">
      <style:text-properties officeooo:rsid="001dbd69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c721c" style:font-weight-asian="bold" style:font-weight-complex="bold"/>
    </style:style>
    <style:style style:name="T8" style:family="text">
      <style:text-properties style:font-name="Arial" officeooo:rsid="001dbd69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208598" style:font-weight-asian="normal" style:font-weight-complex="normal"/>
    </style:style>
    <style:style style:name="T11" style:family="text">
      <style:text-properties style:font-name="Arial" fo:font-weight="normal" officeooo:rsid="0020a5d1" style:font-weight-asian="normal" style:font-weight-complex="normal"/>
    </style:style>
    <style:style style:name="T12" style:family="text">
      <style:text-properties style:font-name="Arial" fo:font-weight="normal" officeooo:rsid="00214bd7" style:font-weight-asian="normal" style:font-weight-complex="normal"/>
    </style:style>
    <style:style style:name="T13" style:family="text">
      <style:text-properties style:font-name="Arial" fo:font-weight="normal" officeooo:rsid="0026fef0" style:font-weight-asian="normal" style:font-weight-complex="normal"/>
    </style:style>
    <style:style style:name="T14" style:family="text">
      <style:text-properties style:font-name="Arial" officeooo:rsid="00214bd7"/>
    </style:style>
    <style:style style:name="T15" style:family="text">
      <style:text-properties style:font-name="Arial" officeooo:rsid="001c721c"/>
    </style:style>
    <style:style style:name="T16" style:family="text">
      <style:text-properties style:font-name="Arial" officeooo:rsid="00253351"/>
    </style:style>
    <style:style style:name="T17" style:family="text">
      <style:text-properties style:font-name="Arial" officeooo:rsid="0026fef0"/>
    </style:style>
    <style:style style:name="T18" style:family="text">
      <style:text-properties fo:color="#231f20" style:font-name="Arial" fo:font-size="12pt" fo:font-weight="normal" officeooo:rsid="00208598" style:font-size-asian="12pt" style:font-weight-asian="normal" style:font-size-complex="12pt" style:font-weight-complex="normal"/>
    </style:style>
    <style:style style:name="T19" style:family="text">
      <style:text-properties fo:color="#231f20" fo:font-size="12pt" fo:font-weight="normal" officeooo:rsid="00208598" style:font-size-asian="12pt" style:font-weight-asian="normal" style:font-size-complex="12pt" style:font-weight-complex="normal"/>
    </style:style>
    <style:style style:name="T20" style:family="text">
      <style:text-properties fo:color="#231f20" style:font-name="Times New Roman" fo:font-size="12pt" fo:font-weight="normal" officeooo:rsid="00208598" style:font-size-asian="12pt" style:font-weight-asian="normal" style:font-size-complex="12pt" style:font-weight-complex="normal"/>
    </style:style>
    <style:style style:name="T21" style:family="text">
      <style:text-properties fo:color="#231f20" style:font-name="Arial" fo:font-size="12pt" fo:font-weight="normal" officeooo:rsid="00208598" style:font-size-asian="12pt" style:font-weight-asian="normal" style:font-size-complex="12pt" style:font-weight-complex="normal"/>
    </style:style>
    <style:style style:name="T22" style:family="text">
      <style:text-properties officeooo:rsid="0023ec52"/>
    </style:style>
    <style:style style:name="T23" style:family="text">
      <style:text-properties officeooo:rsid="00253351"/>
    </style:style>
    <style:style style:name="T24" style:family="text">
      <style:text-properties officeooo:rsid="0026fef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6fef0" style:font-weight-asian="normal" style:font-weight-complex="normal"/>
    </style:style>
    <style:style style:name="T27" style:family="text">
      <style:text-properties fo:font-weight="normal" officeooo:rsid="0020a5d1" style:font-weight-asian="normal" style:font-weight-complex="normal"/>
    </style:style>
    <style:style style:name="T28" style:family="text">
      <style:text-properties fo:font-weight="normal" officeooo:rsid="00214bd7" style:font-weight-asian="normal" style:font-weight-complex="normal"/>
    </style:style>
    <style:style style:name="T29" style:family="text">
      <style:text-properties fo:font-weight="normal" officeooo:rsid="00208598" style:font-weight-asian="normal" style:font-weight-complex="normal"/>
    </style:style>
    <style:style style:name="T30" style:family="text">
      <style:text-properties officeooo:rsid="00214bd7"/>
    </style:style>
    <style:style style:name="T31" style:family="text">
      <style:text-properties officeooo:rsid="001c721c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officeooo:rsid="00253351"/>
    </style:style>
    <style:style style:name="T35" style:family="text">
      <style:text-properties style:font-name="Times New Roman" officeooo:rsid="0026fef0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26fef0" style:font-weight-asian="normal" style:font-weight-complex="normal"/>
    </style:style>
    <style:style style:name="T38" style:family="text">
      <style:text-properties style:font-name="Times New Roman" fo:font-weight="normal" officeooo:rsid="0020a5d1" style:font-weight-asian="normal" style:font-weight-complex="normal"/>
    </style:style>
    <style:style style:name="T39" style:family="text">
      <style:text-properties style:font-name="Times New Roman" fo:font-weight="normal" officeooo:rsid="00214bd7" style:font-weight-asian="normal" style:font-weight-complex="normal"/>
    </style:style>
    <style:style style:name="T40" style:family="text">
      <style:text-properties style:font-name="Times New Roman" fo:font-weight="normal" officeooo:rsid="00208598" style:font-weight-asian="normal" style:font-weight-complex="normal"/>
    </style:style>
    <style:style style:name="T41" style:family="text">
      <style:text-properties style:font-name="Times New Roman" officeooo:rsid="001dbd69"/>
    </style:style>
    <style:style style:name="T42" style:family="text">
      <style:text-properties style:font-name="Times New Roman" officeooo:rsid="00214bd7"/>
    </style:style>
    <style:style style:name="T43" style:family="text">
      <style:text-properties style:font-name="Arial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officeooo:rsid="00253351"/>
    </style:style>
    <style:style style:name="T46" style:family="text">
      <style:text-properties style:font-name="Arial" officeooo:rsid="0026fef0"/>
    </style:style>
    <style:style style:name="T47" style:family="text">
      <style:text-properties style:font-name="Arial" fo:font-weight="normal" style:font-weight-asian="normal" style:font-weight-complex="normal"/>
    </style:style>
    <style:style style:name="T48" style:family="text">
      <style:text-properties style:font-name="Arial" fo:font-weight="normal" officeooo:rsid="0026fef0" style:font-weight-asian="normal" style:font-weight-complex="normal"/>
    </style:style>
    <style:style style:name="T49" style:family="text">
      <style:text-properties style:font-name="Arial" fo:font-weight="normal" officeooo:rsid="0020a5d1" style:font-weight-asian="normal" style:font-weight-complex="normal"/>
    </style:style>
    <style:style style:name="T50" style:family="text">
      <style:text-properties style:font-name="Arial" fo:font-weight="normal" officeooo:rsid="00214bd7" style:font-weight-asian="normal" style:font-weight-complex="normal"/>
    </style:style>
    <style:style style:name="T51" style:family="text">
      <style:text-properties style:font-name="Arial" fo:font-weight="normal" officeooo:rsid="00208598" style:font-weight-asian="normal" style:font-weight-complex="normal"/>
    </style:style>
    <style:style style:name="T52" style:family="text">
      <style:text-properties style:font-name="Arial" officeooo:rsid="001dbd69"/>
    </style:style>
    <style:style style:name="T53" style:family="text">
      <style:text-properties style:font-name="Arial" officeooo:rsid="00214b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UAÇÃO DA FISIOTERAPIA NO EQUILÍBRIO DE PACIENTES COM DOENÇA DE PARKINSON</text:p>
      <text:p text:style-name="P2"/>
      <text:p text:style-name="P2"/>
      <text:p text:style-name="P6"><text:span text:style-name="T1">SANTANA, L. O.¹</text:span>; SANTOS, D.M.¹; MAGALHÃES, F. E. S. L.¹; ANJOS, M. C. L.¹; SILVA, R. C.¹; LOPES, R. R.²;</text:p>
      <text:p text:style-name="P6"/>
      <text:p text:style-name="P3"><text:span text:style-name="T22">1. Discentes da </text:span>Faculdade Maurício de Nassau<text:span text:style-name="T4">; 2. Docente da Faculdade Maurício de Nassau;</text:span></text:p>
      <text:p text:style-name="P2"/>
      <text:p text:style-name="P2"/>
      <text:p text:style-name="P1"><text:span text:style-name="Fonte_20_parág._20_padrão"><text:span text:style-name="T6">Introdução:</text:span></text:span><text:span text:style-name="T5"> O Parkinson é uma doença progressiva do sistema neurológico. É mais comum em idosos e causa diversas complicações principalmente na coordenação motora. Isso acontece porque as células nervosas que produzem </text:span><text:span text:style-name="T16">a dopamina, </text:span><text:span text:style-name="T5">uma das substâncias químicas que ajuda a controlar os movimentos, se autodestroem. Ainda não existem estudos que comprovem o porquê dessa autodestruição, mas especialistas no assunto indicam que pode desencadear da junção de fatores como genética e meio ambiente. </text:span><text:span text:style-name="T17">Os sinais prevalentes são</text:span><text:span text:style-name="T5"> os tremores, falta de equilíbrio, lentidão dos movimentos, rigidez articular, dentre outras. </text:span><text:span text:style-name="Fonte_20_parág._20_padrão"><text:span text:style-name="T6">Objetivo:</text:span></text:span><text:span text:style-name="Fonte_20_parág._20_padrão"><text:span text:style-name="T9"> </text:span></text:span><text:span text:style-name="Fonte_20_parág._20_padrão"><text:span text:style-name="T13">Revisar a </text:span></text:span><text:span text:style-name="T5">atuação da fisioterapia no equilíbrio de pacientes com doença de </text:span><text:span text:style-name="T8">Parkinson.</text:span><text:span text:style-name="T5"> </text:span><text:span text:style-name="Fonte_20_parág._20_padrão"><text:span text:style-name="T6">Metodologia:</text:span></text:span><text:span text:style-name="T5"> Revisão integrativa, onde foram usadas as bases de dados eletrônicos </text:span><text:span text:style-name="T17">B</text:span><text:span text:style-name="T5">ireme, </text:span><text:span text:style-name="T17">S</text:span><text:span text:style-name="T5">cielo e </text:span><text:span text:style-name="T17">L</text:span><text:span text:style-name="T5">ilacs, com os descritores </text:span><text:span text:style-name="T17">Parkinson</text:span><text:span text:style-name="T5">, </text:span><text:span text:style-name="T17">equilíbrio</text:span><text:span text:style-name="T5"> e </text:span><text:span text:style-name="T17">terapêutica. F</text:span><text:span text:style-name="T5">oi usado como método de inclusão artigos em português, datados de 2010 a 2016, </text:span><text:span text:style-name="T17">e</text:span><text:span text:style-name="T5"> de exclusão foram as monografias</text:span><text:span text:style-name="T17">, </text:span><text:span text:style-name="T5">revisões de literatura e os artigos em inglês, </text:span><text:span text:style-name="T17">sendo </text:span><text:span text:style-name="T5">selecionados 4 artigos </text:span><text:span text:style-name="T17">para compor este estudo. </text:span><text:span text:style-name="Fonte_20_parág._20_padrão"><text:span text:style-name="T6">Resultados:</text:span></text:span><text:span text:style-name="Fonte_20_parág._20_padrão"><text:span text:style-name="T9"> </text:span></text:span><text:span text:style-name="Fonte_20_parág._20_padrão"><text:span text:style-name="T13">Os estudos aplicaram</text:span></text:span><text:span text:style-name="Fonte_20_parág._20_padrão"><text:span text:style-name="T11"> a escala de Berg – EEFB e o teste de caminhar e levantar cronometrado – TLCC</text:span></text:span><text:span text:style-name="Fonte_20_parág._20_padrão"><text:span text:style-name="T12">. </text:span></text:span><text:span text:style-name="Fonte_20_parág._20_padrão"><text:span text:style-name="T13">Na</text:span></text:span><text:span text:style-name="Fonte_20_parág._20_padrão"><text:span text:style-name="T10"> </text:span></text:span><text:span text:style-name="Fonte_20_parág._20_padrão"><text:span text:style-name="T18">avaliação do equilíbrio estático e dinâmico e coordenação dos movimentos</text:span></text:span><text:span text:style-name="Fonte_20_parág._20_padrão"><text:span text:style-name="T10"> </text:span></text:span><text:span text:style-name="Fonte_20_parág._20_padrão"><text:span text:style-name="T13">evidenciou</text:span></text:span><text:span text:style-name="Fonte_20_parág._20_padrão"><text:span text:style-name="T10"> a maior incidência de falta de equilíbrio em indivíduos do sexo masculino, com mais de 50 anos.</text:span></text:span><text:span text:style-name="T5"> </text:span><text:span text:style-name="T17">As técnicas de fortalecimento mais utilizadas foram cinesioterapia com utilização de bolas, bastões, discos de equilíbrio e máquinas flexoras e extensoras de membros inferiores. O uso de exercícios de</text:span><text:span text:style-name="T5"> fortalecimento </text:span><text:span text:style-name="T14">muscular proporcionou uma</text:span><text:span text:style-name="T5"> melhora no equilíbrio e na mobilidade funcional, diminuição de rigidez muscular e redução de hiperativação reflexa, evitando quedas nesses pacientes. </text:span><text:span text:style-name="Fonte_20_parág._20_padrão"><text:span text:style-name="T6">Conclusão: </text:span></text:span><text:span text:style-name="T5">O tratamento fisioterapêutico se torna indispensável desde a fase inicial da doença, pois tende a minimizar e retardar a sua evolução buscando uma melhora na qualidade de vida.</text:span></text:p>
      <text:p text:style-name="P5"/>
      <text:p text:style-name="P5"><text:span text:style-name="T3">Palavras chaves</text:span><text:span text:style-name="T2">:</text:span><text:span text:style-name="T31"> Parkinson, equilíbrio, terapêutica;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29cm" fo:margin-left="2.434cm" fo:margin-right="2.26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7-10-04T23:47:00Z</meta:creation-date>
    <dc:date>2017-10-06T08:39:06.651000000</dc:date>
    <meta:editing-cycles>10</meta:editing-cycles>
    <meta:editing-duration>PT1H25M46S</meta:editing-duration>
    <meta:print-date>2017-10-05T10:36:42.158000000</meta:print-date>
    <meta:document-statistic meta:table-count="0" meta:image-count="0" meta:object-count="0" meta:page-count="1" meta:paragraph-count="5" meta:word-count="351" meta:character-count="2281" meta:non-whitespace-character-count="1945"/>
    <meta:template xlink:type="simple" xlink:actuate="onRequest" xlink:title="" xlink:href="Normal.dotm"/>
  </office:meta>
</office:document-meta>
</file>