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_Title" style:master-page-name="MP0" style:family="paragraph">
      <style:paragraph-properties fo:break-before="page" fo:text-align="justify" fo:margin-top="0.1666in" fo:line-height="150%" fo:margin-right="0in"/>
    </style:style>
    <style:style style:name="T5" style:parent-style-name="Fonteparág.padrão" style:family="text">
      <style:text-properties style:font-name="Arial" style:font-name-complex="Arial" fo:font-size="13pt" style:font-size-asian="13pt" style:font-size-complex="13pt" fo:language="pt" fo:country="BR"/>
    </style:style>
    <style:style style:name="T6" style:parent-style-name="Fonteparág.padrão" style:family="text">
      <style:text-properties style:font-name="Arial" style:font-name-complex="Arial" fo:color="#000000" fo:font-size="13pt" style:font-size-asian="13pt" style:font-size-complex="13pt" fo:language="pt" fo:country="BR"/>
    </style:style>
    <style:style style:name="P7" style:parent-style-name="BA_Title" style:family="paragraph">
      <style:paragraph-properties fo:text-align="justify" fo:margin-top="0.1666in" fo:line-height="150%" fo:margin-right="0in"/>
    </style:style>
    <style:style style:name="T8" style:parent-style-name="Fonteparág.padrão" style:family="text">
      <style:text-properties style:font-name="Arial" style:font-name-complex="Arial" fo:color="#000000" fo:font-size="13pt" style:font-size-asian="13pt" style:font-size-complex="13pt" fo:language="pt" fo:country="BR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complex="Arial" fo:color="#000000" style:text-position="super 65%" fo:font-size="10pt" style:font-size-asian="10pt" style:font-size-complex="10pt" fo:language="pt" fo:country="BR"/>
    </style:style>
    <style:style style:name="P15" style:parent-style-name="BC_Author_Address" style:family="paragraph">
      <style:paragraph-properties fo:margin-bottom="0in" fo:line-height="150%" fo:margin-right="-0.0006in"/>
      <style:text-properties style:font-name="Arial" style:font-name-complex="Arial" fo:font-style="normal" style:font-style-asian="normal" fo:language="pt" fo:country="BR"/>
    </style:style>
    <style:style style:name="P16" style:parent-style-name="BI_Email_Address" style:family="paragraph">
      <style:paragraph-properties fo:margin-bottom="0in" fo:line-height="150%" fo:margin-right="-0.0006in"/>
      <style:text-properties style:font-name="Arial" style:font-name-complex="Arial" fo:font-style="normal" style:font-style-asian="normal" fo:language="pt" fo:country="BR"/>
    </style:style>
    <style:style style:name="P17" style:parent-style-name="BI_Email_Address" style:family="paragraph">
      <style:text-properties fo:language="pt" fo:country="BR"/>
    </style:style>
    <style:style style:name="P18" style:parent-style-name="Normal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color="#000000" fo:font-size="10pt" style:font-size-asian="10pt" style:font-size-complex="10pt"/>
    </style:style>
    <style:style style:name="T20" style:parent-style-name="Fonteparág.padrão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21" style:parent-style-name="Fonteparág.padrão" style:family="text">
      <style:text-properties style:font-name="Arial" fo:font-size="10pt" style:font-size-asian="10pt" style:font-size-complex="10pt"/>
    </style:style>
    <style:style style:name="T22" style:parent-style-name="Fonteparág.padrão" style:family="text">
      <style:text-properties style:font-name="Arial" fo:font-size="10pt" style:font-size-asian="10pt" style:font-size-complex="10pt"/>
    </style:style>
    <style:style style:name="T23" style:parent-style-name="Fonteparág.padrão" style:family="text">
      <style:text-properties style:font-name="Arial" fo:font-size="10pt" style:font-size-asian="10pt" style:font-size-complex="10pt"/>
    </style:style>
    <style:style style:name="T24" style:parent-style-name="Fonteparág.padrão" style:family="text">
      <style:text-properties style:font-name="Arial" fo:font-size="10pt" style:font-size-asian="10pt" style:font-size-complex="10pt"/>
    </style:style>
    <style:style style:name="T25" style:parent-style-name="Fonteparág.padrão" style:family="text">
      <style:text-properties style:font-name="Arial" fo:font-size="10pt" style:font-size-asian="10pt" style:font-size-complex="10pt"/>
    </style:style>
    <style:style style:name="P26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27" style:parent-style-name="Normal" style:family="paragraph">
      <style:paragraph-properties fo:line-height="150%"/>
    </style:style>
    <style:style style:name="T28" style:parent-style-name="Fonteparág.padrão" style:family="text">
      <style:text-properties style:font-name="Arial" fo:color="#000000" fo:font-size="10pt" style:font-size-asian="10pt" style:font-size-complex="10pt"/>
    </style:style>
    <style:style style:name="T29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fo:color="#000000" fo:font-size="10pt" style:font-size-asian="10pt" style:font-size-complex="10pt"/>
    </style:style>
    <style:style style:name="P31" style:parent-style-name="Normal" style:family="paragraph">
      <style:paragraph-properties fo:line-height="150%"/>
      <style:text-properties style:font-name="Arial" fo:font-weight="bold" style:font-weight-asian="bold" fo:color="#000000"/>
    </style:style>
    <style:style style:name="TableColumn33" style:family="table-column">
      <style:table-column-properties style:column-width="6.2965in"/>
    </style:style>
    <style:style style:name="Table32" style:family="table">
      <style:table-properties style:width="6.296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69C8A6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3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38" style:parent-style-name="Normal" style:family="paragraph">
      <style:paragraph-properties fo:text-align="justify" fo:line-height="150%"/>
      <style:text-properties style:font-name="Arial"/>
    </style:style>
    <style:style style:name="P39" style:parent-style-name="Normal" style:family="paragraph">
      <style:paragraph-properties fo:text-align="justify" fo:line-height="150%"/>
      <style:text-properties style:font-name="Arial"/>
    </style:style>
    <style:style style:name="P40" style:parent-style-name="Normal" style:family="paragraph">
      <style:paragraph-properties fo:text-align="justify" fo:line-height="150%"/>
      <style:text-properties style:font-name="Arial"/>
    </style:style>
    <style:style style:name="P41" style:parent-style-name="Normal" style:family="paragraph">
      <style:paragraph-properties fo:text-align="justify" fo:line-height="150%"/>
      <style:text-properties style:font-name="Arial"/>
    </style:style>
    <style:style style:name="P42" style:parent-style-name="Normal" style:family="paragraph">
      <style:paragraph-properties fo:text-align="justify" fo:line-height="150%"/>
      <style:text-properties style:font-name="Arial"/>
    </style:style>
    <style:style style:name="P43" style:parent-style-name="Normal" style:family="paragraph">
      <style:paragraph-properties fo:text-align="justify" fo:line-height="150%"/>
      <style:text-properties style:font-name="Arial"/>
    </style:style>
    <style:style style:name="P44" style:parent-style-name="Normal" style:family="paragraph">
      <style:paragraph-properties fo:text-align="justify" fo:line-height="150%"/>
      <style:text-properties style:font-name="Arial"/>
    </style:style>
    <style:style style:name="P45" style:parent-style-name="Normal" style:family="paragraph">
      <style:paragraph-properties fo:text-align="justify" fo:line-height="150%"/>
      <style:text-properties style:font-name="Arial"/>
    </style:style>
    <style:style style:name="P46" style:parent-style-name="Normal" style:family="paragraph">
      <style:paragraph-properties fo:text-align="justify" fo:line-height="150%"/>
      <style:text-properties style:font-name="Arial"/>
    </style:style>
    <style:style style:name="P47" style:parent-style-name="Normal" style:family="paragraph">
      <style:paragraph-properties fo:text-align="justify" fo:line-height="150%"/>
      <style:text-properties style:font-name="Arial"/>
    </style:style>
    <style:style style:name="TableColumn49" style:family="table-column">
      <style:table-column-properties style:column-width="6.2965in"/>
    </style:style>
    <style:style style:name="Table48" style:family="table">
      <style:table-properties style:width="6.29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69C8A6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53" style:parent-style-name="TA_Main_Text" style:family="paragraph">
      <style:paragraph-properties fo:line-height="150%" fo:text-indent="0in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54" style:parent-style-name="TA_Main_Text" style:family="paragraph">
      <style:paragraph-properties fo:line-height="150%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55" style:parent-style-name="TA_Main_Text" style:family="paragraph">
      <style:paragraph-properties fo:line-height="150%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56" style:parent-style-name="TA_Main_Text" style:family="paragraph">
      <style:paragraph-properties fo:line-height="150%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57" style:parent-style-name="TA_Main_Text" style:family="paragraph">
      <style:paragraph-properties fo:line-height="150%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58" style:parent-style-name="TA_Main_Text" style:family="paragraph">
      <style:paragraph-properties fo:line-height="150%" fo:text-indent="0in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59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TableColumn61" style:family="table-column">
      <style:table-column-properties style:column-width="6.3in"/>
    </style:style>
    <style:style style:name="Table60" style:family="table">
      <style:table-properties style:width="6.3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69C8A6" fo:padding-top="0in" fo:padding-left="0.075in" fo:padding-bottom="0in" fo:padding-right="0.075in"/>
    </style:style>
    <style:style style:name="P64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65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P66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P67" style:parent-style-name="Normal" style:family="paragraph">
      <style:paragraph-properties fo:text-align="justify" fo:margin-left="1.575in">
        <style:tab-stops/>
      </style:paragraph-properties>
      <style:text-properties style:font-name="Arial" fo:font-size="10pt" style:font-size-asian="10pt" style:font-size-complex="10pt"/>
    </style:style>
    <style:style style:name="P68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P69" style:parent-style-name="TA_Main_Text" style:family="paragraph">
      <style:paragraph-properties fo:line-height="150%" fo:text-indent="0in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P73" style:parent-style-name="Normal" style:family="paragraph">
      <style:paragraph-properties fo:text-align="justify" fo:margin-left="1.575in">
        <style:tab-stops/>
      </style:paragraph-properties>
    </style:style>
    <style:style style:name="T74" style:parent-style-name="Fonteparág.padrão" style:family="text">
      <style:text-properties style:font-name="Arial" fo:font-size="10pt" style:font-size-asian="10pt" style:font-size-complex="10pt"/>
    </style:style>
    <style:style style:name="T75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="Arial" fo:font-size="10pt" style:font-size-asian="10pt" style:font-size-complex="10pt"/>
    </style:style>
    <style:style style:name="T77" style:parent-style-name="Fonteparág.padrão" style:family="text">
      <style:text-properties style:font-name="Arial" fo:font-size="10pt" style:font-size-asian="10pt" style:font-size-complex="10pt"/>
    </style:style>
    <style:style style:name="T78" style:parent-style-name="Fonteparág.padrão" style:family="text">
      <style:text-properties style:font-name="Arial" fo:font-size="10pt" style:font-size-asian="10pt" style:font-size-complex="10pt"/>
    </style:style>
    <style:style style:name="T79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80" style:parent-style-name="Fonteparág.padrão" style:family="text">
      <style:text-properties style:font-name="Arial" fo:font-size="10pt" style:font-size-asian="10pt" style:font-size-complex="10pt"/>
    </style:style>
    <style:style style:name="P81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P82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P83" style:parent-style-name="Normal" style:family="paragraph">
      <style:paragraph-properties fo:text-align="justify" fo:line-height="150%"/>
      <style:text-properties style:font-name="Arial" fo:color="#000000"/>
    </style:style>
    <style:style style:name="TableColumn85" style:family="table-column">
      <style:table-column-properties style:column-width="6.2965in"/>
    </style:style>
    <style:style style:name="Table84" style:family="table">
      <style:table-properties style:width="6.296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69C8A6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472B3"/>
    </style:style>
    <style:style style:name="P89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P90" style:parent-style-name="Normal" style:family="paragraph">
      <style:paragraph-properties fo:text-align="justify"/>
      <style:text-properties style:font-name="Arial"/>
    </style:style>
    <style:style style:name="P91" style:parent-style-name="Normal" style:family="paragraph">
      <style:paragraph-properties fo:text-align="justify" fo:text-indent="1.575in"/>
    </style:style>
    <style:style style:name="P92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94" style:family="table-column">
      <style:table-column-properties style:column-width="6.2965in"/>
    </style:style>
    <style:style style:name="Table93" style:family="table">
      <style:table-properties style:width="6.296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69C8A6" fo:padding-top="0in" fo:padding-left="0.075in" fo:padding-bottom="0in" fo:padding-right="0.075in"/>
    </style:style>
    <style:style style:name="P97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98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99" style:parent-style-name="TA_Main_Text" style:family="paragraph">
      <style:paragraph-properties fo:line-height="150%" fo:text-indent="0in"/>
      <style:text-properties style:font-name="Arial" style:font-name-complex="Arial" fo:color="#000000" fo:language="pt" fo:country="BR"/>
    </style:style>
    <style:style style:name="P100" style:parent-style-name="TA_Main_Text" style:family="paragraph">
      <style:paragraph-properties fo:line-height="150%" fo:text-indent="0in"/>
    </style:style>
    <style:style style:name="T101" style:parent-style-name="Fonteparág.padrão" style:family="text">
      <style:text-properties style:font-name="Arial" style:font-name-complex="Arial" fo:color="#000000" fo:language="pt" fo:country="BR"/>
    </style:style>
    <style:style style:name="T102" style:parent-style-name="Fonteparág.padrão" style:family="text">
      <style:text-properties style:font-name="Arial" style:font-name-complex="Arial" fo:color="#000000" fo:language="pt" fo:country="BR"/>
    </style:style>
    <style:style style:name="P103" style:parent-style-name="TA_Main_Text" style:family="paragraph">
      <style:paragraph-properties fo:line-height="150%" fo:text-indent="0in"/>
      <style:text-properties style:font-name="Arial" style:font-name-complex="Arial" fo:font-size="12pt" style:font-size-asian="12pt" style:font-size-complex="12pt" fo:language="pt" fo:country="BR"/>
    </style:style>
    <style:style style:name="TableColumn105" style:family="table-column">
      <style:table-column-properties style:column-width="6.3in"/>
    </style:style>
    <style:style style:name="Table104" style:family="table">
      <style:table-properties style:width="6.3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69C8A6" fo:padding-top="0in" fo:padding-left="0.075in" fo:padding-bottom="0in" fo:padding-right="0.075in"/>
    </style:style>
    <style:style style:name="P108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109" style:parent-style-name="Normal" style:family="paragraph">
      <style:paragraph-properties fo:widows="0" fo:orphans="0" style:text-autospace="none" fo:line-height="150%" fo:margin-right="0.0986in"/>
      <style:text-properties style:font-name="Arial"/>
    </style:style>
    <style:style style:name="P110" style:parent-style-name="Normal" style:family="paragraph">
      <style:paragraph-properties fo:widows="0" fo:orphans="0" style:text-autospace="none" fo:line-height="150%" fo:margin-right="0.0986in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/>
    </style:style>
    <style:style style:name="T113" style:parent-style-name="Hyperlink" style:family="text">
      <style:text-properties style:font-name="Arial"/>
    </style:style>
    <style:style style:name="T114" style:parent-style-name="Hyperlink" style:family="text">
      <style:text-properties style:font-name="Arial"/>
    </style:style>
    <style:style style:name="T115" style:parent-style-name="Hyperlink" style:family="text">
      <style:text-properties style:font-name="Arial"/>
    </style:style>
    <style:style style:name="T116" style:parent-style-name="Fonteparág.padrão" style:family="text">
      <style:text-properties style:font-name="Arial"/>
    </style:style>
    <style:style style:name="P117" style:parent-style-name="Normal" style:family="paragraph">
      <style:paragraph-properties fo:widows="0" fo:orphans="0" style:text-autospace="none" fo:line-height="150%" fo:margin-right="0.0986in"/>
    </style:style>
    <style:style style:name="T118" style:parent-style-name="Fonteparág.padrão" style:family="text">
      <style:text-properties style:font-name="Arial" fo:language="pt"/>
    </style:style>
    <style:style style:name="T119" style:parent-style-name="Fonteparág.padrão" style:family="text">
      <style:text-properties style:font-name="Arial" fo:font-weight="bold" style:font-weight-asian="bold" style:font-style-complex="italic" fo:language="pt"/>
    </style:style>
    <style:style style:name="T120" style:parent-style-name="Fonteparág.padrão" style:family="text">
      <style:text-properties style:font-name="Arial" fo:font-weight="bold" style:font-weight-asian="bold" fo:language="pt"/>
    </style:style>
    <style:style style:name="T121" style:parent-style-name="Fonteparág.padrão" style:family="text">
      <style:text-properties style:font-name="Arial" fo:language="pt"/>
    </style:style>
    <style:style style:name="P122" style:parent-style-name="Normal" style:family="paragraph">
      <style:paragraph-properties fo:line-height="150%"/>
    </style:style>
    <style:style style:name="T123" style:parent-style-name="Fonteparág.padrão" style:family="text">
      <style:text-properties style:font-name="Arial" fo:background-color="#FFFFFF"/>
    </style:style>
    <style:style style:name="T124" style:parent-style-name="Fonteparág.padrão" style:family="text">
      <style:text-properties style:font-name="Arial" fo:background-color="#FFFFFF"/>
    </style:style>
    <style:style style:name="T125" style:parent-style-name="Fonteparág.padrão" style:family="text">
      <style:text-properties style:font-name="Arial" fo:font-weight="bold" style:font-weight-asian="bold" fo:background-color="#FFFFFF"/>
    </style:style>
    <style:style style:name="T126" style:parent-style-name="Fonteparág.padrão" style:family="text">
      <style:text-properties style:font-name="Arial" fo:background-color="#FFFFFF"/>
    </style:style>
    <style:style style:name="T127" style:parent-style-name="Hyperlink" style:family="text">
      <style:text-properties style:font-name="Arial" fo:background-color="#FFFFFF"/>
    </style:style>
    <style:style style:name="T128" style:parent-style-name="Hyperlink" style:family="text">
      <style:text-properties style:font-name="Arial" fo:background-color="#FFFFFF"/>
    </style:style>
    <style:style style:name="T129" style:parent-style-name="Fonteparág.padrão" style:family="text">
      <style:text-properties style:font-name="Arial" fo:background-color="#FFFFFF"/>
    </style:style>
    <style:style style:name="P130" style:parent-style-name="Normal" style:family="paragraph">
      <style:paragraph-properties fo:line-height="150%"/>
    </style:style>
    <style:style style:name="T131" style:parent-style-name="Fonteparág.padrão" style:family="text">
      <style:text-properties style:font-name="Arial"/>
    </style:style>
    <style:style style:name="T132" style:parent-style-name="Hyperlink" style:family="text">
      <style:text-properties style:font-name="Arial"/>
    </style:style>
    <style:style style:name="T133" style:parent-style-name="Fonteparág.padrão" style:family="text">
      <style:text-properties style:font-name="Arial"/>
    </style:style>
    <style:style style:name="P134" style:parent-style-name="Normal" style:family="paragraph">
      <style:paragraph-properties fo:line-height="150%"/>
      <style:text-properties style:font-name="Arial"/>
    </style:style>
    <style:style style:name="P135" style:parent-style-name="Normal" style:family="paragraph">
      <style:paragraph-properties fo:line-height="150%"/>
      <style:text-properties style:font-name="Arial" fo:color="#000000"/>
    </style:style>
    <style:style style:name="P136" style:parent-style-name="Normal" style:family="paragraph">
      <style:paragraph-properties fo:line-height="150%"/>
      <style:text-properties style:font-name="Arial" fo:color="#000000"/>
    </style:style>
    <style:style style:name="P137" style:parent-style-name="Normal" style:family="paragraph">
      <style:paragraph-properties fo:line-height="150%"/>
      <style:text-properties style:font-name="Arial" fo:color="#000000"/>
    </style:style>
    <style:style style:name="P138" style:parent-style-name="Normal" style:family="paragraph">
      <style:paragraph-properties fo:line-height="150%"/>
      <style:text-properties style:font-name="Arial" fo:color="#000000"/>
    </style:style>
    <style:style style:name="P139" style:parent-style-name="Normal" style:family="paragraph">
      <style:paragraph-properties fo:line-height="150%"/>
      <style:text-properties style:font-name="Arial" fo:color="#000000"/>
    </style:style>
    <style:style style:name="P140" style:parent-style-name="Normal" style:family="paragraph">
      <style:paragraph-properties fo:line-height="150%"/>
      <style:text-properties style:font-name="Arial" fo:color="#000000"/>
    </style:style>
    <style:style style:name="P141" style:parent-style-name="Normal" style:family="paragraph">
      <style:paragraph-properties fo:line-height="150%"/>
      <style:text-properties style:font-name="Arial" fo:color="#000000"/>
    </style:style>
    <style:style style:name="P142" style:parent-style-name="Normal" style:family="paragraph">
      <style:paragraph-properties fo:line-height="150%"/>
      <style:text-properties style:font-name="Arial" fo:color="#000000"/>
    </style:style>
  </office:automatic-styles>
  <office:body>
    <office:text text:use-soft-page-breaks="true">
      <text:p text:style-name="P1"><text:span text:style-name="T5">Levantamento das pesquisas que abordam o sistema prisional brasileiro e a relação com a guerra às drogas</text:span><text:span text:style-name="T6"><text:s/></text:span></text:p>
      <text:p text:style-name="P7"><text:span text:style-name="T8"><text:s text:c="26"/></text:span><text:span text:style-name="T9">Samuel Rodrigues da Silva</text:span><text:span text:style-name="T10">1<text:s/></text:span><text:span text:style-name="T11">,</text:span><text:span text:style-name="T12"><text:s text:c="2"/></text:span><text:span text:style-name="T13">Elizete Beatriz Azambuja</text:span><text:span text:style-name="T14">2</text:span></text:p>
      <text:p text:style-name="P15"><text:s text:c="33"/>1 Estudante (IC)*, samuelboysrs@gmail.com</text:p>
      <text:p text:style-name="P16"><text:s text:c="34"/>2 Docente do Curso de Letras da Universidade Estadual de Goiás (PQ)</text:p>
      <text:p text:style-name="P17"/>
      <text:p text:style-name="P18"><text:span text:style-name="T19">Resumo:</text:span><text:span text:style-name="T20"><text:s/></text:span><text:span text:style-name="T21">Este trabalho aborda a pesquisa que está em andamento em que se busca<text:s/></text:span><text:span text:style-name="T22">realizar um levantamento das pesquisas que abordam o sistema prisional brasileiro de forma geral e, especificamente, a relação com a guerra às drogas, as quais estejam fundamentadas nas Ciências da Linguagem e nas Ciências da Educação. Neste estudo, preten</text:span><text:span text:style-name="T23">demos compreender melhor a relação do tráfico de drogas com a situação deplorável em que se encontram as penitenciárias brasileiras, considerando o envolvimento de milícias que lucram com esse sistema de criminalização e, além disso, verificando as pesquis</text:span><text:span text:style-name="T24">as que problematizam a descriminalização das drogas que já foi aderida por vários países. Levando em conta que, embora haja uma política rígida antidrogas que criminaliza os usuários e traficantes, a comercialização e o consumo de drogas vêm sendo um probl</text:span><text:span text:style-name="T25">ema recorrente, sobretudo, nas últimas décadas, o que nos leva a refletir sobre quais seriam os efeitos positivos dessa política no sentido de solucionar o problema. <text:s/></text:span></text:p>
      <text:p text:style-name="P26"/>
      <text:p text:style-name="P27"><text:span text:style-name="T28">Palavras-chave:</text:span><text:span text:style-name="T29"><text:s/></text:span><text:span text:style-name="T30">Criminalização. Política antidrogas. Encarceramento.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Introdução</text:p>
          </table:table-cell>
        </table:table-row>
      </table:table>
      <text:p text:style-name="P38"/>
      <text:p text:style-name="P39">Este trabalho está vinculado à pesquisa “Estado da arte das pesquisas sobre o sistema prisional brasileiro, no Século XXI”, coordenada pela professora Dra. Elizete Azambuja, tendo como fundamento os princípios e procedimentos da teoria Análise de discurso<text:s/>de vertente franco-brasileira, que aborda a relação constitutiva entre linguagem, sujeitos, sociedade, história e ideologia.<text:s/></text:p>
      <text:p text:style-name="P40">Buscamos fazer uma análise de artigos publicados em periódicos online de dez universidades, sendo cinco públicas e cinco privadas,<text:s/>selecionando aqueles que abordam o sistema prisional brasileiro, de forma geral, e, especificamente, os que trazem uma relação com a “guerra às drogas”. Para Fiore (2005, p. 9), “Guerra às<text:s/><text:soft-page-break/>Drogas é o termo utilizado para nomear o projeto proibicionista, higienista e repressivo sobre o uso, produção e comércio de drogas tendo os Estados Unidos como precursor.”</text:p>
      <text:p text:style-name="P41">É de extrema necessidade discutir sobre o sistema prisional, pois não dá para ignorar as condições que muitos detentos se encontram, aglomerados em celas, sem acesso à higiene, com alimentação precária e sem prevenções contra doenças, sendo tratados de maneiras desumanas dentro das instituições prisionais, tais situações afetam diretamente a reintegração desses seres humanos à sociedade, afetando também de forma indireta os parentes e amigos dos encarcerados.</text:p>
      <text:p text:style-name="P42">É importante se perguntar qual realmente é a função desses lugares que, devido à superlotação, encontram-se, em sua maior parte, sobre domínio desses presidiários, tornando-se o lugar onde as facções arquitetam os crimes, e movimentam o tráfico de drogas, além de fazerem novas alianças criminosas com milícias e outros presidiários, contribuindo para ocorrer rebeliões que acabam em muitas mortes e fugas.<text:s/></text:p>
      <text:p text:style-name="P43">Também é importante analisar o envolvimento de agentes do sistema prisional, que pela circulação dentro e fora dos presídios, contribuem para o tráfico, abrindo um paradoxo na relação de poder entre os “criminosos” e os órgãos de segurança, permitindo, em muitos casos, o sucesso das atividades criminosas, controladas mesmo dentro do cárcere por meio da assistência dos agentes prisionais.<text:s/></text:p>
      <text:p text:style-name="P44">A guerra às drogas tem sido, há muitos anos, a forma de combate à proliferação de drogas no Brasil e em muitos outros países. No entanto, ainda há muitas dúvidas sobre a eficiência e os resultados obtidos após tantos anos de criminalização, devido ao fato de, na maioria das penitenciárias, ter maior concentração de pessoas negras e de classe econômica baixa envolvidas no tráfico e no consumo de drogas, sendo que muitas nem mesmo passam por julgamento e acabam por ficar em detenção por vários meses ou anos sem mesmo receber um veredito jurídico.<text:s/></text:p>
      <text:p text:style-name="P45">Como consequência de um sistema de segurança definido como “guerra”, que as penitenciárias se encontram em superlotação e descontrole, tornando-se lugares cada vez mais deploráveis.</text:p>
      <text:p text:style-name="P46">Dessa forma, através dos nossos estudos, pretendemos compreender mais a<text:s/><text:soft-page-break/>respeito dessa realidade. Muitos são os preconceitos sobre a população carcerária, e para se quebrar esse estigma é necessário<text:s/>pensar sobre quem são esses seres humanos e por que eles estão detidos em tais situações de desumanidade.<text:s/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Material e Métodos</text:p>
          </table:table-cell>
        </table:table-row>
      </table:table>
      <text:p text:style-name="P53"/>
      <text:p text:style-name="P54">Os procedimentos metodológicos para a elaboração deste trabalho estão em consonância com a pesquisa “Estado da arte das pesquisas sobre o sistema prisional brasileiro, no Século XXI”, conforme mencionamos anteriormente.<text:s/></text:p>
      <text:p text:style-name="P55">As etapas que constituem os procedimentos metodológicos são as seguintes:</text:p>
      <text:p text:style-name="P56">a) leitura dos textos teóricos propostos pela coordenadora do projeto, com o fichamento<text:s/>dos mesmos para melhor compreensão;<text:s/></text:p>
      <text:p text:style-name="P57">b) seleção das pesquisas que abordam a guerra às drogas relacionadas ao sistema prisional brasileiro, nos artigos científicos já mencionados;</text:p>
      <text:p text:style-name="P58">c) análise dos resumos das pesquisas selecionadas, nos atentando se há menção<text:s/>aos países que abandonaram as políticas antidrogas e, também, se abordam o envolvimento de milícias que contribuem para o tráfico de drogas dentro e fora do sistema prisional. <text:s text:c="2"/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Resultados e Discussão</text:p>
          </table:table-cell>
        </table:table-row>
      </table:table>
      <text:p text:style-name="P65"/>
      <text:p text:style-name="P66">Através de nossa pesquisa, com o intuito de fazer<text:s/>um levantamento de estudos que tratam do sistema prisional e sua relação com a guerra às drogas, buscamos <text:s/>compreender melhor a relação do tráfico de drogas e a superlotação das penitenciárias. Também buscamos saber o porquê da criminalização adotada pelo<text:s/>Brasil em 1991, como meio de solução para a redução da criminalidade. Nesse sentido, trazemos Karam (2013, p. 2) que afirma: <text:s/></text:p>
      <text:p text:style-name="P67">[...] Globalmente inaugurada no início do século XX, a política proibicionista subiu de tom a partir da década de 1970, passando<text:s/>a explicitamente associar o sistema penal à guerra. Com efeito, em 1971, o então presidente norte-americano Richard Nixon declarava uma ‘guerra às drogas’, que logo se expandia para o mundo. A disseminada expressão ‘guerra às drogas’ deixa explícita, em sua própria denominação, a moldura bélica que dá a tônica do controle social exercitado através do sistema penal nas sociedades contemporâneas.</text:p>
      <text:p text:style-name="P68"/>
      <text:p text:style-name="P69"><text:span text:style-name="T70">Conforme vários estudos apontam, a “guerra às drogas” não apresenta resultados positivos. Maria Lucia Karam (2013</text:span><text:span text:style-name="T71">, p. 3) argumenta a respeito disso.<text:s/></text:span><text:span text:style-name="T72">Para a autora:<text:s/></text:span></text:p>
      <text:p text:style-name="P73"><text:span text:style-name="T74">[...] a ‘guerra às drogas’ não é e nunca foi propriamente uma guerra contra as drogas. Não se trata de uma guerra contra coisas. Dirige-se sim, como quaisquer outras guerras,<text:s/></text:span><text:span text:style-name="T75">contra pessoas</text:span><text:span text:style-name="T76">: os produtores</text:span><text:span text:style-name="T77">, comerciantes e consumidores das selecionadas substâncias psicoativas tornadas ilícitas. Mas, não exatamente todos eles. Os alvos nessa guerra são os mais vulneráveis dentre os produtores, comerciantes e consumidores das drogas proibidas; os ‘inimigos’ ne</text:span><text:span text:style-name="T78">ssa guerra, são seus produtores, comerciantes e consumidores<text:s/></text:span><text:span text:style-name="T79">pobres, não brancos, marginalizados, desprovidos de poder.</text:span><text:span text:style-name="T80"><text:s/>(grifos nossos).</text:span></text:p>
      <text:p text:style-name="P81"/>
      <text:p text:style-name="P82">Em outros termos, há encarceramento e morte em massa de pessoas negras e empobrecidas.<text:s/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Considerações Finais</text:p>
          </table:table-cell>
        </table:table-row>
      </table:table>
      <text:p text:style-name="P89"/>
      <text:p text:style-name="P90">Conforme mencionamos anteriormente, este trabalho está em andamento e temos um percurso de leituras e análises ainda a serem feitas. No entanto, já nos deparamos com vários estudos que trazem reflexões bastante relevantes a respeito do sistema prisional brasileiro e a relação com a guerra às drogas.<text:s/>Ao analisarmos os artigos selecionados, somos instigados cada vez mais a pesquisar a respeito do sistema prisional brasileiro, pois são diversas as<text:s/>problemáticas<text:s/>pontuadas por diferentes autores, que são de imensa<text:s/>importância para o nosso estudo. Com certeza, contribuem para compreendermos de forma mais aprofundada a situação atual do<text:s/>cárcere<text:s/>brasileiro.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Agradecimentos</text:p>
          </table:table-cell>
        </table:table-row>
      </table:table>
      <text:p text:style-name="P98"/>
      <text:p text:style-name="P99">Agradeço a Universidade Estadual de Goiás pelo incentivo à prática da pesquisa e da produção do conhecimento.</text:p>
      <text:p text:style-name="P100"><text:span text:style-name="T101">À professora Elizete B. Azambuja, coordenadora do Projeto em que atuo como bolsis</text:span><text:span text:style-name="T102">ta voluntário, pela oportunidade de participar de um trabalho relevante para a sociedade e por sua orientação durante a pesquisa.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Referências</text:p>
          </table:table-cell>
        </table:table-row>
      </table:table>
      <text:p text:style-name="P109"/>
      <text:soft-page-break/>
      <text:p text:style-name="P110"><text:span text:style-name="T111">FIORE, Mauricio. Tensões entre o Biológico e o Social nas Controvérsias Médicas Sobre Uso de “Drogas”. 2005.<text:s/></text:span><text:span text:style-name="T112">Disponível em:<text:s/></text:span><text:a xlink:href="http://www.neip.info/downloads/t_mau1.pdf" office:target-frame-name="_top" xlink:show="replace"><text:span text:style-name="T113">http://www.neip.info/downloads/t_m</text:span><text:bookmark-start text:name="_Hlt87564358"/><text:bookmark-start text:name="_Hlt87564359"/><text:span text:style-name="T114">a</text:span><text:bookmark-end text:name="_Hlt87564358"/><text:bookmark-end text:name="_Hlt87564359"/><text:span text:style-name="T115">u1.pdf</text:span></text:a><text:span text:style-name="T116"><text:s/></text:span></text:p>
      <text:p text:style-name="P117"><text:span text:style-name="T118">FOUCAULT, Michel.<text:s/></text:span><text:span text:style-name="T119">Vigiar e Punir</text:span><text:span text:style-name="T120">:</text:span><text:span text:style-name="T121"><text:s/>Nascimento da Prisão. Trad. Raquel Ramalhete. Petrópolis: Vozes, 1987.</text:span></text:p>
      <text:p text:style-name="P122"><text:span text:style-name="T123">KARAM, Maria Lúcia. Proibição às<text:s/></text:span><text:span text:style-name="T124">drogas e violação a direitos fundamentais.<text:s/></text:span><text:span text:style-name="T125">Revista Brasileira de Estudos Constitucionais</text:span><text:span text:style-name="T126"><text:s/>[recurso eletrônico]. Belo Horizonte, v. 7, n. 25, jan./abr. 2013. Disponível em:<text:s/></text:span><text:a xlink:href="http://dspace/xmlui/bitstream/item/6937/PDIexibepdf.pdf?sequence=1" office:target-frame-name="_top" xlink:show="replace"><text:span text:style-name="T127">h</text:span><text:span text:style-name="T128">ttp://dspace/xmlui/bitstream/item/6937/PDIexibepdf.pdf?sequence=1</text:span></text:a><text:span text:style-name="T129"><text:s text:c="2"/>Acesso em 3 de nov. 2021.</text:span></text:p>
      <text:p text:style-name="P130"><text:span text:style-name="T131">MARTINS, Helena. Lei de drogas tem impulsionado encarceramento no Brasil. Agência Brasil, Brasília: Disponível em: &lt;</text:span><text:a xlink:href="https://agenciabrasil.ebc.com.br/geral/noticia/2018-06/lei-de-drogas-tem-impulsionado-encarceramento-no-brasil" office:target-frame-name="_top" xlink:show="replace"><text:span text:style-name="T132">https://agenciabrasil.ebc.com.br/geral/noticia/2018-06/lei-de-drogas-tem-impulsionado-encarceramento-no-brasil</text:span></text:a><text:span text:style-name="T133">&gt;. Acesso em: 08 de jun. de 2019.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Rodapé"><text:span text:style-name="T4"><draw:custom-shape svg:x="3.04167in" svg:y="-0.48681in" svg:width="0.19306in" svg:height="0.65764in" draw:z-index="251658240" draw:id="id0" draw:style-name="a2" draw:name="Retângulo 3" text:anchor-type="paragraph"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R-UNIVERSO</meta:initial-creator>
    <dc:creator>Usuário do Windows</dc:creator>
    <meta:creation-date>2021-11-12T01:12:00Z</meta:creation-date>
    <dc:date>2021-11-13T01:59:00Z</dc:date>
    <meta:print-date>2021-10-07T11:01:00Z</meta:print-date>
    <meta:template xlink:href="Normal" xlink:type="simple"/>
    <meta:editing-cycles>3</meta:editing-cycles>
    <meta:editing-duration>PT15000S</meta:editing-duration>
    <meta:document-statistic meta:page-count="5" meta:paragraph-count="18" meta:word-count="1479" meta:character-count="9452" meta:row-count="66" meta:non-whitespace-character-count="7991"/>
  </office:meta>
</office:document-meta>
</file>