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JP Regular" svg:font-family="'Noto Sans CJK JP Regular'" style:font-family-generic="system" style:font-pitch="variable"/>
    <style:font-face style:name="Noto Sans1" svg:font-family="'Noto Sans'" style:font-family-generic="system" style:font-pitch="variable"/>
    <style:font-face style:name="sans-serif" svg:font-family="sans-serif, Arial, Verdana, 'Trebuchet MS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/>
    </style:style>
    <style:style style:name="P2" style:family="paragraph" style:parent-style-name="Standard">
      <style:paragraph-properties fo:text-align="end" style:justify-single-word="false"/>
      <style:text-properties officeooo:rsid="0015d44a" officeooo:paragraph-rsid="0015d44a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15d44a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15d44a" officeooo:paragraph-rsid="0015d44a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333333" loext:opacity="100%" style:font-name="sans-serif" fo:font-size="9.75pt" fo:letter-spacing="normal" fo:font-style="normal" fo:font-weight="bold" officeooo:rsid="0015d44a" officeooo:paragraph-rsid="0015d44a" style:font-weight-asian="bold" style:font-name-complex="Arial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Text_20_body">
      <style:text-properties fo:font-variant="normal" fo:text-transform="none" fo:color="#333333" loext:opacity="100%" style:font-name="sans-serif" fo:font-size="9.75pt" fo:letter-spacing="normal" fo:font-style="normal" fo:font-weight="normal" officeooo:rsid="0015d44a" officeooo:paragraph-rsid="0015d44a" style:font-weight-asian="bold" style:font-name-complex="Arial1"/>
    </style:style>
    <style:style style:name="P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 officeooo:rsid="0015d44a" style:font-weight-asian="bold" style:font-name-complex="Arial1"/>
    </style:style>
    <style:style style:name="P9" style:family="paragraph" style:parent-style-name="Standard">
      <style:text-properties style:font-name="Arial" fo:font-weight="bold" officeooo:rsid="0015d44a" officeooo:paragraph-rsid="0015d44a" style:font-weight-asian="bold" style:font-name-complex="Arial1"/>
    </style:style>
    <style:style style:name="P10" style:family="paragraph" style:parent-style-name="Standard">
      <style:text-properties style:font-name="Arial" fo:font-weight="bold" style:font-weight-asian="bold" style:font-name-complex="Arial1"/>
    </style:style>
    <style:style style:name="P11" style:family="paragraph" style:parent-style-name="Standard">
      <style:text-properties officeooo:paragraph-rsid="0017143c"/>
    </style:style>
    <style:style style:name="T1" style:family="text">
      <style:text-properties fo:color="#333333" loext:opacity="100%" style:font-name="sans-serif" fo:font-size="9.75pt" fo:letter-spacing="normal"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7143c" style:font-weight-asian="bold" style:font-name-complex="Arial1"/>
    </style:style>
    <style:style style:name="T5" style:family="text">
      <style:text-properties officeooo:rsid="0017143c" style:font-weight-asian="bold" style:font-name-complex="Arial1"/>
    </style:style>
    <style:style style:name="T6" style:family="text">
      <style:text-properties officeooo:rsid="0015d44a" style:font-weight-asian="bold" style:font-name-complex="Arial1"/>
    </style:style>
    <style:style style:name="T7" style:family="text">
      <style:text-properties fo:font-variant="normal" fo:text-transform="none" fo:color="#333333" loext:opacity="100%" style:font-name="sans-serif" fo:font-size="9.75pt" fo:letter-spacing="normal" fo:font-style="normal" style:font-weight-asian="bold" style:font-weight-complex="bold"/>
    </style:style>
    <style:style style:name="T8" style:family="text">
      <style:text-properties fo:font-variant="normal" fo:text-transform="none" fo:color="#333333" loext:opacity="100%" style:font-name="sans-serif" fo:font-size="9.75pt" fo:letter-spacing="normal" fo:font-style="normal" fo:font-weight="normal" officeooo:rsid="0015d44a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Strong_20_Emphasis"><text:span text:style-name="T1">ALTERAÇÃO DO SONO EM ESTUDANTES UNIVERSITÁRIOS POR USO EXCESSIVO DE SMARTPHONES; REVISÃO INTEGRATIVA</text:span></text:span></text:span></text:p>
      <text:p text:style-name="P1" loext:marker-style-name="T2"/>
      <text:p text:style-name="P2" loext:marker-style-name="T3"><text:span text:style-name="T4">Apresentador: </text:span><text:span text:style-name="T3">Kauê Gabriel Santos Joca</text:span></text:p>
      <text:p text:style-name="P3" loext:marker-style-name="T3"><text:span text:style-name="T5">Orientandos: </text:span><text:span text:style-name="T6">Kauê Gabriel Santos Joca, Lucivânia Santos de Oliveira, Mirelle Kelly Machado Farias, </text:span><text:span text:style-name="T7">Rafaele Bruna da Silva, Yuri Juan Leite Batista</text:span></text:p>
      <text:p text:style-name="P4" loext:marker-style-name="T3">Centro Universitário Cesmac</text:p>
      <text:p text:style-name="P5">Orientadora: Mirelle Kelly Machado Farias </text:p>
      <text:p text:style-name="P5">Docente do curso de Fisioterapia </text:p>
      <text:p text:style-name="P5">E-mail: mirellefarias1@gmail.com ; majuformiga@outlook.com ; kauegabrielsantosjoca@gmail.com ; daviaraujo2605@gmail.com ; rafaelebruna1@outlook.com ; yuri1302juan000@gmail.com </text:p>
      <text:p text:style-name="P6" loext:marker-style-name="T3"/>
      <text:p text:style-name="P6" loext:marker-style-name="T3"><text:bookmark text:name="_GoBack"/></text:p>
      <text:p text:style-name="Standard" loext:marker-style-name="T3"><text:span text:style-name="T3">RESUMO</text:span><text:span text:style-name="T3"/></text:p>
      <text:p text:style-name="P7" loext:marker-style-name="T3">Introdução: O smartphone se tornou parte da vida diária com uso crescente entre os jovens universitários, e o seu uso excessivo, traz impactos negativos na qualidade do sono dessa população. Muitos universitários utilizam o celular intensamente, especialmente no período noturno, o que pode gerar consequências físicas, psicológicas e acadêmicas. Objetivos: Analisar, por meio de uma revisão integrativa da literatura, os impactos do uso excessivo de smartphones na qualidade do sono de estudantes universitários. Metodologia:  </text:p>
      <text:p text:style-name="P8">Foi realizada uma revisão integrativa de literatura nas bases de dados PUBMED, SCIELO e LILACS dos últimos 10 anos. Os critérios de inclusão foram: artigos científicos, artigos originais, ensaios clínicos, revisões sistemática, observacional e meta-análise. Os critérios de exclusão foram: publicações que não se encaixassem nos critérios de inclusão. Resultados: Foram selecionados 7 artigos. Os estudos selecionados mostraram que a exposição prolongada à luz azul, o uso do smartphone antes de dormir e a dependência digital estão fortemente associados à má qualidade do sono, aumento da sonolência diurna, sintomas de ansiedade, depressão e dores musculoesqueléticas, principalmente na região cervical e membros superiores. Além disso, há prejuízos evidentes no rendimento acadêmico e no bem-estar geral dos estudantes. Conclusão: A pesquisa reforça que a maior parte dos estudantes universitários tem alterações de sono devido ao uso de smartphones, assim é necessário a conscientização sobre o uso saudável da tecnologia.</text:p>
      <text:p text:style-name="P9" loext:marker-style-name="T3"/>
      <text:p text:style-name="P10" loext:marker-style-name="T3"/>
      <text:p text:style-name="P11" loext:marker-style-name="T3"><text:span text:style-name="T3">PALAVRAS-CHAVE: </text:span><text:span text:style-name="T8">Qualidade de sono, Smartphone, Dependência digital</text:span></text:p>
      <text:p text:style-name="P10" loext:marker-style-name="T3"/>
      <text:p text:style-name="P10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JP Regular" svg:font-family="'Noto Sans CJK JP Regular'" style:font-family-generic="system" style:font-pitch="variable"/>
    <style:font-face style:name="Noto Sans1" svg:font-family="'Noto Sans'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II CONGRESSO ALAGOANO DE FISIOTERAPIA CESMAC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ays Cristine Ferro  Wanderley</meta:initial-creator>
    <meta:editing-cycles>2</meta:editing-cycles>
    <meta:creation-date>2025-08-20T20:35:00</meta:creation-date>
    <dc:date>2025-09-21T22:35:13.532016565</dc:date>
    <meta:editing-duration>PT1H43S</meta:editing-duration>
    <meta:generator>LibreOffice/25.2.4.3$Linux_X86_64 LibreOffice_project/33e196637044ead23f5c3226cde09b47731f7e27</meta:generator>
    <meta:document-statistic meta:table-count="0" meta:image-count="0" meta:object-count="0" meta:page-count="1" meta:paragraph-count="12" meta:word-count="299" meta:character-count="2232" meta:non-whitespace-character-count="1940"/>
    <meta:user-defined meta:name="AppVersion">16.0000</meta:user-defined>
    <meta:user-defined meta:name="Company">Cesmac</meta:user-defined>
    <meta:template xlink:type="simple" xlink:actuate="onRequest" xlink:title="Normal" xlink:href=""/>
  </office:meta>
</office:document-meta>
</file>