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.4327in"/>
        </style:tab-stops>
      </style:paragraph-properties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" style:family="text">
      <style:text-properties style:font-name="Times New Roman" style:text-underline-style="none" style:font-name-asian="Times New Roman1" style:font-name-complex="Times New Roman1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" fo:font-size="12pt" fo:font-style="italic" style:text-underline-style="none" fo:font-weight="normal" style:font-name-asian="Times1" style:font-size-asian="12pt" style:font-style-asian="italic" style:font-weight-asian="normal" style:font-name-complex="Times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underline-style="none" fo:font-weight="normal" style:font-weight-asian="normal"/>
    </style:style>
    <style:style style:name="T10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0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fo:color="#000000"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fo:color="#000000"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15" style:family="text">
      <style:text-properties style:font-name="Times" style:font-name-asian="Times1" style:font-name-complex="Time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DIAGNÓSTICO SITUACIONAL PARA PADRONIZAÇÃO DE CUIDADO FARMACÊUTICO E IMPLEMENTAÇÃO DE CONSULTÓRIO FARMACÊUTICO NAS UNIDADES BÁSICAS DE SAÚDE NO MUNICÍPIO DO RIO DE JANEIRO </text:span></text:p>
      <text:p text:style-name="P3"><text:span text:style-name="T1">Palavras-Chave: Atenção Primária à Saúde. </text:span><text:span text:style-name="T4">Assistência Farmacêutica. Consultório Farmacêutico.</text:span><text:span text:style-name="T1"> </text:span></text:p>
      <text:p text:style-name="P1"><text:span text:style-name="T1">Relato de Pesquisa</text:span></text:p>
      <text:p text:style-name="P1"><text:span text:style-name="T1">Eixo transversal: Educação em Saúde</text:span></text:p>
      <text:p text:style-name="P5"/>
      <text:p text:style-name="P2"><text:span text:style-name="T1">Autores: </text:span><text:span text:style-name="T2">Suellen Sabrina Batista dos Santos</text:span><text:span text:style-name="T3"> (Farmac</text:span><text:span text:style-name="T1">êutica. </text:span><text:span text:style-name="T3">Discente do Programa de Pós-Graduação GAFAR, Faculdade de Farmácia, Universidade Federal Fluminense</text:span><text:span text:style-name="T1"> –</text:span><text:span text:style-name="T3"> UFF); Prof. Dr. </text:span><text:span text:style-name="T1">Benedito Carlos Cordeiro (Docente do Programa de Pós-Graduação GAFAR; Faculdade de Farmácia; Universidade Federal Fluminense – UFF); Prof. Dra. Monique Brito (Docente do Programa de Pós-Graduação GAFAR; Faculdade de Farmácia; Universidade Federal Fluminense – UFF).</text:span></text:p>
      <text:p text:style-name="P5"/>
      <text:p text:style-name="P4">RESUMO </text:p>
      <text:p text:style-name="P4"/>
      <text:p text:style-name="P7"><text:span text:style-name="T10">Introdução: </text:span><text:span text:style-name="T11">A Atenção Primária à Saúde (APS) é a principal porta de entrada do usuário no Sistema Único de Saúde (SUS), exercendo um papel primordial como coordenador do cuidado e organizador das ações e serviços disponíveis na rede de atenção à saúde, devido ao seu potencial resolutivo e baixo custo. Os Serviços Farmacêuticos (SeFar) </text:span><text:span text:style-name="T1">têm</text:span><text:span text:style-name="T11"> um protagonismo importante, pois garantem o acesso qualificado da população a medicamentos essenciais e a promoção do seu uso racional, principalmente no manejo de doenças crônicas como a diabetes e hipertensão. No município do Rio de Janeiro, foram vinculados os SeFar </text:span><text:span text:style-name="T1">a</text:span><text:span text:style-name="T11"> todas as Unidades Básicas de Saúde (UBS), auxiliando na melhoria da estrutura física das farmácias, inclusão de farmacêuticos em todas as unidades, contratação de profissionais de apoio (Técnico/Auxiliares de farmácia) e ações de educação continuada, porém por muito tempo as atividades exercidas nas farmácias foram centradas nas ações gerenciais</text:span><text:span text:style-name="T12">. </text:span><text:span text:style-name="T1">O</text:span><text:span text:style-name="T12"> farmacêutico é fundamental para a oferta dos serviços farmacêuticos nas UBS, mas para que esse serviço seja realizado de forma integral a todos os usuários é necessário verificar a situação atual das farmácias no município do Rio de Janeiro. </text:span><text:span text:style-name="T13">Objetivos: </text:span><text:span text:style-name="T14">R</text:span><text:span text:style-name="T12">ealizar um diagnóstico situacional das farmácias nas UBS,</text:span><text:span text:style-name="T1"> para padronização de cuidado farmacêutico e implementação de consultório farmacêutico, </text:span><text:span text:style-name="T12">no município do Rio de Janeiro, RJ. </text:span><text:span text:style-name="T13">Método:</text:span><text:span text:style-name="T5"> </text:span><text:span text:style-name="T6">Trata-se de um estudo transversal descritivo, de natureza quantitativa. O público-alvo são os farmacêuticos que atuam nas UBS. Utilizou-se um questionário em G</text:span><text:span text:style-name="T8">oogle Forms®</text:span><text:span text:style-name="T9"> </text:span><text:span text:style-name="T6">adaptado de TAVARES </text:span><text:span text:style-name="T8">et al </text:span><text:span text:style-name="T6">2021 com 21 perguntas abertas e fechadas. Foi dividido em três sessões: Perfil da Unidade, Dispensação de medicamentos e sobre atividades de caráter clínico e Legislação sobre serviços clínicos farmacêuticos. O local do estudo são as UBS situadas no município do Rio de Janeiro – RJ. Para o teste foi escolhido uma CAP, que tem aproximadamente a quantidade de 10% do total de unidades no município. A CAP possui 33 unidades e está situada na região da zona norte. Logo após a avaliação do teste, o questionário foi modificado e foram enviados às demais CAPs. No momento do teste, a coleta de dados ocorreu no mês de setembro de 2023. Na primeira abordagem aos profissionais, foi enviado por </text:span><text:span text:style-name="T8">e-mail, </text:span><text:span text:style-name="T6">para o coordenador farmacêutico da área programática, um convite com </text:span><text:span text:style-name="T8">link</text:span><text:span text:style-name="T6"> do questionário, e </text:span><text:span text:style-name="T15">ele</text:span><text:span text:style-name="T6"> encaminhou seu conteúdo a cada unidade a fim de que os respectivos farmacêuticos respondessem. A segunda abordagem, devido à baixa adesão dos participantes, foi realizada contato direto, via aplicativo de mensagens virtuais com cada farmacêutico das UBS. Nesse momento foi explicado o projeto e feito o convite </text:span><text:span text:style-name="T15"><text:s/>para</text:span><text:span text:style-name="T6"> participa</text:span><text:span text:style-name="T15">ção, </text:span><text:span text:style-name="T6">período de </text:span><text:span text:style-name="T15">o</text:span><text:span text:style-name="T6">utubro a </text:span><text:span text:style-name="T15">d</text:span><text:span text:style-name="T6">ezembro de 2023,</text:span><text:span text:style-name="T15"> </text:span><text:span text:style-name="T6">foi enviado um </text:span><text:span text:style-name="T8">email</text:span><text:span text:style-name="T6"> para Núcleo de Assistência Farmacêutica do nível Central da Prefeitura do Rio de Janeiro, solicitando a divulgação do questionário para as outras CAPs do município. O nível central enviou o email para cada CAP para ser divulgado e enviado por email para cada farmacêutico de UBS. Uma segunda abordagem foi realizada devido a dificuldade de obter as respostas</text:span><text:span text:style-name="T15">:</text:span><text:span text:style-name="T6"> </text:span><text:span text:style-name="T15">o questionário </text:span><text:span text:style-name="T6">foi divulga</text:span><text:span text:style-name="T15">do</text:span><text:span text:style-name="T6"> <text:s/>redes sociais Instagram®, Linkedin® e foram </text:span><text:span text:style-name="T15">enviadas </text:span><text:span text:style-name="T6">mensagens individuais para os farmacêuticos participantes do grupo via aplicativo Whatsapp®. Os dados coletados foram analisados e tabulados utilizando o </text:span><text:span text:style-name="T8">Microsoft Excel®</text:span><text:span text:style-name="T6">. O estudo foi aprovado pelo Comitê de Ética em Pesquisa da Universidade Federal Fluminense-UFF e ao Comitê de Ética em Pesquisa da Secretaria Municipal de Saúde do Rio de Janeiro – SMS/RJ, conforme CAAE nº 67330023.0.0000.5243 e nº 67330023.0.3001.5279, respectivamente, em acordo com a Resolução n° 466 de 12 de dezembro de 2012 do Conselho Nacional de Saúde. </text:span><text:span text:style-name="T7">Resultados: </text:span><text:span text:style-name="T6">Das 236 unidades </text:span><text:span text:style-name="T15">(100%) </text:span><text:span text:style-name="T6">espalhadas pelo município do Rio de Janeiro, somente 68 unidades </text:span><text:span text:style-name="T15">(28,81%) </text:span><text:span text:style-name="T6">responderam ao questionário. No perfil das unidades a maioria são unidades Tipo A, Modelo de ESF onde possuem somente médico generalista e de Saúde da Família, acima de 5 equipes, com número de atendimento na farmácia de 100 a 300 por dia e utilizando acima de 7 planilha/sistemas para a dispensação dos medicamentos. O modelo de farmácia mais mencionado possui apenas uma área de dispensação e armazenamento dos medicamentos, não dispondo de um local restrito para a realização da Consulta Farmacêutica e na sua maioria composta por 1 farmacêutico e 1 técnico de farmácia. As atividades </text:span><text:span text:style-name="T15">realizadas</text:span><text:span text:style-name="T6"> pelo farmacêutico mais relatadas foram Armazenamento de medicamentos e insumos, Programação de medicamentos e insumos, Dispensação de medicamentos e insumos, Interação com a equipe Multiprofissional e Atividades com a equipe de saúde. Na dispensação de medicamentos a maior parte fornece informações ao usuário no momento da entrega do medicamento e utilizam critérios para priorizar o usuário quanto a necessidade de serviços clínicos farmacêuticos e um deles é quando o usuário apresenta alguma dificuldade com o uso dos medicamentos. S</text:span><text:span text:style-name="T15">obre os serviços clínicos farmacêuticos, os mais mencionados são Encaminhamento para outros profissionais, Avaliação da adesão terapêutica, Acompanhamento farmacoterapêutico, consulta farmacêutica e Conciliação de medicamentos porém alguns farmacêuticos informaram não realizar serviços clínicos e os motivos mais mencionados são Falta de recursos humanos, Não dispor de espaço físico e Indisponibilidade de Tempo. Os serviços clínicos são registrados em prontuário eletrônico da unidade. Quanto ao perfil de trabalho, os farmacêuticos mencionaram ter ambas habilidade (Assistencial e Gerencial).</text:span><text:span text:style-name="T6"> </text:span><text:span text:style-name="T7">Consideração final: </text:span><text:span text:style-name="T15">Apesar da baixa adesão ao questionário, que é uma limitação do estudo, existem evidências de que o serviço clínico farmacêutico é oferecido à população de forma discreta e de acordo com disponibilidade do profissional. Mesmo as unidades não dispondo de espaço reservado para a consulta farmacêutica e alguns serviços clínicos, eles são realizados. Existe a necessidade de uma nova reformulação do espaço físico das farmácias na UBS para que o profissional tenha espaço adequado para atender a população. Para padronização dos serviços são necessários mais estudos sobre como esses serviços são realizados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040" meta:character-count="7003" meta:non-whitespace-character-count="5960"/>
    <meta:generator>LibreOfficeDev/6.0.5.2$Linux_X86_64 LibreOffice_project/</meta:generator>
  </office:meta>
</office:document-meta>
</file>