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/>
    </style:style>
    <style:style style:name="T1" style:family="text">
      <style:text-properties officeooo:rsid="0014d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 tecnologias aplicadas durante a alfabetização de crianças surdas de 5 a 7 anos.</text:p>
      <text:p text:style-name="P1">A alfabetização de crianças surdas de 5 a 7 anos com o auxílio das tecnologias da informação no ensino aprendizagem e da participação do professor como principal mediador tem como objetivo obter novas oportunidades de ensino, oferecendo e aumentando a oportunidade e compreensão de conceitos complexos e assim podendo estimular a imaginação e a criatividade visando ao aprendizado, gerando mais desenvolvimento dos processos mentais. Alfabetização de crianças surdas esquematiza algumas propostas fundamentais sobre o processo de alfabetização inicial, deve-se permitir o acesso o quanto antes possível à escrita do nome próprio, é necessário que todos os alunos da escola possam interpretar escritas, cada qual em seu nível, a alfabetização da escrita pode ser um processo muito lento, o mediador deve mostrar figuras aos alunos e em seguida mostrar os sinais, eles possuem diversas dificuldades, mas isso não significa que eles não irão aprender, por isso é necessário ensinar primeiro a sua língua ''materna”, ou seja, libras, conforme PEREIRA. (2008, p.208). Os recursos tecnológicos para a alfabetização de crianças surdas mais utilizados são televisão, retroprojetor, vídeos, CD, livros didáticos. O uso das tecnologias na escola é fundamental tanto para o professor quanto para o surdo. Em relação ao professor, é que beneficia a sua prática com uma ação pedagógica mais eficaz. Quanto ao surdo, ajuda-o a interagir com o mundo por meio da comunicação com a língua de sinais minimizando as suas necessidades especiais. Os pais são peças-chave para o processo de alfabetização e letramento, pois cada filho deve ser estimulado desde criança a querer a aprender, o professor deve compreender a língua brasileira de sinais para que haja interação com o aluno. Portanto o uso da tecnologia se faz necessário no contexto escolar dos surdos, podendo ser utilizada com diferentes estratégias em diversas situaçõ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Ubiraci</meta:initial-creator>
    <meta:creation-date>2018-09-14T02:23:00Z</meta:creation-date>
    <dc:date>2018-09-13T23:30:44.701000000</dc:date>
    <meta:editing-cycles>3</meta:editing-cycles>
    <meta:editing-duration>PT13M1S</meta:editing-duration>
    <meta:document-statistic meta:table-count="0" meta:image-count="0" meta:object-count="0" meta:page-count="1" meta:paragraph-count="2" meta:word-count="308" meta:character-count="1996" meta:non-whitespace-character-count="1690"/>
    <meta:template xlink:type="simple" xlink:actuate="onRequest" xlink:title="" xlink:href="Normal"/>
  </office:meta>
</office:document-meta>
</file>