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color="#0D0D0D" style:language-asian="pt" style:country-asian="BR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D0D0D" style:language-asian="pt" style:country-asian="BR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D0D0D" style:language-asian="pt" style:country-asian="BR"/>
    </style:style>
    <style:style style:name="P7" style:parent-style-name="BC_Author_Address" style:family="paragraph">
      <style:paragraph-properties fo:text-align="justify" fo:margin-bottom="0in" fo:line-height="100%" fo:margin-right="0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anguage="pt" fo:country="BR"/>
    </style:style>
    <style:style style:name="T9" style:parent-style-name="Ref.denotaderodapé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anguage="pt" fo:country="BR"/>
    </style:style>
    <style:style style:name="T11" style:parent-style-name="Ref.denotaderodapé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anguage="pt" fo:country="BR"/>
    </style:style>
    <style:style style:name="T12" style:parent-style-name="Hyperlink" style:family="text">
      <style:text-properties fo:color="#000000" style:text-underline-type="none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anguage="pt" fo:country="BR"/>
    </style:style>
    <style:style style:name="P15" style:parent-style-name="BI_Email_Address" style:family="paragraph">
      <style:paragraph-properties fo:line-height="100%" fo:margin-right="2.3625in"/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language="pt" fo:country="BR"/>
    </style:style>
    <style:style style:name="P16" style:parent-style-name="Normal" style:family="paragraph">
      <style:text-properties style:language-asian="ar" style:country-asian="SA" style:language-complex="ar" style:country-complex="SA"/>
    </style:style>
    <style:style style:name="P17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18" style:parent-style-name="Normal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P26" style:parent-style-name="BI_Email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7" style:parent-style-name="Normal" style:family="paragraph">
      <style:paragraph-properties fo:line-height="150%"/>
    </style:style>
    <style:style style:name="T28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9" style:parent-style-name="Fonteparág.padrão" style:family="text">
      <style:text-properties style:font-name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fo:color="#0D0D0D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line-height="150%"/>
    </style:style>
    <style:style style:name="TableColumn33" style:family="table-column">
      <style:table-column-properties style:column-width="6.2965in"/>
    </style:style>
    <style:style style:name="Table32" style:family="table">
      <style:table-properties style:width="6.296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37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P38" style:parent-style-name="Normal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Times New Roman" fo:font-weight="bold" style:font-weight-asian="bold" style:font-weight-complex="bold" fo:color="#FF0000" style:language-asian="pt" style:country-asian="BR"/>
    </style:style>
    <style:style style:name="T40" style:parent-style-name="Fonteparág.padrão" style:family="text">
      <style:text-properties style:font-name="Arial" style:font-name-asian="Times New Roman" style:font-weight-complex="bold" fo:color="#000000"/>
    </style:style>
    <style:style style:name="T41" style:parent-style-name="Fonteparág.padrão" style:family="text">
      <style:text-properties style:font-name="Arial" style:font-name-asian="Times New Roman" style:font-weight-complex="bold" fo:color="#000000"/>
    </style:style>
    <style:style style:name="T42" style:parent-style-name="Fonteparág.padrão" style:family="text">
      <style:text-properties style:font-name="Arial" style:font-name-asian="Times New Roman" style:font-weight-complex="bold" fo:color="#000000"/>
    </style:style>
    <style:style style:name="P43" style:parent-style-name="Normal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Times New Roman" style:font-weight-complex="bold" fo:color="#000000"/>
    </style:style>
    <style:style style:name="P45" style:parent-style-name="Normal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47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48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49" style:parent-style-name="Normal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51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52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53" style:parent-style-name="Normal" style:family="paragraph">
      <style:paragraph-properties fo:text-align="justify" fo:line-height="150%" fo:text-indent="0.4916in"/>
      <style:text-properties style:font-name="Arial" style:font-name-asian="Times New Roman" fo:color="#000000" style:language-asian="pt" style:country-asian="BR"/>
    </style:style>
    <style:style style:name="P54" style:parent-style-name="Normal" style:family="paragraph">
      <style:paragraph-properties fo:text-align="justify" fo:line-height="150%" fo:text-indent="0.4916in"/>
      <style:text-properties style:font-name="Arial" style:font-name-asian="Times New Roman" fo:color="#000000" style:language-asian="pt" style:country-asian="BR"/>
    </style:style>
    <style:style style:name="TableColumn56" style:family="table-column">
      <style:table-column-properties style:column-width="6.2965in"/>
    </style:style>
    <style:style style:name="Table55" style:family="table">
      <style:table-properties style:width="6.296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60" style:parent-style-name="TA_Main_Text" style:family="paragraph">
      <style:paragraph-properties fo:line-height="150%" fo:text-indent="0in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61" style:parent-style-name="Normal" style:family="paragraph">
      <style:paragraph-properties fo:text-align="justify" fo:line-height="150%" fo:text-indent="0.4916in"/>
      <style:text-properties style:font-name="Arial" style:font-name-asian="Times New Roman" fo:color="#000000" style:language-asian="pt" style:country-asian="BR"/>
    </style:style>
    <style:style style:name="P62" style:parent-style-name="Normal" style:family="paragraph">
      <style:paragraph-properties fo:text-align="justify" fo:line-height="150%" fo:text-indent="0.4916in"/>
      <style:text-properties style:font-name="Arial" style:font-name-asian="Times New Roman" fo:color="#000000" style:language-asian="pt" style:country-asian="BR"/>
    </style:style>
    <style:style style:name="P63" style:parent-style-name="Normal" style:family="paragraph">
      <style:paragraph-properties fo:text-align="justify" fo:line-height="150%" fo:text-indent="0.4916in"/>
      <style:text-properties style:font-name="Arial" style:font-name-asian="Times New Roman" fo:color="#000000" style:language-asian="pt" style:country-asian="BR"/>
    </style:style>
    <style:style style:name="P64" style:parent-style-name="Normal" style:family="paragraph">
      <style:paragraph-properties fo:text-align="justify" fo:line-height="150%" fo:text-indent="0.4916in"/>
      <style:text-properties style:font-name="Arial" style:font-name-asian="Times New Roman" fo:color="#000000" style:language-asian="pt" style:country-asian="BR"/>
    </style:style>
    <style:style style:name="P65" style:parent-style-name="Normal" style:family="paragraph">
      <style:paragraph-properties fo:text-align="justify" fo:line-height="150%" fo:text-indent="0.4923in"/>
      <style:text-properties style:font-name="Arial" style:font-name-asian="Times New Roman" fo:color="#000000" style:language-asian="pt" style:country-asian="BR"/>
    </style:style>
    <style:style style:name="TableColumn67" style:family="table-column">
      <style:table-column-properties style:column-width="6.3in"/>
    </style:style>
    <style:style style:name="Table66" style:family="table">
      <style:table-properties style:width="6.3in" fo:margin-left="-0.003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70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71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75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76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77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Arial" style:font-name-asian="Times New Roman" style:font-weight-complex="bold" fo:color="#000000" style:language-asian="pt" style:country-asian="BR"/>
    </style:style>
    <style:style style:name="P79" style:parent-style-name="Normal" style:family="paragraph">
      <style:paragraph-properties fo:text-align="justify" fo:margin-left="1.575in">
        <style:tab-stops/>
      </style:paragraph-properties>
      <style:text-properties style:font-name="Arial" style:font-name-asian="Times New Roman" style:font-weight-complex="bold" fo:color="#00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fo:margin-left="1.575in">
        <style:tab-stops/>
      </style:paragraph-properties>
      <style:text-properties style:font-name="Arial" style:font-name-asian="Times New Roman" style:font-weight-complex="bold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fo:margin-left="1.575in">
        <style:tab-stops/>
      </style:paragraph-properties>
      <style:text-properties style:font-name="Arial" style:font-name-asian="Times New Roman" style:font-weight-complex="bold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83" style:parent-style-name="Normal" style:family="paragraph">
      <style:paragraph-properties fo:text-align="justify" fo:line-height="150%"/>
      <style:text-properties style:font-name="Arial" style:font-name-asian="Times New Roman" style:font-weight-complex="bold" fo:color="#000000" style:language-asian="pt" style:country-asian="BR"/>
    </style:style>
    <style:style style:name="P84" style:parent-style-name="Normal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text-align="justify" fo:line-height="150%"/>
      <style:text-properties style:font-name="Arial" style:font-name-asian="Times New Roman" style:font-weight-complex="bold" fo:color="#000000" style:language-asian="pt" style:country-asian="BR"/>
    </style:style>
    <style:style style:name="P86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87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88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89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90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91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93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style:language-asian="pt" style:country-asian="BR"/>
    </style:style>
    <style:style style:name="P94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fo:font-size="13pt" style:font-size-asian="13pt" style:language-asian="pt" style:country-asian="BR"/>
    </style:style>
    <style:style style:name="TableColumn96" style:family="table-column">
      <style:table-column-properties style:column-width="6.2965in"/>
    </style:style>
    <style:style style:name="Table95" style:family="table">
      <style:table-properties style:width="6.296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472B3"/>
    </style:style>
    <style:style style:name="P100" style:parent-style-name="Normal" style:family="paragraph">
      <style:paragraph-properties fo:text-align="justify" fo:line-height="150%" fo:text-indent="0.4923in"/>
      <style:text-properties style:font-name="Arial" style:font-name-asian="Times New Roman" style:font-weight-complex="bold" fo:color="#000000" fo:font-size="13pt" style:font-size-asian="13pt" style:language-asian="pt" style:country-asian="BR"/>
    </style:style>
    <style:style style:name="P101" style:parent-style-name="Normal" style:family="paragraph">
      <style:paragraph-properties fo:text-align="justify" fo:line-height="150%" fo:text-indent="0.5909in"/>
      <style:text-properties style:font-name="Arial" style:font-name-asian="Times New Roman" style:font-weight-complex="bold" fo:color="#000000" style:language-asian="pt" style:country-asian="BR"/>
    </style:style>
    <style:style style:name="P102" style:parent-style-name="Normal" style:family="paragraph">
      <style:paragraph-properties fo:text-align="justify" fo:line-height="150%"/>
      <style:text-properties style:font-name="Arial" style:font-name-asian="Times New Roman" style:font-weight-complex="bold" fo:color="#000000" style:language-asian="pt" style:country-asian="BR"/>
    </style:style>
    <style:style style:name="P103" style:parent-style-name="Normal" style:family="paragraph">
      <style:paragraph-properties fo:text-align="justify" fo:margin-left="1.575in">
        <style:tab-stops/>
      </style:paragraph-properties>
      <style:text-properties style:font-name="Arial" style:font-name-asian="Times New Roman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1.875in"/>
        </style:tab-stops>
      </style:paragraph-properties>
      <style:text-properties style:font-name="Arial" style:font-name-asian="Times New Roman" fo:font-weight="bold" style:font-weight-asian="bold" style:font-weight-complex="bold" fo:color="#000000" style:language-asian="pt" style:country-asian="BR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1.875in"/>
        </style:tab-stops>
      </style:paragraph-properties>
      <style:text-properties style:font-name="Arial" style:font-name-asian="Times New Roman" style:font-weight-complex="bold" fo:color="#000000" style:language-asian="pt" style:country-asian="BR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1.875in"/>
        </style:tab-stops>
      </style:paragraph-properties>
      <style:text-properties style:font-name="Arial" style:font-name-asian="Times New Roman" style:font-weight-complex="bold" fo:color="#000000" style:language-asian="pt" style:country-asian="BR"/>
    </style:style>
    <style:style style:name="P107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109" style:family="table-column">
      <style:table-column-properties style:column-width="6.2965in"/>
    </style:style>
    <style:style style:name="Table108" style:family="table">
      <style:table-properties style:width="6.296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12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13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114" style:parent-style-name="TA_Main_Text" style:family="paragraph">
      <style:paragraph-properties fo:line-height="150%" fo:text-indent="0in"/>
    </style:style>
    <style:style style:name="T115" style:parent-style-name="Fonteparág.padrão" style:family="text">
      <style:text-properties style:font-name="Arial" style:font-name-complex="Arial" fo:color="#000000" fo:language="pt" fo:country="BR"/>
    </style:style>
    <style:style style:name="T116" style:parent-style-name="Fonteparág.padrão" style:family="text">
      <style:text-properties style:font-name="Arial" style:font-name-complex="Arial" fo:color="#000000" fo:language="pt" fo:country="BR"/>
    </style:style>
    <style:style style:name="P117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119" style:family="table-column">
      <style:table-column-properties style:column-width="6.3in"/>
    </style:style>
    <style:style style:name="Table118" style:family="table">
      <style:table-properties style:width="6.3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22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23" style:parent-style-name="Normal" style:family="paragraph">
      <style:text-properties style:font-name="Arial" fo:color="#000000"/>
    </style:style>
    <style:style style:name="P124" style:parent-style-name="Normal" style:family="paragraph">
      <style:paragraph-properties fo:text-align="justify" fo:margin-bottom="0.1388in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 fo:font-weight="bold" style:font-weight-asian="bold"/>
    </style:style>
    <style:style style:name="T127" style:parent-style-name="Fonteparág.padrão" style:family="text">
      <style:text-properties style:font-name="Arial"/>
    </style:style>
    <style:style style:name="P128" style:parent-style-name="Normal" style:family="paragraph">
      <style:paragraph-properties fo:text-align="justify" fo:margin-bottom="0.1388in"/>
      <style:text-properties style:font-name="Arial"/>
    </style:style>
  </office:automatic-styles>
  <office:body>
    <office:text text:use-soft-page-breaks="true">
      <text:p text:style-name="P1">AÇÕES PEDAGÓGICAS E LÚDICAS NA ÁREA DO ESPORTE: UMA ANÁLISE NO DESPORTIVO REAL FUTEBOL CLUBE</text:p>
      <text:p text:style-name="P5"/>
      <text:p text:style-name="P6"/>
      <text:p text:style-name="P7"><text:span text:style-name="T8"><text:s/>Gabriela Cristina Gomes do Carmo (IC)</text:span><text:span text:style-name="T9"><text:note text:note-class="footnote" text:id="_ftn0"><text:note-citation>1</text:note-citation><text:note-body><text:p text:style-name="Textodenotaderodapé">gabrielacristinagomes13@gmail.com– Acadêmica do<text:s/>curso de Licenciatura em Pedagogia (UEG, câmpus Oeste). Bolsista Voluntária de Iniciação Científica e Bolsista Permanência.</text:p></text:note-body></text:note></text:span><text:span text:style-name="T10">*, Andréa Kochhann Machado (PQ)</text:span><text:span text:style-name="T11"><text:note text:note-class="footnote" text:id="_ftn1"><text:note-citation>2</text:note-citation><text:note-body><text:p text:style-name="Textodenotaderodapé"><text:s/><text:a xlink:href="mailto:andreakochhann@yahoo.com.br" office:target-frame-name="_top" xlink:show="replace"><text:span text:style-name="T12">andreakochhann@yahoo.com.br</text:span></text:a><text:span text:style-name="T13"><text:s/></text:span>– Doutora em Educação (UnB), Mestre em Educação (PUC-GO), Pedagoga (UEG), Docente do PPGET (UEG). Coordenadora do GEFOPI.<text:s/></text:p></text:note-body></text:note></text:span><text:span text:style-name="T14"><text:s/></text:span></text:p>
      <text:p text:style-name="P15"><text:s/></text:p>
      <text:p text:style-name="P16"/>
      <text:p text:style-name="P17"/>
      <text:p text:style-name="P18"><text:span text:style-name="T19">Resumo</text:span><text:span text:style-name="T20">:<text:s/></text:span><text:span text:style-name="T21">O presente trabalho integra-se no macroprojeto de pesquisa “FORMAÇÃO DOCENTE E TRABALHO PEDAGÓGICO: O PAR DIALÉTICO NO VIÉS DA PRÁXIS<text:s/></text:span><text:span text:style-name="T22">CRÍTICO-EMANCIPADORA” coordenado pela Profa. Dra. Andréa Kochhann Machado, ao qual a acadêmica Gabriela Cristina Gomes do Carmo participa desde o ano de 2020, que resultou posteriormente no projeto de extensão vinculado ao GEFOPI (Grupo de Estudo em Formaç</text:span><text:span text:style-name="T23">ão de Professores e Interdiscilinaridade) no time Desportivo Real de Abadia de Goiás-GO. As ações Lúdicas e Pedagógicas são ofertadas a 60 atletas do time e iniciaram-se em abril de 2021, sendo essas feitas, por acadêmicas tanto da Universidade Estadual de</text:span><text:span text:style-name="T24"><text:s/>Goiás, quanto da Universidade Federal de Goiás e é monitorado pela Profa. Enilda Bueno. As atividades são elaboradas pelas acadêmicas que compõe o projeto, juntamente com a monitorada Enilda Bueno e os acompanhamentos são feitos com a ajuda da equipe técn</text:span><text:span text:style-name="T25">ica do Desportivo Real, Tales e Poliana. <text:s/></text:span></text:p>
      <text:p text:style-name="P26"/>
      <text:p text:style-name="P27"><text:span text:style-name="T28">Palavras-chave</text:span><text:span text:style-name="T29">:<text:s/></text:span><text:span text:style-name="T30">Desportivo Real. Lúdico. Pedagógico. Acompanhamento.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trodução</text:p>
          </table:table-cell>
        </table:table-row>
      </table:table>
      <text:p text:style-name="P37"/>
      <text:p text:style-name="P38"><text:span text:style-name="T39">     <text:s text:c="2"/></text:span><text:span text:style-name="T40">O Grupo de Estudos em Formação de Professores e Interdisciplinaridade – GEFOPI é um projeto de extensão e pesquisa que<text:s/></text:span><text:span text:style-name="T41">visa contribuir na formação de acadêmicos. Atuando com pesquisa, ensino, produção acadêmica e ações extensionistas. O grupo conta com a participação de vários acadêmicos e docentes de diferentes áreas e instituições, oportunizando diálogos o e produções po</text:span><text:span text:style-name="T42">ssíveis.<text:s/></text:span></text:p>
      <text:p text:style-name="P43"><text:span text:style-name="T44"><text:s text:c="7"/></text:span></text:p>
      <text:p text:style-name="P45"><text:span text:style-name="T46"><text:tab/>O GEFOPI é registrado como um projeto de extensão na Universidade Estadual de Goiás. O GEFOPI foi criado em 2006, vinculado ao curso de Pedagogia da UEG<text:s/></text:span><text:soft-page-break/><text:span text:style-name="T47">Câmpus São Luís de Montes Belos da Universidade Estadual de Goiás, idealizado e coor</text:span><text:span text:style-name="T48">denado desde então, pela Prof. Andréa Kochhann e foi se constituindo pela indissociabilidade e se estruturando de forma orgânica, processual e sistemática na finalidade de contribuir para a formação dos acadêmicos e transformação social.</text:span></text:p>
      <text:p text:style-name="P49"><text:span text:style-name="T50">No ano de 2020 o G</text:span><text:span text:style-name="T51">EFOPI ressignificou suas ações atendendo os tempos remotos. Em 2021 se encontra contemplando acadêmicos, egressos e docentes de vários cursos tanto da UEG quanto de outras IES, bem como comunidade em geral de várias cidades do Estado de Goiás e também de o</text:span><text:span text:style-name="T52">utros estados e países, pela rede de pesquisadores. A Prof. Andréa Kochhann é a coordenadora geral do GEFOPI e conta com vários professores como coordenação de área. Cada projeto ou cada área tem um professor coordenador e um grupo de acadêmicos.</text:span></text:p>
      <text:p text:style-name="P53">Um dos<text:s/>projetos é o Gestão Educacional para Espaço Esportivo foi idealizada pela Prof. Dra. Andréa Kochhann, após solicitação de Tales Kanu – Tales Ricarte dos Santos, presidente do Desportivo Real Futebol Clube, em 2020. Após várias reuniões, presenciais e online, foi surgindo a possibilidade de elaboração de atividades que atendessem os 60 atletas do time. Considerando a pandemia, as atividades foram pensadas inicialmente para atender os 17 adolescentes, de 11 a 17 anos, que moram no alojamento do Desportivo Real, que fica na cidade de Abadia de Goiás – GO, que vieram dos estados do Tocantins, Pará e Maranhão, tentar a sorte como jogador.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Material e Métodos</text:p>
          </table:table-cell>
        </table:table-row>
      </table:table>
      <text:p text:style-name="P60"/>
      <text:p text:style-name="P61">O projeto Gestão Educacional para Espaço Esportivo, enquanto uma das atividades do GEFOPI, se apresenta<text:s/>como um programa ou projeto integrado, devido sua amplitude de atividades. As atividades foram elaboradas inicialmente pela coordenadora geral do projeto a partir de observação na dinâmica do alojamento, conversa com Poliana – a responsável pela casa do alojamento e os técnicos do time, bem como conversas constantes com Tales Kanu, sendo possível eleger quatro eixos de atividades para serem realizadas com os meninos: 1. Pedagógico e Lúdico, 2. Psicológica, 3. Psicopedagógico e 4. Línguas. Este texto pretende discutir sobre o eixo Pedagógico e Lúdico, que é composto por uma monitorado – Enilda Bueno e por 8<text:s/><text:soft-page-break/>acadêmicas, tanto da Universidade Estadual de Goiás, quanto da Universidade Federal de Goiás.<text:s/></text:p>
      <text:p text:style-name="P62">Devido ao cenário pandêmico atual, as ações do eixo Lúdico<text:s/>e Pedagógico são efetuadas via MEET e via WhatsApp, sendo, atividades variadas como: acompanhamento de tarefas, atividades de reforço escolar, elaboração de textos, brincadeiras e jogos, filmes, análise de músicas e poemas, entre outros.</text:p>
      <text:p text:style-name="P63">Para realização das atividades Lúdicas e Pedagógica foi inicialmente proposto pela coordenadora geral do projeto Andréa Kochhann e a monitora do eixo Enilda Bueno, encontros semanais via MEET, sendo programado para todos sábados, entre 14:00 e 17:00 horas.</text:p>
      <text:p text:style-name="P64"><text:s/>Igualmente, as acadêmicas foram divididas em duplas, formando quatro duplas e os atletas foram divididos por idade e série, com a finalidade de favorecer o acompanhamento individual. Assim, as acadêmicas são responsáveis pelos planejamentos das atividades e envio do link<text:s/>dos encontros no grupo, feito para atender essas demandas, assim como, para discussões e envio das fotos dos encontros.<text:s/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Resultados e Discussão</text:p>
          </table:table-cell>
        </table:table-row>
      </table:table>
      <text:p text:style-name="P71"/>
      <text:p text:style-name="P72">Ações Pedagógicas e Lúdicas: uma análise teórico-prática</text:p>
      <text:p text:style-name="P73"/>
      <text:p text:style-name="P74">Em conferencias feitas entre a coordenadora geral<text:s/>do projeto Andréa Kochhann e o diretor do time Tales Kanu, foi identificado a necessidade de promover atividades lúdicas e pedagógicas com os atletas do time, devido, ao distanciamento com as suas famílias, a transferência de escola e a adaptação da nova rotina, em busca do sonho de serem jogadores profissionais de futebol.</text:p>
      <text:p text:style-name="P75">Atualmente, inúmeros jovens amparam-se nos esportes, principalmente no futebol em busca de seus sonhos e de melhores condições de vida. No entanto, para alcançar esse sonho, os atletas deixam suas casas, famílias e amigos para morar em um alojamento. Do mesmo modo, grande parte desses jovens repudiam-se dos estudos. Contudo, os atletas que moram em alojamentos, distanciados de suas<text:s/><text:soft-page-break/>famílias, necessitam do apoio para realização das atividades escolares, do acompanhamento de notas e rendimento escolar.<text:s/></text:p>
      <text:p text:style-name="P76">Consequentemente, escolinhas de futebol e times que recrutam crianças e jovens, assim como o Desportivo Real, tem ofertado acompanhamento pedagógico, psicológico, entre outros, ponderando na<text:s/>orientação individual, das atividades escolares, bem como, na construção de atletas cidadãos críticos, conscientes e não apenas “máquinas”. <text:s/></text:p>
      <text:p text:style-name="P77">Assim, sugere-se um trabalho nas escolinhas de futebol e times que esteja</text:p>
      <text:p text:style-name="P78"/>
      <text:p text:style-name="P79">além do desenvolvimento e aprendizado da modalidade esportiva em questão, a promoção da saúde e da condição física, a aquisição de hábitos e condutas motoras (ampliando-se o repertório motor), e o entendimento do esporte como um fator cultural (humano), estimulando sentimentos de solidariedade,<text:s/>cooperação, autonomia e criatividade, devendo ser fomentada a sua gestão pelos estudantes praticantes, salvaguardando-se a orientação por profissionais qualificados (SCAGLIA, 1996, p. 42)</text:p>
      <text:p text:style-name="P80"/>
      <text:p text:style-name="P81"/>
      <text:p text:style-name="P82">Posto isto, a presença do profissional pedagogo, assim como de<text:s/>outros profissionais proporcionam o acompanhamento integral dos atletas, juntamente com toda a equipe técnica do time, sociedade e famílias.</text:p>
      <text:p text:style-name="P83"/>
      <text:p text:style-name="P84">Ações Pedagógicas e Lúdicas: socializando as atividades desenvolvidas<text:s/></text:p>
      <text:p text:style-name="P85"/>
      <text:p text:style-name="P86">Para iniciar as ações Pedagógicas e Lúdicas, foi realizado um encontro com os atletas e colaboradores, para apresentação formal de todos e das atividades que seriam proposta. Posteriormente, foi feito a divisão dos atletas e direcionados para as acadêmicas que seriam responsáveis por cada faixa etária.<text:s/></text:p>
      <text:p text:style-name="P87">Nos dois primeiros encontros, foi convencionados pelas oito acadêmicas e monitora, fazerem atividades de interação, sendo, selecionados jogos on-line de perguntas e resposta (sobre time que torcem, posição de cada um dentro de campo, filme favorito,<text:s/>matéria favorita, etc) e conversas informais.<text:s/></text:p>
      <text:p text:style-name="P88">No 3º e 4º encontro fizemos analise de músicas, sendo, algumas selecionadas e outras que os atletas escolhiam. A análise era feita tanto do sentido que era transmitido por ela, quanto da formatação textual, sendo, identificar a presença de<text:s/><text:soft-page-break/>figuras de linguagem, entre outras. Nos próximos encontros, foram feitos igualmente, atividades de interpretação de texto, com pequenas histórias e poemas.<text:s/></text:p>
      <text:p text:style-name="P89">Em julho, devido ao retorno dos atletas a suas casas e as férias escolares, foi sugerido pela monitora Enilda Bueno, programar um breve recesso aos acompanhamentos Pedagógicos e Lúdicos, retornando na segunda semana de agosto.</text:p>
      <text:p text:style-name="P90">Ao retornarmos, foram feitos alguns ajustes, devido a campeonatos que os atletas estavam participando, que colidiam com os dias e horários dos acompanhamentos. <text:s/>Assim, foi sugerido, após conferencias feitas entre as acadêmicas, a monitora Enilda Bueno, a coordenadora geral do projeto Andréa Kochhann e o diretor do time Tales Kanu, que os encontros fossem feitos até final do semestre com todos os atletas juntos.<text:s/></text:p>
      <text:p text:style-name="P91">Destarte, o primeiro encontro com todos, trabalhamos a identidade. A princípio, fizemos a leitura do livro “ELÊ...O QUÊ?” e posteriormente o relato pessoal de cada um (falando o nome, origem,<text:s/>se conhecia seu significado, quem escolheu e o porquê, e se gostava do nome).<text:s/></text:p>
      <text:p text:style-name="P92">No 2º encontro com todos, discutimos sobre identidade brasileira e diversidade cultural, sendo proposto, grupos de quatro pessoas, para apresentarem as regiões brasileiros e seus aspectos culturais. Assim, os atletas se organizaram e apresentaram no 3º encontro a atividade sugerida, que gerou muitas discussões positivas sobre a referente temática.</text:p>
      <text:p text:style-name="P93">Nos últimos encontros até o momento, foram passados filmes (como estrelas na terra,<text:s/>o menino que descobriu o vento, escritores da liberdade), sendo feitas momento de interação ao final de cada filme.<text:s/></text:p>
      <text:p text:style-name="P94"><text:s/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Considerações Finais</text:p>
          </table:table-cell>
        </table:table-row>
      </table:table>
      <text:p text:style-name="P100"/>
      <text:p text:style-name="P101">Em síntese,<text:s/>a<text:s/>finalidade do referente projeto, na amplitude de suas ações<text:s/>é contemplar<text:s/>os atletas de forma integral.<text:s/></text:p>
      <text:p text:style-name="P102"/>
      <text:soft-page-break/>
      <text:p text:style-name="P103">Alguns autores como Freire, Parlebás,<text:s/>Sérgio, Paes, entre outros, acreditam que o trabalho com as escolinhas de esportes se materializa por meio de uma prática pedagógica,<text:s/>preocupada com um desenvolvimento global de<text:s/>seus alunos, respeitando seus estágios de<text:s/>crescimento e desenvolvimento, físico e<text:s/>cognitivo, onde, a<text:s/>escola de esporte, através de<text:s/>sua práxis pedagógica, deve<text:s/>contemplar várias<text:s/>possibilidades, tais como: sociais, intelectuais,<text:s/>motoras, educacionais e também esportivas.<text:s/>(SCAGLIA, 1996, p. 36)</text:p>
      <text:p text:style-name="P104"/>
      <text:p text:style-name="P105">Destarte, com as ações<text:s/>do eixo Pedagógico e Lúdico<text:s/>pretende-se<text:s/>contemplar o desenvolvimento educacional, intelectual e social dos atletas, que se<text:s/>alojam no time Desportivo Real. Sendo assim, a dinâmica das atividades feitas dentro do alojamento propõe<text:s/>além de uma aprendizagem motora adequada,<text:s/>mas, de valores morais, sociais, entre outros, na formação de atletas e cidadãos conscientes, críticos e éticos. <text:s/></text:p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Agradecimentos</text:p>
          </table:table-cell>
        </table:table-row>
      </table:table>
      <text:p text:style-name="P113"/>
      <text:p text:style-name="P114"><text:span text:style-name="T115">Agradecemos aos alunos que compõem o projeto, bem como, a confiança do time Desportivo Real. Agradecemos também a<text:s/></text:span><text:span text:style-name="T116">Universidade Estadual de Goiás pela bolsa concedida para o desenvolvimento do projeto no eixo de Pedagógico e Lúdico.<text:s/></text:span>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Referências</text:p>
          </table:table-cell>
        </table:table-row>
      </table:table>
      <text:p text:style-name="P123"/>
      <text:p text:style-name="P124"><text:span text:style-name="T125">SCAGLIA, Alcides José. ESCOLINHA DE FUTEBOL: UMA QUESTÃO PEDAGÓGICA.<text:s/></text:span><text:span text:style-name="T126">MOTRIZ</text:span><text:span text:style-name="T127"><text:s/>- Volume 2, Número 1, Junho/1996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notadefim" style:display-name="Texto de nota de fim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fimChar" style:display-name="Texto de nota de fim Char" style:family="text" style:parent-style-name="Fonteparág.padrão">
      <style:text-properties style:font-name-complex="Mangal" fo:font-size="10pt" style:font-size-asian="10pt" style:font-size-complex="9pt"/>
    </style:style>
    <style:style style:name="Ref.denotadefim" style:display-name="Ref. de nota de fim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theus</dc:creator>
    <meta:creation-date>2021-11-08T14:57:00Z</meta:creation-date>
    <dc:date>2021-11-15T16:55:00Z</dc:date>
    <meta:print-date>2021-10-07T11:01:00Z</meta:print-date>
    <meta:template xlink:href="Normal" xlink:type="simple"/>
    <meta:editing-cycles>13</meta:editing-cycles>
    <meta:editing-duration>PT25560S</meta:editing-duration>
    <meta:document-statistic meta:page-count="6" meta:paragraph-count="22" meta:word-count="1731" meta:character-count="11058" meta:row-count="77" meta:non-whitespace-character-count="9349"/>
  </office:meta>
</office:document-meta>
</file>