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3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Default" style:family="paragraph">
      <style:paragraph-properties fo:text-align="end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/>
    </style:style>
    <style:style style:name="P12" style:parent-style-name="Normal" style:family="paragraph">
      <style:paragraph-properties fo:text-align="end" fo:margin-bottom="0in" fo:line-height="100%"/>
    </style:style>
    <style:style style:name="T1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/>
    </style:style>
    <style:style style:name="P18" style:parent-style-name="Default" style:family="paragraph">
      <style:paragraph-properties fo:text-align="end" fo:line-height="150%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Pré-formataçãoHTML" style:family="paragraph">
      <style:paragraph-properties fo:text-align="justify" fo:line-height="150%" fo:background-color="#FFFFFF"/>
    </style:style>
    <style:style style:name="T21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2" style:parent-style-name="Ref.decomentário" style:family="text">
      <style:text-properties style:font-name="Arial" style:font-name-complex="Calibri" fo:font-size="12pt" style:font-size-asian="12pt" style:font-size-complex="12pt" style:language-asian="en" style:country-asian="US"/>
    </style:style>
    <style:style style:name="T23" style:parent-style-name="Ref.decomentário" style:family="text">
      <style:text-properties style:font-name="Arial" style:font-name-complex="Times New Roman" fo:font-size="12pt" style:font-size-asian="12pt" style:font-size-complex="12pt" style:language-asian="en" style:country-asian="US"/>
    </style:style>
    <style:style style:name="T24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32" style:parent-style-name="Ref.decomentário" style:family="text">
      <style:text-properties style:font-name="Arial" style:font-name-complex="Calibri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Arial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Times New Roman" fo:color="#212121" fo:font-size="12pt" style:font-size-asian="12pt" style:font-size-complex="12pt" fo:language="pt" fo:country="PT"/>
    </style:style>
    <style:style style:name="T39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Times New Roman" fo:color="#212121" fo:font-size="12pt" style:font-size-asian="12pt" style:font-size-complex="12pt"/>
    </style:style>
    <style:style style:name="P72" style:parent-style-name="Pré-formataçãoHTML" style:family="paragraph">
      <style:paragraph-properties fo:text-align="justify" fo:line-height="150%" fo:background-color="#FFFFFF"/>
    </style:style>
    <style:style style:name="P73" style:parent-style-name="Standard" style:family="paragraph">
      <style:paragraph-properties fo:line-height="150%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fo:color="#212121" fo:font-size="12pt" style:font-size-asian="12pt" style:font-size-complex="12pt"/>
    </style:style>
    <style:style style:name="T76" style:parent-style-name="Fonteparág.padrão" style:family="text">
      <style:text-properties style:font-name="Times New Roman" fo:color="#212121" fo:font-size="12pt" style:font-size-asian="12pt" style:font-size-complex="12pt"/>
    </style:style>
    <style:style style:name="T77" style:parent-style-name="Fonteparág.padrão" style:family="text">
      <style:text-properties style:font-name="Times New Roman" fo:color="#212121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Ref.decomentário" style:family="text">
      <style:text-properties style:font-name="Times New Roman" fo:font-size="12pt" style:font-size-asian="12pt" style:font-size-complex="12pt"/>
    </style:style>
    <style:style style:name="T115" style:parent-style-name="Ref.decomentári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Ref.decomentári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3A3A3A" fo:font-size="12pt" style:font-size-asian="12pt" style:font-size-complex="12pt" fo:background-color="#FFFFFF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 fo:background-color="#FFFFFF"/>
    </style:style>
    <style:style style:name="T146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8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51" style:parent-style-name="Standard" style:family="paragraph">
      <style:paragraph-properties fo:text-align="center" fo:line-height="150%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2"><text:s text:c="6"/>A INFLUÊNCIA DA MÍDIA NO COMPORTAMENTO ALIMENTAR DE CRIANÇAS</text:span><text:span text:style-name="T3"><text:s/>PRÉ-ESCOLARES</text:span><text:span text:style-name="T4"><text:s/>ATÉ CINCO ANOS</text:span><text:span text:style-name="T5"><text:s/></text:span><text:span text:style-name="T6">DE IDADE NA CIDADE DO<text:s/></text:span><text:span text:style-name="T7">RECIFE-PE</text:span></text:h>
      <text:p text:style-name="P8"/>
      <text:p text:style-name="P9"><text:span text:style-name="T10">Ketully Silva De Albuquerque</text:span><text:span text:style-name="T11">1</text:span></text:p>
      <text:p text:style-name="P12"><text:span text:style-name="T13">Nathália Cândido Lourenço Da Silva</text:span><text:span text:style-name="T14">2</text:span></text:p>
      <text:p text:style-name="P15"><text:span text:style-name="T16">Angélica de Kássia Barbosa Flôr</text:span><text:span text:style-name="T17">3</text:span></text:p>
      <text:p text:style-name="P18"/>
      <text:p text:style-name="P19">RESUMO</text:p>
      <text:p text:style-name="P20"><text:span text:style-name="T21">A pesquisa tem como ponto de partida os hábitos alimentares das crianças quando sendo influenciadas através da publicidade</text:span><text:span text:style-name="T22"><text:s/>gerand</text:span><text:span text:style-name="T23">o a</text:span><text:span text:style-name="T24"><text:s/></text:span><text:span text:style-name="T25">vontade</text:span><text:span text:style-name="T26"><text:s/>do consumo inadequado dos alimentos<text:s/></text:span><text:span text:style-name="T27">industrializados,</text:span><text:span text:style-name="T28"><text:s/>propagandas que incentivam a com</text:span><text:span text:style-name="T29">pra de algum alimento devido<text:s/></text:span><text:span text:style-name="T30">à</text:span><text:span text:style-name="T31"><text:s/>comercialização de outros produtos, atuando na promoção e no desejo do consumo de alimentos podem ser</text:span><text:span text:style-name="T32"><text:s/>m</text:span><text:span text:style-name="T33">aléficos a saúde por uma investida de marketing.<text:s/></text:span><text:span text:style-name="T34">Objetivou-se analisar a influência que a mídia exerce sobre as crianças e</text:span><text:span text:style-name="T35"><text:s/>alertar aos pais ou responsáveis que os mesmos podem intervir nessa comunicação que a mídia possui sobre crianças. Para tanto, procede-se à metodologia de artigos<text:s/></text:span><text:span text:style-name="T36">científicos,</text:span><text:span text:style-name="T37"><text:s/>estudos de revisão de literatura e revista dos anos de 2015 até 2018</text:span><text:span text:style-name="T38">.<text:s/></text:span><text:span text:style-name="T39">Desse mo</text:span><text:span text:style-name="T40">do, observou-se a influência que<text:s/></text:span><text:span text:style-name="T41">a mídia sobrepõe</text:span><text:span text:style-name="T42"><text:s/>sobre as crianças e que essa exposição afeta em suas escolhas, modificando seus hábitos alimentares que poderá acarretar danos</text:span><text:span text:style-name="T43"><text:s/></text:span><text:span text:style-name="T44">à saúde da<text:s/></text:span><text:span text:style-name="T45">criança, alterando</text:span><text:span text:style-name="T46"><text:s/>o seu metabolismo podendo gerar futuros<text:s/></text:span><text:span text:style-name="T47">déficits</text:span><text:span text:style-name="T48"><text:s/>e<text:s/></text:span><text:span text:style-name="T49">patologias</text:span><text:span text:style-name="T50">. Dessa forma</text:span><text:span text:style-name="T51"><text:s/></text:span><text:span text:style-name="T52">entra como importância</text:span><text:span text:style-name="T53"><text:s/></text:span><text:span text:style-name="T54">da educação<text:s/></text:span><text:span text:style-name="T55">nutricional,</text:span><text:span text:style-name="T56"><text:s/>o acompanhamento entre criança e nutricionista com o foco em agregar hábitos alimentares saudáveis e conduta nutricional adequada para faixa<text:s/></text:span><text:span text:style-name="T57">etária,</text:span><text:span text:style-name="T58"><text:s/>abordagem dos pais em relaç</text:span><text:span text:style-name="T59">ão<text:s/></text:span><text:span text:style-name="T60">à</text:span><text:span text:style-name="T61"><text:s/>alimentação e acompanhamento alimentar. Conclui-se que através de uma boa base<text:s/></text:span><text:span text:style-name="T62">alimentar,</text:span><text:span text:style-name="T63"><text:s/>estrutura e direcionamento<text:s/></text:span><text:span text:style-name="T64">alimentar,</text:span><text:span text:style-name="T65"><text:s/></text:span><text:span text:style-name="T66">podendo obter</text:span><text:span text:style-name="T67"><text:s/>resultados<text:s/></text:span><text:span text:style-name="T68">positivos,</text:span><text:span text:style-name="T69"><text:s/>focando na nutrição adequada ara o<text:s/></text:span><text:span text:style-name="T70">crescimento</text:span><text:span text:style-name="T71"><text:s/>e qualidade de vida dessas crianças.</text:span></text:p>
      <text:p text:style-name="P72"/>
      <text:p text:style-name="P73"><text:span text:style-name="T74">Palavras-chave:</text:span><text:span text:style-name="T75"><text:s text:c="2"/>Hábitos Alimentares, Educação<text:s/></text:span><text:span text:style-name="T76">Nutricional</text:span><text:span text:style-name="T77">, Saúde na infância.</text:span></text:p>
      <text:p text:style-name="P78"/>
      <text:p text:style-name="P79"/>
      <text:p text:style-name="P80"/>
      <text:p text:style-name="P81"/>
      <text:p text:style-name="P82">INTRODUÇÃO</text:p>
      <text:p text:style-name="P83"/>
      <text:p text:style-name="P84"/>
      <text:p text:style-name="P85"><text:span text:style-name="T86"><text:s text:c="7"/></text:span><text:span text:style-name="T87">As crianças representam um grupo de grande vulnerabilidade devido ao crescimento rápido e à imaturidade fisiológica e imunológica. <text:s/>A nutrição adequada<text:s/></text:span><text:span text:style-name="T88">nos primeiros anos de vida é fundamental para o crescimento e o desenvolvimento saudável (BURKS et al.,2015)</text:span></text:p>
      <text:p text:style-name="P89"><text:span text:style-name="T90"><text:s text:c="10"/>A mídia trabalha com ênfase na influência alimentar principalmente em crianças, pois são facilmente influenciadas visualmente</text:span><text:span text:style-name="T91"><text:s/></text:span><text:span text:style-name="T92">ao consumo</text:span><text:span text:style-name="T93"><text:s/>de</text:span><text:span text:style-name="T94"><text:s/></text:span><text:span text:style-name="T95">produtos que contenham brinquedos na compra de determinado alimento. A televisão exerce desde cedo a sua influência socializadora, De acordo com alguns dados do<text:s/></text:span><text:span text:style-name="T96">IBGE (</text:span><text:span text:style-name="T97">Instituto Brasileiro de Geografia e<text:s/></text:span><text:span text:style-name="T98">Estatística)</text:span><text:span text:style-name="T99"><text:s/>Após os dois anos de idade, grande</text:span><text:span text:style-name="T100"><text:s/>parte das crianças permanece cerca de 3 a 4 horas diárias diante de um aparelho de televisão, representando <text:s/>exposição de 24 horas semanais aos comerciais de televisão.</text:span></text:p>
      <text:p text:style-name="P101"><text:span text:style-name="T102"><text:s text:c="9"/>O fato da criança pequena ainda não ser alfabetizada, responder inicialmente<text:s/></text:span><text:span text:style-name="T103">a sons e imagens e não à palavra escrita torna-a especialmente vulnerável. Pesquisas têm indicado que a criança pequena não necessita mais do que 20 a 30 exposições a um determinado comercial para assimilar a mensagem (</text:span><text:span text:style-name="T104">MOURA 2015</text:span><text:span text:style-name="T105">).</text:span></text:p>
      <text:p text:style-name="P106"><text:span text:style-name="T107"><text:s text:c="7"/>A atuação da míd</text:span><text:span text:style-name="T108">ia vem afetando diretamente a alimentação e o estilo de vida das crianças, gerando motivo de preocupação por parte das autoridades de saúde. No Brasil, a maioria dos comerciais veiculados na televisão aberta é<text:s/></text:span><text:span text:style-name="T109">relacionada</text:span><text:span text:style-name="T110"><text:s/>a alimentos ricos em açúcar, gordu</text:span><text:span text:style-name="T111">ra e sódio (FERRUZI et al., 2016).</text:span></text:p>
      <text:p text:style-name="P112"><text:span text:style-name="T113"><text:s text:c="6"/>Evidenciou numa</text:span><text:span text:style-name="T114"><text:s/></text:span><text:span text:style-name="T115">a</text:span><text:span text:style-name="T116">nálise das propagadas de três emissoras da televisão brasileira aberta, revelou que 44% das propagandas de alimentos voltadas ao público infantil eram de alimentos ricos em açúcar e gordura e indus</text:span><text:span text:style-name="T117">trializados</text:span><text:span text:style-name="T118"><text:s/></text:span><text:span text:style-name="T119">(Moura <text:s/>et al., 2016).</text:span></text:p>
      <text:p text:style-name="P120"><text:span text:style-name="T121"><text:s text:c="10"/>Um</text:span><text:span text:style-name="T122"><text:s/></text:span><text:span text:style-name="T123">estudo realizado nos Estados Unidos mostrou crianças com menos de 12 anos que assistem em média a 24 horas de televisão por semana e que esse meio de comunicação é o principal veículo na comercialização de</text:span><text:span text:style-name="T124"><text:s/>alimentos para crianças, gerando<text:s/></text:span><text:span text:style-name="T125">sedentarismo,</text:span><text:span text:style-name="T126"><text:s/>obesidade infantil e outras patologias (EMOND et al, 2015).</text:span></text:p>
      <text:p text:style-name="P127"><text:span text:style-name="T128"><text:s text:c="11"/>Em meio a toda essa atuação da mídia exclusivamente sobre as crianças é necessária a intervenção dos pais ou responsáveis. De acordo com</text:span><text:span text:style-name="T129"><text:s/>a Sociedade Brasileira de<text:s/></text:span><text:span text:style-name="T130">Pediatria,</text:span><text:span text:style-name="T131"><text:s/>o ambiente familiar constitui-se em um amplo campo de aprendizagem para a criança,<text:s/></text:span><text:soft-page-break/><text:span text:style-name="T132">influenciando significativamente no processo de formação dos bons hábitos alimentares e da cultura alimentar (WEFORT et al,</text:span><text:span text:style-name="T133"><text:s/>2</text:span><text:span text:style-name="T134">017).</text:span></text:p>
      <text:p text:style-name="P135"><text:span text:style-name="T136"><text:s text:c="2"/></text:span><text:span text:style-name="T137"><text:s text:c="8"/>É através da família onde os hábitos alimentares das crianças vão ser constituídos, com o foco em toda a alimentação da criança, agregando o incentivo<text:s/></text:span><text:span text:style-name="T138">às</text:span><text:span text:style-name="T139"><text:s/>boas praticas alimentares e qualidade nutricional. Por isso a extrema importância da família e</text:span><text:span text:style-name="T140">m acompanhar e participar da alimentação dessas crianças desde cedo.</text:span></text:p>
      <text:p text:style-name="P141"/>
      <text:p text:style-name="P142"><text:s text:c="2"/></text:p>
      <text:p text:style-name="P143">MATERIAIS E MÉTODOS</text:p>
      <text:p text:style-name="P144"/>
      <text:p text:style-name="P145"><text:span text:style-name="T146"><text:s text:c="13"/>A relevância desta pesquisa contribui, diretamente, para o estudo da metodologia de artigos científicos, estudos de revisão de literatura e revista<text:s/></text:span><text:span text:style-name="T147">dos anos de 2015 até 2018, que apresentam os métodos e formas na qual a mídia utiliza para o entretenimento e influência das crianças, utilizando como verdadeiros consumidores e ajudadores da expansão desse consumo inadequado dos alimentos. Visa também apr</text:span><text:span text:style-name="T148">esentar a importância dos pais ou responsáveis sobre essas crianças, mostrando-as e ensinando-as a forma adequada de uma alimentação saudável sem correr o grande risco de seguir as propostas de consumo que a mídia tende a oferecer que são alimentos ricos e</text:span><text:span text:style-name="T149">m gordura, açucares e sal. <text:s text:c="2"/></text:span></text:p>
      <text:p text:style-name="P150"/>
      <text:p text:style-name="P151"><text:span text:style-name="T152"><text:s text:c="2"/></text:span><text:span text:style-name="T153">RESULTADOS E DISCUSSÃO</text:span></text:p>
      <text:p text:style-name="P154"/>
      <text:p text:style-name="P155"><text:s text:c="10"/>Neste presente trabalho<text:s/>encontram-se<text:s/>os dados expressando que os hábitos alimentares inadequados no decorrer da fase da vida, cooperam para o aparecimento de doenças crônicas, como a obesidade, diabetes, hipertensão, hipercolesterolemia, dentre outras doenças, confirma que os comerciais veiculados na televisão aberta é relacionado a esses tipos de alimentos ricos em açúcar, gordura e sódio, evidenciando que uma análise das propagadas de três<text:s/>emissoras da televisão brasileira aberta, revelou que 44% das propagandas de alimentos voltadas ao público infantil eram de alimentos ricos em açúcar e gordura.</text:p>
      <text:p text:style-name="P156"/>
      <text:p text:style-name="P157">CONCLUSÕES</text:p>
      <text:p text:style-name="P158"/>
      <text:soft-page-break/>
      <text:p text:style-name="P159"><text:s text:c="13"/>Portanto,<text:s/>é bastante clara a percepção de como a mídia possui seus olhares voltados para despertar o desejo de consumo do público infantil, pois compreendem a facilidade da aceitação do publico alvo independente da qualidade alimentar. <text:s/>Investir<text:s/>em alimentos que chamará a atenção dessas crianças e até mesmo associam outros produtos para despertar o interesse sobre esses alimentos, que por sua vez são alimentos gordurosos, calóricos, inadequados para o hábito alimentar, principalmente para o público infantil.</text:p>
      <text:p text:style-name="P160"><text:span text:style-name="T161"><text:s text:c="7"/></text:span><text:span text:style-name="T162"><text:s text:c="2"/></text:span><text:span text:style-name="T163">Por isso, sabemos que é de extrema importância que nós futuros nutricionistas, tenhamos o dever de contribuir com essa nova geração para a existência de adultos mais saudáveis, sempre que possível mostrando as orientações aos pais para que juntos possamo</text:span><text:span text:style-name="T164">s obter um resultado satisfatório de crianças mais saudáveis.</text:span></text:p>
      <text:p text:style-name="P165"/>
      <text:p text:style-name="P166"/>
      <text:p text:style-name="P167">REFERÊNCIAS</text:p>
      <text:p text:style-name="P168"/>
      <text:p text:style-name="P169"><text:span text:style-name="T170">AIRES, Ponte Ana Paula; SOUZA, De Lopes Cristina Caren; BENEDETTI, Jobim Franceliane; BLASI, Cristina Tereza; KIRSTEN Ramos Vanessa.<text:s/></text:span><text:span text:style-name="T171">Consumo de Alimentos Industrializados em pré-e</text:span><text:span text:style-name="T172">scolares.<text:s/></text:span><text:span text:style-name="T173">Revista da Amrigs, Porto Alegre, p. 350-355, dez,2015.</text:span></text:p>
      <text:p text:style-name="P174">EMOND, J. A; SMITH, M.E; MATHUR, S.J.; SARGENT, J.D.; GILBERT-DIAMOND, D. Children’sFoodandBevera</text:p>
      <text:p text:style-name="P175"><text:span text:style-name="T176">gePromotiononTelevisiontoParents.</text:span><text:span text:style-name="T177">Pediatrics.<text:s/></text:span><text:span text:style-name="T178">2015, v.136, n. 6, dezembro 2015. Disponível em:</text:span><text:span text:style-name="T179"><text:s/>&lt;http://</text:span></text:p>
      <text:p text:style-name="P180">Pediatrics.aappublications.org/content/pediatrics/early/2015/11/04/peds.2015-2853.full.pdf&gt;. Acesso em: 28 agos. 2018.</text:p>
      <text:p text:style-name="P181"/>
      <text:p text:style-name="P182"><text:span text:style-name="T183">MOURA, Neila Camargo.<text:s/></text:span><text:span text:style-name="T184">Influência da mídia no comportamento alimentar de crianças e adolescentes.<text:s/></text:span><text:span text:style-name="T185">Campinas, São Paulo, v. 17. n</text:span><text:span text:style-name="T186">º1, p. 113–122, 2015.</text:span></text:p>
      <text:p text:style-name="P187"><text:span text:style-name="T188">WEFORT, V.R.S.<text:s/></text:span><text:span text:style-name="T189">et al</text:span><text:span text:style-name="T190">.<text:s/></text:span><text:span text:style-name="T191">Lanche Saudável-Manual de Orientação</text:span><text:span text:style-name="T192">. Departamento Científico de Nutrologia.</text:span></text:p>
      <text:p text:style-name="P193">Sociedade Brasileira de Pediatria.<text:s/>2017 São Paulo. Disponível em: &lt;http://www.sbp.com.br/pdfs/Manual_</text:p>
      <text:p text:style-name="P194"><text:span text:style-name="T195">Lanche_saudavel_04_08_2012.pdf&gt;.</text:span><text:span text:style-name="T196"><text:s/>Acesso em: 28 agos.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</meta:initial-creator>
    <dc:creator>Natyh</dc:creator>
    <meta:creation-date>2018-09-01T03:02:00Z</meta:creation-date>
    <dc:date>2018-10-02T22:37:00Z</dc:date>
    <meta:template xlink:href="Normal" xlink:type="simple"/>
    <meta:editing-cycles>1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68" meta:character-count="7817" meta:row-count="55" meta:non-whitespace-character-count="6664"/>
  </office:meta>
</office:document-meta>
</file>