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076in" fo:line-height="105%" fo:margin-left="-0.0868in" fo:margin-right="-0.5638in" fo:text-indent="0in">
        <style:tab-stops/>
      </style:paragraph-properties>
    </style:style>
    <style:style style:name="T1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3" style:parent-style-name="Normal" style:family="paragraph">
      <style:paragraph-properties fo:text-align="start" fo:margin-bottom="0in" fo:line-height="105%" fo:margin-left="1.2125in" fo:margin-right="0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fo:font-weight="bold" style:font-weight-asian="bold"/>
    </style:style>
    <style:style style:name="P15" style:parent-style-name="Normal" style:family="paragraph">
      <style:paragraph-properties fo:text-align="start" fo:margin-bottom="0in" fo:line-height="105%" fo:margin-left="0.9833in" fo:margin-right="0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fo:font-weight="bold" style:font-weight-asian="bold"/>
    </style:style>
    <style:style style:name="P17" style:parent-style-name="Normal" style:family="paragraph">
      <style:paragraph-properties fo:text-align="center" fo:margin-bottom="0in" fo:line-height="105%" fo:margin-left="0.5305in" fo:margin-right="0in" fo:text-indent="0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fo:font-weight="bold" style:font-weight-asian="bold"/>
    </style:style>
    <style:style style:name="P19" style:parent-style-name="Normal" style:family="paragraph">
      <style:paragraph-properties fo:text-align="start" fo:margin-bottom="0in" fo:line-height="105%" fo:margin-left="0.5381in" fo:margin-right="0in" fo:text-indent="0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/>
    </style:style>
    <style:style style:name="P21" style:parent-style-name="Normal" style:family="paragraph">
      <style:paragraph-properties fo:text-align="center" fo:margin-bottom="0in" fo:line-height="105%" fo:margin-left="0.5743in" fo:margin-right="0in" fo:text-indent="0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/>
    </style:style>
    <style:style style:name="P23" style:parent-style-name="Normal" style:family="paragraph">
      <style:paragraph-properties fo:text-align="end" fo:margin-bottom="0in" fo:line-height="105%" fo:margin-left="0in" fo:margin-right="0.0472in" fo:text-indent="0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/>
    </style:style>
    <style:style style:name="P25" style:parent-style-name="Normal" style:family="paragraph">
      <style:paragraph-properties fo:text-align="start" fo:margin-bottom="0in" fo:line-height="105%" fo:margin-left="0.5381in" fo:margin-right="0in" fo:text-indent="0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27" style:parent-style-name="Normal" style:family="paragraph">
      <style:paragraph-properties fo:text-align="start" fo:margin-bottom="0.0111in" fo:line-height="105%" fo:margin-left="0.5381in" fo:margin-right="0in" fo:text-indent="0in">
        <style:tab-stops/>
      </style:paragraph-properties>
    </style:style>
    <style:style style:name="T28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29" style:parent-style-name="Normal" style:family="paragraph">
      <style:paragraph-properties fo:margin-left="0.5347in" fo:margin-right="0in">
        <style:tab-stops/>
      </style:paragraph-properties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P33" style:parent-style-name="Normal" style:family="paragraph">
      <style:paragraph-properties fo:margin-left="0.5347in" fo:margin-right="0in">
        <style:tab-stops/>
      </style:paragraph-properties>
    </style:style>
    <style:style style:name="P34" style:parent-style-name="Normal" style:family="paragraph">
      <style:paragraph-properties fo:margin-top="0.0034in" fo:margin-bottom="0in" fo:margin-left="0.5277in" fo:margin-right="0in" fo:text-indent="0in">
        <style:tab-stops/>
      </style:paragraph-properties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P36" style:parent-style-name="Normal" style:family="paragraph">
      <style:paragraph-properties fo:margin-bottom="0in" fo:line-height="105%" fo:margin-left="0.5381in" fo:margin-right="0in" fo:text-indent="0in">
        <style:tab-stops/>
      </style:paragraph-properties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P38" style:parent-style-name="Normal" style:family="paragraph">
      <style:paragraph-properties fo:text-align="start" fo:margin-bottom="0in" fo:line-height="105%" fo:margin-left="0.5381in" fo:margin-right="0in" fo:text-indent="0in">
        <style:tab-stops/>
      </style:paragraph-properties>
    </style:style>
    <style:style style:name="P39" style:parent-style-name="Título1" style:family="paragraph">
      <style:paragraph-properties fo:text-align="center" fo:margin-left="0.5347in">
        <style:tab-stops/>
      </style:paragraph-properties>
    </style:style>
    <style:style style:name="P40" style:parent-style-name="Normal" style:family="paragraph">
      <style:paragraph-properties fo:text-align="start" fo:margin-bottom="0in" fo:line-height="105%" fo:margin-left="0.5381in" fo:margin-right="0in" fo:text-indent="0in">
        <style:tab-stops/>
      </style:paragraph-properties>
    </style:style>
    <style:style style:name="T41" style:parent-style-name="Fonteparág.padrão" style:family="text">
      <style:text-properties style:font-name-complex="Arial" fo:font-weight="bold" style:font-weight-asian="bold"/>
    </style:style>
    <style:style style:name="P42" style:parent-style-name="Normal" style:family="paragraph">
      <style:paragraph-properties fo:text-align="start" fo:margin-left="0.5347in" fo:margin-right="0in">
        <style:tab-stops/>
      </style:paragraph-properties>
    </style:style>
    <style:style style:name="T43" style:parent-style-name="Fonteparág.padrão" style:family="text">
      <style:text-properties style:font-name-complex="Arial" fo:font-weight="bold" style:font-weight-asian="bold"/>
    </style:style>
    <style:style style:name="P44" style:parent-style-name="Normal" style:family="paragraph">
      <style:paragraph-properties fo:text-align="start" fo:margin-bottom="0.0263in" fo:line-height="100%" fo:margin-left="0.5347in" fo:margin-right="0in">
        <style:tab-stops/>
      </style:paragraph-properties>
    </style:style>
    <style:style style:name="P45" style:parent-style-name="Normal" style:family="paragraph">
      <style:paragraph-properties fo:text-align="start" fo:margin-bottom="0.0118in" fo:line-height="105%" fo:margin-left="0.5381in" fo:margin-right="0in" fo:text-indent="0in">
        <style:tab-stops/>
      </style:paragraph-properties>
    </style:style>
    <style:style style:name="P46" style:parent-style-name="Normal" style:family="paragraph">
      <style:paragraph-properties fo:margin-left="0.5347in" fo:margin-right="0in">
        <style:tab-stops/>
      </style:paragraph-properties>
    </style:style>
    <style:style style:name="T47" style:parent-style-name="Fonteparág.padrão" style:family="text">
      <style:text-properties style:font-name-complex="Arial" fo:font-weight="bold" style:font-weight-asian="bold"/>
    </style:style>
    <style:style style:name="T48" style:parent-style-name="Fonteparág.padrão" style:family="text">
      <style:text-properties style:font-name-complex="Arial" fo:font-weight="bold" style:font-weight-asian="bold"/>
    </style:style>
    <style:style style:name="P49" style:parent-style-name="Normal" style:family="paragraph">
      <style:paragraph-properties fo:text-align="start" fo:margin-bottom="0.0152in" fo:line-height="105%" fo:margin-left="0.5381in" fo:margin-right="0in" fo:text-indent="0in">
        <style:tab-stops/>
      </style:paragraph-properties>
    </style:style>
    <style:style style:name="P50" style:parent-style-name="Normal" style:family="paragraph">
      <style:paragraph-properties fo:margin-left="0.5347in" fo:margin-right="0in">
        <style:tab-stops/>
      </style:paragraph-properties>
    </style:style>
    <style:style style:name="T51" style:parent-style-name="Fonteparág.padrão" style:family="text">
      <style:text-properties style:font-name-complex="Arial" fo:font-weight="bold" style:font-weight-asian="bold"/>
    </style:style>
    <style:style style:name="P52" style:parent-style-name="Normal" style:family="paragraph">
      <style:paragraph-properties fo:text-align="start" fo:margin-bottom="0.0256in" fo:line-height="100%" fo:margin-left="0.5347in" fo:margin-right="0in">
        <style:tab-stops/>
      </style:paragraph-properties>
    </style:style>
    <style:style style:name="P53" style:parent-style-name="Normal" style:family="paragraph">
      <style:paragraph-properties fo:text-align="start" fo:margin-bottom="0.0118in" fo:line-height="105%" fo:margin-left="0.5381in" fo:margin-right="0in" fo:text-indent="0in">
        <style:tab-stops/>
      </style:paragraph-properties>
    </style:style>
    <style:style style:name="P54" style:parent-style-name="Normal" style:family="paragraph">
      <style:paragraph-properties fo:margin-left="0.5347in" fo:margin-right="0in">
        <style:tab-stops/>
      </style:paragraph-properties>
    </style:style>
    <style:style style:name="T55" style:parent-style-name="Fonteparág.padrão" style:family="text">
      <style:text-properties style:font-name-complex="Arial" fo:font-weight="bold" style:font-weight-asian="bold"/>
    </style:style>
    <style:style style:name="P56" style:parent-style-name="Normal" style:family="paragraph">
      <style:paragraph-properties fo:text-align="start" fo:margin-bottom="0.0159in" fo:line-height="105%" fo:margin-left="0.5381in" fo:margin-right="0in" fo:text-indent="0in">
        <style:tab-stops/>
      </style:paragraph-properties>
    </style:style>
    <style:style style:name="P57" style:parent-style-name="Normal" style:family="paragraph">
      <style:paragraph-properties fo:margin-left="0.5347in" fo:margin-right="0in">
        <style:tab-stops/>
      </style:paragraph-properties>
    </style:style>
    <style:style style:name="T58" style:parent-style-name="Fonteparág.padrão" style:family="text">
      <style:text-properties style:font-name-complex="Arial" fo:font-weight="bold" style:font-weight-asian="bold"/>
    </style:style>
    <style:style style:name="P59" style:parent-style-name="Normal" style:family="paragraph">
      <style:paragraph-properties fo:text-align="start" fo:margin-bottom="0.0118in" fo:line-height="105%" fo:margin-left="0.5381in" fo:margin-right="0in" fo:text-indent="0in">
        <style:tab-stops/>
      </style:paragraph-properties>
    </style:style>
    <style:style style:name="P60" style:parent-style-name="Normal" style:family="paragraph">
      <style:paragraph-properties fo:text-align="start" fo:margin-left="0.5347in" fo:margin-right="0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text-align="start" fo:margin-bottom="0.0118in" fo:line-height="105%" fo:margin-left="0.5381in" fo:margin-right="0in" fo:text-indent="0in">
        <style:tab-stops/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start" fo:margin-bottom="0.0152in" fo:line-height="105%" fo:margin-left="0.5381in" fo:margin-right="0in" fo:text-indent="0in">
        <style:tab-stops/>
      </style:paragraph-properties>
    </style:style>
    <style:style style:name="P64" style:parent-style-name="Normal" style:family="paragraph">
      <style:paragraph-properties fo:text-align="start" fo:margin-bottom="0.0118in" fo:line-height="105%" fo:margin-left="0.5381in" fo:margin-right="0in" fo:text-indent="0in">
        <style:tab-stops/>
      </style:paragraph-properties>
    </style:style>
    <style:style style:name="P65" style:parent-style-name="Normal" style:family="paragraph">
      <style:paragraph-properties fo:text-align="start" fo:margin-bottom="0in" fo:line-height="105%" fo:margin-left="0.5381in" fo:margin-right="0in" fo:text-indent="0in">
        <style:tab-stops/>
      </style:paragraph-properties>
    </style:style>
    <style:style style:family="graphic" style:name="a7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custom-shape svg:x="0in" svg:y="0in" svg:width="7.1in" svg:height="0.03125in" draw:z-index="251658240" draw:id="id7" draw:style-name="a7" draw:name="Group 3920" text:anchor-type="paragraph"><svg:title/><svg:desc/><draw:enhanced-geometry draw:type="non-primitive" svg:viewBox="0 0 6492241 28575" draw:enhanced-path="M ?f0 ?f0 L ?f1 ?f0 ?f1 ?f2 ?f0 ?f2 ?f0 ?f0 N" draw:text-areas="?f7 ?f9 ?f8 ?f10"><draw:equation draw:name="f0" draw:formula="0"/><draw:equation draw:name="f1" draw:formula="6492241"/><draw:equation draw:name="f2" draw:formula="28575"/><draw:equation draw:name="f3" draw:formula="?f2 - ?f0"/><draw:equation draw:name="f4" draw:formula="?f1 - ?f0"/><draw:equation draw:name="f5" draw:formula="?f4 / 6492241"/><draw:equation draw:name="f6" draw:formula="?f3 / 28575"/><draw:equation draw:name="f7" draw:formula="0 / ?f5"/><draw:equation draw:name="f8" draw:formula="6492241 / ?f5"/><draw:equation draw:name="f9" draw:formula="0 / ?f6"/><draw:equation draw:name="f10" draw:formula="28575 / ?f6"/></draw:enhanced-geometry></draw:custom-shape></text:span></text:p>
      <text:p text:style-name="P13"><text:span text:style-name="T14">INTERAÇÃO MEDICAMENTOSA: COMO A ATUAÇÃO DO<text:s/></text:span></text:p>
      <text:p text:style-name="P15"><text:span text:style-name="T16">FARMACÊUTICO PODE PREVINIR PROBLEMAS NO CUIDADO<text:s/></text:span></text:p>
      <text:p text:style-name="P17"><text:span text:style-name="T18">HOSPITALAR 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Monteiro, Juliana Garcia; Brandão, Débora Ferreira Sampaio; Furtado, Adriana Cardoso.<text:s/></text:span></text:p>
      <text:p text:style-name="P25"><text:span text:style-name="T26"><text:s/></text:span></text:p>
      <text:p text:style-name="P27"><text:span text:style-name="T28"><text:s/></text:span></text:p>
      <text:p text:style-name="P29">Interação medicamentosa (IM) é definida como um evento clínico que altera a eficácia de um medicamento ao ser administrado simultaneamente com outro<text:span text:style-name="T30"><text:s/>fármaco</text:span><text:s/>ou algum outro agente químico. Os fármacos<text:span text:style-name="T31"><text:s/>podem</text:span>,<text:span text:style-name="T32"><text:s/>ou</text:span><text:s/>não, ocasionar efeitos adversos de<text:s/>níveis e graus diferenciados, exigindo um cuidado e atenção para este fator.<text:s/>No âmbito hospitalar, a falta de informação prévia dos medicamentos utilizados pelos pacientes pode gerar grandes problemas, tais como a ocultação ou falta de comunicação do paciente para com o profissional<text:s/>de saúde, podendo<text:s/>resultar em<text:s/>Problemas Relacionados a Medicamentos (PRMs).<text:s/>O papel do farmacêutico hospitalar é garantir o cuidado centrado no paciente, realizando atividades,<text:s/>como o acompanhamento farmacoterapêutico, dispensação de medicamentos, gestão de estoques, farmacovigilância, orientação aos profissionais de saúde e pacientes, participação em equipes multidisciplinares e a preparação de medicamentos.<text:s/>O objetivo desse trabalho é abordar a importância da atuação do farmacêutico na prevenção de interações medicamentosas<text:s/>no ambiente hospitalar, que podem comprometer a eficácia terapêutica e a segurança do paciente, destacando a relevância da comunicação entre profissionais<text:s/>da equipe multidisciplinar e entre paciente e profissional de saúde, como fator chave para a redução de<text:s/>PRMs.<text:s/>Foram realizadas pesquisas e análises de artigos científicos obtidos da Secretaria de Estado de Saúde do Distrito Federal (SES/DF), Scientific Electronic Library Online (SciELO), Secretaria da Saúde do Ceará<text:s/>(Sesa), Google Acadêmico e Conselho Federal de Farmácia (CFF). As palavras-chave utilizadas para pesquisa foram:<text:s/>Interação medicamentosa, atuação da farmácia<text:s/>hospitalar, farmacêutico, serviços farmacêuticos.<text:s text:c="2"/>Foram feitas as leituras dos artigos e notícias e selecionados aqueles (2013 a 2022) que melhor se relacionaram com a ideia do tema proposto.<text:s/>É<text:s/>notório que, no<text:s/>ambiente hospitalar, a falta de comunicação é um dos grandes problemas que resultam na IM, gerando a ineficácia dos medicamentos, pois alguns dos princípios ativos podem acabar tendo sua ação anulada ou modificada. <text:s/>A falta de comunicação entre os profissionais da equipe multidisciplinar pode ocasionar<text:s/>uma má gestão hospitalar e<text:s/>confusão na hora do tratamento do paciente.<text:s/>Também é importante citar a falta de comunicação entre<text:s/><text:soft-page-break/>o paciente e o profissional de<text:s/>saúde, onde uma omissão de informação sobre<text:s/>medicamentos ou métodos de utilização pode acabar tendo uma IM.<text:s/>Evidencia-se que o farmacêutico hospitalar desempenha um papel fundamental na segurança do paciente, sendo responsável por revisar as prescrições durante o tratamento para detectar possíveis<text:s/>interações e, em colaboração com a equipe multidisciplinar, definir a melhor abordagem para a continuidade do tratamento.<text:s/>Cabe ao profissional responsável garantir uma boa interação entre a equipe responsável pelo paciente para que não haja nenhum ocorrido no tratamento e recuperação do mesmo.<text:s/>Necessário também criar um ambiente acolhedor, guiando a consulta atentamente aos detalhes, para que não haver a falta de informações cruciais para o tratamento adequado.<text:s/>O farmacêutico hospitalar deve analisar históricos de uso medicamentoso dos pacientes, planejar estratégias de medicação, garantir a dosagem correta, a fim de evitar efeitos adversos e garantir uma melhor recuperação do tratado, juntamente com o restante da equipe multidisciplinar, sempre tendo uma troca de informações e atenção ao prontuário.<text:s/></text:p>
      <text:p text:style-name="P33"/>
      <text:p text:style-name="P34"><text:span text:style-name="T35">Palavras-chave:<text:s/></text:span>Interação Medicamentosa; Farmácia Hospitalar; Farmacêutico; Serviços Farmacêuticos</text:p>
      <text:p text:style-name="P36"><text:span text:style-name="T37"><text:s/></text:span></text:p>
      <text:p text:style-name="P38"/>
      <text:h text:style-name="P39" text:outline-level="1">REFERÊNCIAS BIBLIOGRÁFICAS</text:h>
      <text:p text:style-name="P40"><text:span text:style-name="T41"><text:s/></text:span></text:p>
      <text:p text:style-name="P42"><text:span text:style-name="T43">Farmacêuticos hospitalares são essenciais para a segurança de pacientes, evitando erros relacionados a medicamentos.</text:span><text:s/>Disponível em:<text:s/></text:p>
      <text:p text:style-name="P44">&lt;https://www.saude.ce.gov.br/2022/01/20/farmaceuticos-hospitalares-saoessenciais-para-a-seguranca-de-pacientes-evitando-erros-relacionados-amedicamentos/&gt;. Acesso em: 29 ago. 2024.<text:s/></text:p>
      <text:p text:style-name="P45"><text:s/></text:p>
      <text:p text:style-name="P46">OKUMURA, L. M.; SILVA, D. M. DA; COMARELLA, L.<text:s/><text:span text:style-name="T47">Relação entre o uso segur</text:span><text:span text:style-name="T48">o de medicamentos e serviços de farmácia clínica em Unidades de Cuidados Intensivos Pediátricos.</text:span><text:s/>Revista paulista de pediatria: orgao oficial da Sociedade de Pediatria de Sao Paulo, v. 34, n. 4, p. 397–402, 2016.<text:s/></text:p>
      <text:p text:style-name="P49"><text:s/></text:p>
      <text:p text:style-name="P50">DE OUTRO AGENTE QUÍMICO EM CONSEQUÊNCIA,<text:s/>A. I. M. C. A. T. E. C. EM Q. O. E. DE UM M. É. A. P. P.; DE POTENCIALIZAÇÃO, P. T. E.; DE GRAVIDADE, A. DE R. A. C. D. G.<text:s/><text:span text:style-name="T51">Interações medicamentosas: classificação, interpretação e manejo clínico.</text:span><text:s/>Disponível em:<text:s/></text:p>
      <text:soft-page-break/>
      <text:p text:style-name="P52">&lt;https://saude.df.gov.br/documents/37101/572829/Boletim-Farmacia-ClinicaSESDF-n.9-ago_2021-Interacoes-medicamentosas.pdf/3dfc3824-2246-8008298b-c58b980cd85f?t=1649023256663&gt;. Acesso em: 29 ago. 2024.<text:s/></text:p>
      <text:p text:style-name="P53"><text:s/></text:p>
      <text:p text:style-name="P54">OKUNO, M. F. P. et al.<text:s/><text:span text:style-name="T55">Interação medicamentosa no serviço de emergência.</text:span><text:s/>Einstein (Sao Paulo,<text:s/>Brazil), v. 11, n. 4, p. 462–466, 2013.<text:s/></text:p>
      <text:p text:style-name="P56"><text:s/></text:p>
      <text:p text:style-name="P57">SILVA, Trajano Felipe Barrabas Xavier da; CARVALHO, Aline Reis de.<text:s/><text:span text:style-name="T58">Interações medicamentosas no âmbito hospitalar e a atuação do farmacêutico nesse cenário.</text:span><text:s/>Revista Saúde e Desenvolvimento, vol. 12, n. 13, 2018.<text:s/></text:p>
      <text:p text:style-name="P59"><text:s/></text:p>
      <text:p text:style-name="P60"><text:span text:style-name="T61">Serviços farmacêuticos diretamente destinados ao paciente, à família e à comunidade contextualização e arcabouço conceitual.</text:span><text:s/>Disponível em: &lt;https://www.cff.org.br/userfiles/Profar_Arcabouco_TELA_FINAL.pdf&gt;. Acesso em: 03 out. 2024.</text:p>
      <text:p text:style-name="P62"/>
      <text:p text:style-name="P63"><text:s/></text:p>
      <text:p text:style-name="P64"><text:s/></text:p>
      <text:p text:style-name="P6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34in" fo:line-height="110%" fo:margin-left="0.5451in" fo:text-indent="-0.0069in">
        <style:tab-stops/>
      </style:paragraph-properties>
      <style:text-properties style:font-name="Arial" style:font-name-asian="Arial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34in" fo:line-height="110%" fo:margin-left="0.5451in" fo:margin-right="0.0027in" fo:text-indent="-0.0069in">
        <style:tab-stops/>
      </style:paragraph-properties>
      <style:text-properties style:font-name="Arial" style:font-name-asian="Arial" style:font-name-complex="Times New Roman" fo:color="#000000" fo:language="en" style:language-asian="en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4076in"/>
          <style:tab-stop style:type="right" style:position="5.3604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Times New Roman" fo:color="#000000" fo:language="en" style:language-asian="e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4076in"/>
          <style:tab-stop style:type="right" style:position="5.3604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Times New Roman" fo:color="#000000" fo:language="en" style:language-asian="e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0.0694in" fo:margin-left="0.643in" fo:margin-bottom="0.1361in" fo:margin-right="1.1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11in"/>
      </style:header-style>
      <style:footer-style>
        <style:header-footer-properties style:dynamic-spacing="true" fo:min-height="0.8604in"/>
      </style:footer-style>
    </style:page-layout>
    <style:style style:name="P2" style:parent-style-name="Normal" style:family="paragraph">
      <style:paragraph-properties fo:text-align="start" fo:margin-bottom="0in" fo:line-height="105%" fo:margin-left="-0.643in" fo:margin-right="7.0916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" style:parent-style-name="Normal" style:family="paragraph">
      <style:paragraph-properties fo:text-align="start" fo:margin-bottom="0in" fo:line-height="105%" fo:margin-left="-0.643in" fo:margin-right="7.0916in" fo:text-indent="0in">
        <style:tab-stops/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4819" draw:id="id3" draw:style-name="a3" text:anchor-type="paragraph"><svg:title/><svg:desc/><draw:frame draw:id="id0" draw:style-name="a0" draw:name="Picture 4820" svg:x="0.1in" svg:y="0.07in" svg:width="8.15in" svg:height="1.61667in" style:rel-width="scale" style:rel-height="scale"><draw:image xlink:href="media/image1.png" xlink:type="simple" xlink:show="embed" xlink:actuate="onLoad"/><svg:title/><svg:desc/></draw:frame><draw:custom-shape svg:x="1.1809in" svg:y="0.06944in" svg:width="0.04592in" svg:height="0.20696in" draw:id="id1" draw:style-name="a1" draw:name="Rectangle 4821"><svg:title/><svg:desc/><text:p text:style-name="P4"><text:span text:style-name="T5"><text:s/></text:span></text:p><draw:enhanced-geometry draw:type="non-primitive" svg:viewBox="0 0 21600 21600" draw:enhanced-path="M 0 0 L 21600 0 21600 21600 0 21600 Z N"/></draw:custom-shape><draw:custom-shape svg:x="4.13375in" svg:y="0.25694in" svg:width="0.04592in" svg:height="0.20696in" draw:id="id2" draw:style-name="a2" draw:name="Rectangle 4822"><svg:title/><svg:desc/><text:p text:style-name="P6"><text:span text:style-name="T7"><text:s/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8"><text:span text:style-name="T9"><draw:g draw:z-index="251661312" draw:name="Group 4827" draw:id="id6" draw:style-name="a6" text:anchor-type="paragraph"><svg:title/><svg:desc/><draw:frame draw:id="id4" draw:style-name="a4" draw:name="Picture 4828" svg:x="0in" svg:y="10.56889in" svg:width="8.22333in" svg:height="0.99in" style:rel-width="scale" style:rel-height="scale"><draw:image xlink:href="media/image2.png" xlink:type="simple" xlink:show="embed" xlink:actuate="onLoad"/><svg:title/><svg:desc/></draw:frame><draw:custom-shape svg:x="1.1809in" svg:y="10.95104in" svg:width="0.04592in" svg:height="0.20696in" draw:id="id5" draw:style-name="a5" draw:name="Rectangle 4829"><svg:title/><svg:desc/><text:p text:style-name="P10"><text:span text:style-name="T11"><text:s/>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tyane</meta:initial-creator>
    <dc:creator>ADM</dc:creator>
    <meta:creation-date>2024-10-03T19:43:00Z</meta:creation-date>
    <dc:date>2024-10-10T18:55:00Z</dc:date>
    <meta:template xlink:href="Normal.dotm" xlink:type="simple"/>
    <meta:editing-cycles>4</meta:editing-cycles>
    <meta:editing-duration>PT720S</meta:editing-duration>
    <meta:document-statistic meta:page-count="3" meta:paragraph-count="10" meta:word-count="853" meta:character-count="5455" meta:row-count="38" meta:non-whitespace-character-count="4612"/>
  </office:meta>
</office:document-meta>
</file>