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officeooo:rsid="000341b9" officeooo:paragraph-rsid="000341b9" style:font-weight-asian="bold" style:font-weight-complex="bold"/>
    </style:style>
    <style:style style:name="P2" style:family="paragraph" style:parent-style-name="Standard">
      <style:paragraph-properties fo:text-align="end" style:justify-single-word="false"/>
      <style:text-properties style:font-name="Times New Roman" fo:font-size="12pt" fo:font-weight="bold" officeooo:paragraph-rsid="00003f89" style:font-size-asian="12pt" style:font-weight-asian="bold" style:font-name-complex="Times New Roman1" style:font-size-complex="12pt" style:font-weight-complex="bold"/>
    </style:style>
    <style:style style:name="P3" style:family="paragraph" style:parent-style-name="Standard">
      <style:paragraph-properties fo:text-align="start" style:justify-single-word="false"/>
      <style:text-properties style:font-name="Times New Roman" fo:font-size="12pt" fo:font-weight="bold" officeooo:paragraph-rsid="00003f89" style:font-size-asian="12pt" style:font-weight-asian="bold" style:font-name-complex="Times New Roman1" style:font-size-complex="12pt" style:font-weight-complex="bold"/>
    </style:style>
    <style:style style:name="P4" style:family="paragraph" style:parent-style-name="Standard">
      <style:paragraph-properties fo:line-height="150%" fo:text-align="justify" style:justify-single-word="false"/>
      <style:text-properties fo:color="#000000" loext:opacity="100%" style:font-name="Times New Roman" fo:font-size="12pt" fo:font-weight="bold" officeooo:rsid="00003f89" officeooo:paragraph-rsid="00003f89" style:letter-kerning="true" style:font-size-asian="12pt" style:font-weight-asian="bold" style:font-name-complex="Times New Roman1" style:font-size-complex="12pt" style:font-weight-complex="bold"/>
    </style:style>
    <style:style style:name="P5" style:family="paragraph" style:parent-style-name="Standard">
      <style:paragraph-properties fo:line-height="150%" fo:text-align="justify" style:justify-single-word="false"/>
      <style:text-properties fo:color="#000000" loext:opacity="100%" style:font-name="Times New Roman" fo:font-size="12pt" fo:font-weight="bold" officeooo:rsid="000341b9" officeooo:paragraph-rsid="000341b9" style:letter-kerning="true" style:font-size-asian="12pt" style:font-weight-asian="bold" style:font-name-complex="Times New Roman1" style:font-size-complex="12pt" style:font-weight-complex="bold"/>
    </style:style>
    <style:style style:name="P6" style:family="paragraph" style:parent-style-name="Standard">
      <style:paragraph-properties fo:line-height="150%" fo:text-align="justify" style:justify-single-word="false"/>
      <style:text-properties officeooo:paragraph-rsid="0005c0be"/>
    </style:style>
    <style:style style:name="P7" style:family="paragraph" style:parent-style-name="Standard">
      <style:paragraph-properties fo:margin-top="0cm" fo:margin-bottom="0cm" style:contextual-spacing="false" fo:text-align="end" style:justify-single-word="false"/>
      <style:text-properties officeooo:paragraph-rsid="00003f89"/>
    </style:style>
    <style:style style:name="P8" style:family="paragraph" style:parent-style-name="Standard">
      <style:paragraph-properties fo:margin-top="0cm" fo:margin-bottom="0cm" style:contextual-spacing="false" fo:line-height="150%" fo:text-align="justify" style:justify-single-word="false" fo:orphans="0" fo:widows="0" fo:hyphenation-ladder-count="no-limit"/>
      <style:text-properties officeooo:paragraph-rsid="000341b9" fo:hyphenate="false" fo:hyphenation-remain-char-count="2" fo:hyphenation-push-char-count="2" loext:hyphenation-no-caps="false"/>
    </style:style>
    <style:style style:name="P9" style:family="paragraph" style:parent-style-name="Standard">
      <style:paragraph-properties fo:text-align="center" style:justify-single-word="false"/>
      <style:text-properties style:font-name="Times New Roman" fo:font-size="12pt" fo:font-weight="bold" officeooo:paragraph-rsid="00003f89" style:font-size-asian="12pt" style:font-weight-asian="bold" style:font-name-complex="Times New Roman1" style:font-size-complex="12pt" style:font-weight-complex="bold"/>
    </style:style>
    <style:style style:name="P10" style:family="paragraph" style:parent-style-name="Standard">
      <style:paragraph-properties fo:line-height="150%" fo:text-align="justify" style:justify-single-word="false"/>
      <style:text-properties fo:color="#000000" loext:opacity="100%" style:font-name="Times New Roman" fo:font-size="12pt" fo:font-weight="normal" officeooo:rsid="000093b5" officeooo:paragraph-rsid="0001defe" style:letter-kerning="true" style:font-size-asian="12pt" style:font-weight-asian="normal" style:font-name-complex="Times New Roman1" style:font-size-complex="12pt" style:font-weight-complex="normal"/>
    </style:style>
    <style:style style:name="P11" style:family="paragraph" style:parent-style-name="Standard">
      <style:paragraph-properties fo:line-height="150%" fo:text-align="justify" style:justify-single-word="false"/>
      <style:text-properties fo:color="#000000" loext:opacity="100%" style:font-name="Times New Roman" fo:font-size="12pt" fo:font-weight="bold" officeooo:rsid="000341b9" officeooo:paragraph-rsid="000341b9" style:letter-kerning="true" style:font-size-asian="12pt" style:font-weight-asian="bold" style:font-name-complex="Times New Roman1" style:font-size-complex="12pt" style:font-weight-complex="bold"/>
    </style:style>
    <style:style style:name="P12" style:family="paragraph" style:parent-style-name="Standard">
      <style:paragraph-properties fo:line-height="150%" fo:text-align="justify" style:justify-single-word="false"/>
      <style:text-properties officeooo:paragraph-rsid="000782eb"/>
    </style:style>
    <style:style style:name="P13" style:family="paragraph" style:parent-style-name="Standard">
      <style:paragraph-properties fo:margin-top="0cm" fo:margin-bottom="0cm" style:contextual-spacing="false" fo:text-align="end" style:justify-single-word="false"/>
      <style:text-properties style:font-name="Times New Roman" fo:font-size="12pt" fo:font-weight="bold" officeooo:paragraph-rsid="00003f89" style:font-size-asian="12pt" style:font-weight-asian="bold" style:font-name-complex="Times New Roman1" style:font-size-complex="12pt" style:font-weight-complex="bold"/>
    </style:style>
    <style:style style:name="T1" style:family="text">
      <style:text-properties style:font-name="Times New Roman" fo:font-size="12pt" style:font-size-asian="12pt" style:font-name-complex="Times New Roman1" style:font-size-complex="12pt" style:font-weight-complex="bold"/>
    </style:style>
    <style:style style:name="T2" style:family="text">
      <style:text-properties style:font-name="Times New Roman" fo:font-size="12pt" officeooo:rsid="000fc04b" style:font-size-asian="12pt" style:font-name-complex="Times New Roman1" style:font-size-complex="12pt" style:font-weight-complex="bold"/>
    </style:style>
    <style:style style:name="T3" style:family="text">
      <style:text-properties style:font-name="Times New Roman" fo:font-size="12pt" fo:font-weight="bold" officeooo:rsid="00003f89" style:font-size-asian="12pt" style:font-weight-asian="bold" style:font-name-complex="Times New Roman1" style:font-size-complex="12pt" style:font-weight-complex="bold"/>
    </style:style>
    <style:style style:name="T4" style:family="text">
      <style:text-properties fo:color="#000000" loext:opacity="100%" style:font-name="Times New Roman" fo:font-size="12pt" style:letter-kerning="true" style:font-size-asian="12pt" style:font-name-complex="Times New Roman1" style:font-size-complex="12pt"/>
    </style:style>
    <style:style style:name="T5" style:family="text">
      <style:text-properties fo:color="#000000" loext:opacity="100%" style:font-name="Times New Roman" fo:font-size="12pt" fo:font-weight="normal" style:letter-kerning="true" style:font-size-asian="12pt" style:font-weight-asian="normal" style:font-name-complex="Times New Roman1" style:font-size-complex="12pt" style:font-weight-complex="normal"/>
    </style:style>
    <style:style style:name="T6" style:family="text">
      <style:text-properties fo:color="#000000" loext:opacity="100%" style:font-name="Times New Roman" fo:font-size="12pt" fo:font-weight="normal" officeooo:rsid="00003f89" style:letter-kerning="true" style:font-size-asian="12pt" style:font-weight-asian="normal" style:font-name-complex="Times New Roman1" style:font-size-complex="12pt" style:font-weight-complex="normal"/>
    </style:style>
    <style:style style:name="T7" style:family="text">
      <style:text-properties fo:color="#000000" loext:opacity="100%" style:font-name="Times New Roman" fo:font-size="12pt" fo:font-weight="normal" officeooo:rsid="000093b5" style:letter-kerning="true" style:font-size-asian="12pt" style:font-weight-asian="normal" style:font-name-complex="Times New Roman1" style:font-size-complex="12pt" style:font-weight-complex="normal"/>
    </style:style>
    <style:style style:name="T8" style:family="text">
      <style:text-properties fo:color="#000000" loext:opacity="100%" style:font-name="Times New Roman" fo:font-size="12pt" fo:font-weight="normal" officeooo:rsid="0000bc3f" style:letter-kerning="true" style:font-size-asian="12pt" style:font-weight-asian="normal" style:font-name-complex="Times New Roman1" style:font-size-complex="12pt" style:font-weight-complex="normal"/>
    </style:style>
    <style:style style:name="T9" style:family="text">
      <style:text-properties fo:color="#000000" loext:opacity="100%" style:font-name="Times New Roman" fo:font-size="12pt" fo:font-weight="normal" officeooo:rsid="000341b9" style:letter-kerning="true" style:font-size-asian="12pt" style:font-weight-asian="normal" style:font-name-complex="Times New Roman1" style:font-size-complex="12pt" style:font-weight-complex="normal"/>
    </style:style>
    <style:style style:name="T10" style:family="text">
      <style:text-properties fo:color="#000000" loext:opacity="100%" style:font-name="Times New Roman" fo:font-size="12pt" fo:font-weight="normal" officeooo:rsid="0005c0be" style:letter-kerning="true" style:font-size-asian="12pt" style:font-weight-asian="normal" style:font-name-complex="Times New Roman1" style:font-size-complex="12pt" style:font-weight-complex="normal"/>
    </style:style>
    <style:style style:name="T11" style:family="text">
      <style:text-properties fo:color="#000000" loext:opacity="100%" style:font-name="Times New Roman" fo:font-size="12pt" fo:font-weight="normal" officeooo:rsid="000341b9" style:letter-kerning="true" fo:background-color="#ffffff" loext:char-shading-value="0" style:font-size-asian="12pt" style:font-weight-asian="normal" style:font-name-complex="Times New Roman1" style:font-size-complex="12pt" style:font-weight-complex="normal"/>
    </style:style>
    <style:style style:name="T12" style:family="text">
      <style:text-properties fo:color="#000000" loext:opacity="100%" style:font-name="Times New Roman" fo:font-size="12pt" fo:font-weight="bold" style:letter-kerning="true" style:font-size-asian="12pt" style:font-weight-asian="bold" style:font-name-complex="Times New Roman1" style:font-size-complex="12pt" style:font-weight-complex="bold"/>
    </style:style>
    <style:style style:name="T13" style:family="text">
      <style:text-properties fo:color="#000000" loext:opacity="100%" style:font-name="Times New Roman" fo:font-size="12pt" fo:font-weight="bold" officeooo:rsid="000341b9" style:letter-kerning="true" style:font-size-asian="12pt" style:font-weight-asian="bold" style:font-name-complex="Times New Roman1" style:font-size-complex="12pt" style:font-weight-complex="bold"/>
    </style:style>
    <style:style style:name="T14" style:family="text">
      <style:text-properties fo:color="#000000" loext:opacity="100%" style:font-name="Times New Roman" fo:font-size="12pt" fo:font-weight="bold" officeooo:rsid="000093b5" style:letter-kerning="true" style:font-size-asian="12pt" style:font-weight-asian="bold" style:font-name-complex="Times New Roman1" style:font-size-complex="12pt" style:font-weight-complex="bold"/>
    </style:style>
    <style:style style:name="T15" style:family="text">
      <style:text-properties fo:color="#0000ff" loext:opacity="100%" style:font-name="Times New Roman" fo:font-size="12pt" style:text-underline-style="solid" style:text-underline-width="auto" style:text-underline-color="font-color" style:letter-kerning="true" style:font-size-asian="12pt" style:font-name-complex="Times New Roman1" style:font-size-complex="12pt"/>
    </style:style>
    <style:style style:name="T16" style:family="text">
      <style:text-properties fo:color="#0000ff" loext:opacity="100%" style:font-name="Times New Roman" fo:font-size="12pt" style:text-underline-style="solid" style:text-underline-width="auto" style:text-underline-color="font-color" fo:font-weight="bold" style:letter-kerning="true"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ÇÃO DO PSICÓLOGO NUM CENTRO DE ATENÇÃO PSICOSSOCIAL(CAPS)</text:p>
      <text:p text:style-name="P9"/>
      <text:p text:style-name="P13">Autor:</text:p>
      <text:p text:style-name="P7"><text:span text:style-name="T1">Rayanne Sousa Lopes (Faculdade Luciano Feijão), </text:span><text:span text:style-name="T2">Sobral-Ce</text:span><text:span text:style-name="T1"> E-mail: Rayannelopes16@hotmail.com</text:span></text:p>
      <text:p text:style-name="P13"/>
      <text:p text:style-name="P13">Professor(a) Orientadora:</text:p>
      <text:p text:style-name="P7"><text:span text:style-name="T1">Samara Vasconcelos Alves (Faculdade Luciano Feijão), </text:span><text:span text:style-name="T2">Sobral-Ce </text:span><text:span text:style-name="T1">E-mail: alves.sv@gmail.com </text:span></text:p>
      <text:p text:style-name="P2"/>
      <text:p text:style-name="P3"/>
      <text:p text:style-name="P12"><text:span text:style-name="T3">Resumo: </text:span><text:span text:style-name="T6">A Reforma Psiquiátrica foi um movimento que buscou modificar o modo de tratamento clínico da doença mental, eliminando gradualmente a internação como forma de exclusão substituindo por uma rede de serviço de atenção psicossocial. Foi por via dos Centros de Atenção Psicossocial (CAPS) que a desinstitucionalização da loucura foi sendo experenciada. Estes dispositivos visam à integração da pessoa que sofre com transtorno psíquico comunidade, tendo como objetivo dos CAPS é oferecer atendimento à população de sua área de abrangência, realizando o acompanhamento clínico e a reinserção social dos usuários pelo acesso ao trabalho, lazer, exercício dos direitos civis e fortalecimento dos laços familiares e comunitários. Nesse contexto, o psicólogo é convocado a contribuir com as políticas públicas de saúde mental. </text:span><text:span text:style-name="T7">Segundo A</text:span><text:span text:style-name="T8">marante e Torre (2018), p</text:span><text:span text:style-name="T7">or meio da inclusão social da loucura e da diferença, no campo do direito ao trabalho, do direito à cultura e do direito à cidade, têm sido marcantes e singulares, rompendo a segregação histórica do louco realizada através das instituições e saberes fundantes da psiquiatria e das práticas manicomiais. A partir de experiências clínica em um CAPS do interior do Ceará é que daremos início ao presente estudo sobre a atividade exercida pelo psicólogo dentro desses dispositivos de saúde, a fim de conhecer e problematizar as possibilidades de atuação e os desafios nesse dispositivo. </text:span><text:span text:style-name="T4">Tendo em vista que a psicologia agrega valores a equipe, com o seu saber que perpassa a clinica psicológica e se faz presente em todo o processo de ressignificação do sujeito. </text:span><text:span text:style-name="T7">Desse modo, este estudo vem dizer dessa prática de suma relevância, visto que essas instituições são destinadas a acolher pessoas com sofrimento psíquico grave e persistente, estimulando sua integração social e familiar, apoiando-os em suas iniciativas de busca da autonomia. <text:s/>Para Zanini (2000) não é apenas de forma terapêutica que o psicólogo atua com o sujeito diagnosticado com alguma alteração psíquica grave, mas sim em todo seu contexto de vida, suas potencialidades, seus anseios, sentimentos</text:span></text:p>
      <text:p text:style-name="P10"/>
      <text:p text:style-name="P6"><text:span text:style-name="T14">I</text:span><text:span text:style-name="T13">ntrodução: </text:span><text:span text:style-name="T9">Antigamente as pessoas que eram diagnosticadas com esquizofrenia, como também outras doenças de origem não orgânicas, eram vistas como um risco para sociedade. Além delas, pessoas com costumes e condutas diferentes das consideradas supostamente normais também eram vistas assim. Por conseguinte, eram colocadas em sanatórios com o intuito de se fazer uma “limpeza </text:span><text:soft-page-break/><text:span text:style-name="T9">social”. Este termo se refere à eliminação de elementos sociais indesejáveis. Todavia, com o passar dos tempos essa situação veio se modificando e hoje em determinados locais já se tem um acompanhamento mais humanizado, </text:span><text:span text:style-name="T10">em destaque temos os Centros de Atenção Psicossocial. </text:span><text:span text:style-name="T13">Objetivo: </text:span><text:span text:style-name="T9">Entender como a psicologia atua no Centro de Atenção Psicossocial (CAPS) com pacientes diagnosticados como esquizofrênicos. </text:span><text:span text:style-name="T13">Método:</text:span><text:span text:style-name="T9"> Trata-se da apresentação de uma experiência realizada num CAPS em articulação com um trabalho bibliográfico de revisão narrativa e inclui estudos produzidos por autores referência no campos tais como: Foucault, Paulo Amarante, Zanini, dentre outros. As atividades estão sendo desenvolvidas desde setembro de 2018 no Centro de Atenção Psicossocial – CAPS localizado em um Município do interior do Ceará, enquanto dispositivo de desinstitucionalização de pessoas em sofrimento psíquico grave. </text:span><text:span text:style-name="T13">Resultados: </text:span><text:span text:style-name="T9">Trata-se de um relato de experiência através de situações vivenciadas dentro do Centro de Atenção Psicossocial (CAPS Geral) localizado em Sobral-CE. Os resultados indicam que as atuações do psicólogo nesses dispositivos trazem um modo de busca ao equilíbrio do sujeito diagnosticado com transtorno mental de forma mais abrangente, pactuando com a família e todos envolvidos em seu contexto de vida, procurando a inserção do mesmo em comunidade. </text:span><text:span text:style-name="T4">Para Zanini (2000) não é apenas de forma terapêutica que o psicólogo atua com o sujeito diagnosticado com alguma alteração psíquica grave, mas sim em todo seu contexto de vida, suas potencialidades, seus anseios, sentimentos, todo o processo de reinserção e reabilitação social, almejando assim uma melhor qualidade de vida. Para isso lograr êxito deve ser enfocada a participação do paciente em atividades comunitárias e de lazer, com amigos e familiares. </text:span><text:span text:style-name="T13">Conclusão: </text:span><text:span text:style-name="T11">Vale salientar também, a relevância da atuação dos profissionais da área da saúde no processo de ressignificação do paciente, podendo então, intervir, em meio aos achados das implicações psicológicas emergidas diante do sofrimento psíquico, sendo de total importância este olhar da psicologia, na promoção do bem-estar, no que tange uma amenização dos agravos da saúde mental desta população que enfrenta tal adoecimento.</text:span></text:p>
      <text:p text:style-name="P5"/>
      <text:p text:style-name="P1"><text:span text:style-name="T4">Palavra-chave: </text:span><text:span text:style-name="T5">CAPS, psicologia, Transtorno Mental</text:span></text:p>
      <text:p text:style-name="P5"/>
      <text:p text:style-name="P1"><text:span text:style-name="T4">Referências: ZANINI, M. H. Psicoterapia na Esquizofrenia. Disponível em: </text:span><text:a xlink:type="simple" xlink:href="http://www.scielo.br/scielo.php?script=sci_arttext&amp;pid=S1516-44462000000500016" text:style-name="Standard" text:visited-style-name="Standard"><text:span text:style-name="T15">http://www.scielo.br/scielo.php?script=sci_arttext&amp;pid=S1516-44462000000500016</text:span></text:a><text:span text:style-name="T4"> </text:span></text:p>
      <text:p text:style-name="P8"><text:span text:style-name="T12">A Reforma Psiquiátrica no Brasil, a Política de Saúde Mental e os Desafios Atuais com Paulo Amarante. </text:span><text:span text:style-name="T4">Disponível em: </text:span><text:a xlink:type="simple" xlink:href="https://www.youtube.com/watch?v=RnAjJONI6Oo" text:style-name="Standard" text:visited-style-name="Standard"><text:span text:style-name="T16">https://www.youtube.com/watch?v=RnAjJONI6Oo</text:span></text:a><text:span text:style-name="T12"> </text:span></text:p>
      <text:p text:style-name="P8"><text:span text:style-name="T12">PORTARIA Nº 130, DE 26 DE JANEIRO DE 2012 </text:span><text:span text:style-name="T4">Disponível em: </text:span><text:a xlink:type="simple" xlink:href="http://bvsms.saude.gov.br/bvs/saudelegis/gm/2012/prt0130_26_01_2012.html" text:style-name="Standard" text:visited-style-name="Standard"><text:span text:style-name="T15">http://bvsms.saude.gov.br/bvs/saudelegis/gm/2012/prt0130_26_01_2012.html</text:span></text:a><text:span text:style-name="T4"> </text:span></text:p>
      <text:p text:style-name="P5"/>
      <text:p text:style-name="P10"/>
      <text:p text:style-name="P10"><text:soft-page-break/></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5T22:00:14.047000000</meta:creation-date>
    <dc:date>2021-03-25T22:46:09.203000000</dc:date>
    <meta:editing-duration>PT32M10S</meta:editing-duration>
    <meta:editing-cycles>10</meta:editing-cycles>
    <meta:generator>LibreOffice/7.0.4.2$Windows_X86_64 LibreOffice_project/dcf040e67528d9187c66b2379df5ea4407429775</meta:generator>
    <meta:document-statistic meta:table-count="0" meta:image-count="0" meta:object-count="0" meta:page-count="3" meta:paragraph-count="11" meta:word-count="786" meta:character-count="5512" meta:non-whitespace-character-count="4731"/>
  </office:meta>
</office:document-meta>
</file>