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ITC Lt BT" svg:font-family="'BookmanITC Lt B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Rotis SemiSans Std" svg:font-family="'Rotis SemiSans St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VYDUB+OfficinaSans-Book" svg:font-family="BVYDUB+OfficinaSans-Book" style:font-family-generic="system" style:font-pitch="variable"/>
    <style:font-face style:name="BookmanITC Lt BT1" svg:font-family="'BookmanITC Lt B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Garamond" svg:font-family="Garamond" style:font-family-generic="system" style:font-pitch="variable"/>
    <style:font-face style:name="Garamond BookCondensed" svg:font-family="'Garamond BookCondensed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News Gothic Std" svg:font-family="'News Gothic Std'" style:font-family-generic="system" style:font-pitch="variable"/>
    <style:font-face style:name="Rotis SemiSans Std1" svg:font-family="'Rotis SemiSans Std'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-complex="Ari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7c2c3" style:font-size-asian="12pt" style:font-name-complex="Arial1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0pt" officeooo:paragraph-rsid="0017c2c3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5.08cm" fo:margin-right="0.213cm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5.08cm" fo:margin-right="0.213cm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.192cm" fo:margin-top="0.169cm" fo:margin-bottom="0.212cm" loext:contextual-spacing="false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192cm" fo:margin-top="0.169cm" fo:margin-bottom="0.212cm" loext:contextual-spacing="false" fo:text-align="end" style:justify-single-word="false" fo:text-indent="0cm" style:auto-text-indent="false" style:writing-mode="lr-tb"/>
      <style:text-properties style:text-position="0% 100%" style:font-name="Times New Roman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.192cm" fo:margin-top="0.169cm" fo:margin-bottom="0.212cm" loext:contextual-spacing="false" fo:text-align="center" style:justify-single-word="false" fo:text-indent="0cm" style:auto-text-indent="false" style:writing-mode="lr-tb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Calibri1" style:language-asian="en" style:country-asian="US" style:font-name-complex="Arial1"/>
    </style:style>
    <style:style style:name="T2" style:family="text">
      <style:text-properties style:font-name-asian="Calibri1" style:language-asian="en" style:country-asian="US" style:font-name-complex="Times New Roman2"/>
    </style:style>
    <style:style style:name="T3" style:family="text">
      <style:text-properties fo:color="#ff0000" fo:font-size="16pt" fo:font-weight="normal" style:font-name-asian="Calibri1" style:font-size-asian="16pt" style:language-asian="en" style:country-asian="US" style:font-weight-asian="normal" style:font-name-complex="Arial1"/>
    </style:style>
    <style:style style:name="T4" style:family="text">
      <style:text-properties fo:color="#ff0000" style:font-name="Times New Roman" fo:font-size="16pt" fo:font-weight="normal" style:font-name-asian="Calibri1" style:font-size-asian="16pt" style:language-asian="en" style:country-asian="US" style:font-weight-asian="normal" style:font-name-complex="Times New Roman2"/>
    </style:style>
    <style:style style:name="T5" style:family="text">
      <style:text-properties fo:color="#ff0000" style:font-name="Times New Roman" fo:font-weight="normal" style:font-name-asian="Calibri1" style:language-asian="en" style:country-asian="US" style:font-weight-asian="normal" style:font-name-complex="Times New Roman2"/>
    </style:style>
    <style:style style:name="T6" style:family="text">
      <style:text-properties fo:color="#ff0000" fo:font-weight="normal" style:font-name-asian="Calibri1" style:language-asian="en" style:country-asian="US" style:font-weight-asian="normal" style:font-name-complex="Arial1"/>
    </style:style>
    <style:style style:name="T7" style:family="text">
      <style:text-properties fo:color="#ff0000" fo:font-weight="normal" style:font-name-asian="Calibri1" style:language-asian="en" style:country-asian="US" style:font-weight-asian="normal" style:font-name-complex="Times New Roman2"/>
    </style:style>
    <style:style style:name="T8" style:family="text">
      <style:text-properties fo:color="#ff0000" style:font-name-asian="Calibri1" style:language-asian="en" style:country-asian="US" style:font-name-complex="Times New Roman2"/>
    </style:style>
    <style:style style:name="T9" style:family="text">
      <style:text-properties fo:color="#ff0000" style:font-name-asian="Calibri1" style:language-asian="en" style:country-asian="US" style:font-name-complex="Arial1"/>
    </style:style>
    <style:style style:name="T10" style:family="text">
      <style:text-properties style:font-name-complex="Arial1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Arial1"/>
    </style:style>
    <style:style style:name="T13" style:family="text">
      <style:text-properties style:text-position="super 58%" fo:font-size="8pt" style:font-name-asian="Calibri1" style:font-size-asian="8pt" style:language-asian="en" style:country-asian="US" style:font-name-complex="Arial1"/>
    </style:style>
    <style:style style:name="T14" style:family="text">
      <style:text-properties style:text-position="super 58%" style:font-name="Times New Roman" style:font-name-complex="Times New Roman2"/>
    </style:style>
    <style:style style:name="T15" style:family="text">
      <style:text-properties style:text-position="super 58%" style:font-name="Times New Roman" officeooo:rsid="0017c2c3" style:font-name-complex="Times New Roman2"/>
    </style:style>
    <style:style style:name="T16" style:family="text">
      <style:text-properties style:text-position="super 58%" style:font-name="Times New Roman" officeooo:rsid="00197be8" style:font-name-complex="Times New Roman2"/>
    </style:style>
    <style:style style:name="T17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style:font-name-complex="Times New Roman2"/>
    </style:style>
    <style:style style:name="T20" style:family="text">
      <style:text-properties style:text-position="super 58%" officeooo:rsid="001a67b8" style:font-name-complex="Times New Roman2"/>
    </style:style>
    <style:style style:name="T21" style:family="text">
      <style:text-properties style:text-position="super 58%" fo:font-size="12pt" style:font-size-asian="12pt" style:font-name-complex="Times New Roman2" style:font-size-complex="12pt"/>
    </style:style>
    <style:style style:name="T22" style:family="text">
      <style:text-properties fo:font-size="8pt" style:font-name-asian="Calibri1" style:font-size-asian="8pt" style:language-asian="en" style:country-asian="US" style:font-name-complex="Arial1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text-transform="uppercase" fo:color="#1b1b1b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7" style:family="text">
      <style:text-properties fo:text-transform="uppercase" fo:color="#1b1b1b" style:font-name="Times New Roman" fo:font-size="12pt" fo:font-weight="bold" style:font-name-asian="Calibri1" style:font-size-asian="12pt" style:language-asian="en" style:country-asian="US" style:font-weight-asian="bold" style:font-name-complex="Times New Roman2" style:font-size-complex="12pt" style:font-weight-complex="bold"/>
    </style:style>
    <style:style style:name="T28" style:family="text">
      <style:text-properties fo:font-size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1" style:family="text">
      <style:text-properties fo:color="#000000" style:font-name="Times New Roman" style:font-name-complex="Times New Roman2"/>
    </style:style>
    <style:style style:name="T32" style:family="text">
      <style:text-properties fo:color="#000000" fo:font-size="12pt" style:font-size-asian="12pt" style:font-name-complex="Times New Roman2" style:font-size-complex="12pt"/>
    </style:style>
    <style:style style:name="T33" style:family="text">
      <style:text-properties fo:color="#000000" style:font-name-complex="Times New Roman2"/>
    </style:style>
    <style:style style:name="T34" style:family="text">
      <style:text-properties fo:font-size="12pt" style:font-size-asian="12pt" style:font-name-complex="Times New Roman2" style:font-size-complex="12pt"/>
    </style:style>
    <style:style style:name="T35" style:family="text">
      <style:text-properties fo:font-size="12pt" fo:letter-spacing="-0.048cm" style:font-size-asian="12pt" style:font-name-complex="Times New Roman2" style:font-size-complex="12pt"/>
    </style:style>
    <style:style style:name="T36" style:family="text">
      <style:text-properties fo:font-size="6pt" style:font-size-asian="6pt" style:font-name-complex="Arial1" style:font-size-complex="6pt"/>
    </style:style>
    <style:style style:name="T37" style:family="text">
      <style:text-properties fo:font-size="6pt" style:font-size-asian="6pt" style:font-name-complex="Arial1" style:font-size-complex="6pt" style:font-weight-complex="bold"/>
    </style:style>
    <style:style style:name="T38" style:family="text">
      <style:text-properties style:font-name="Times New Roman" style:font-name-complex="Times New Roman2"/>
    </style:style>
    <style:style style:name="T39" style:family="text">
      <style:text-properties style:font-name="Times New Roman" officeooo:rsid="0017c2c3" style:font-name-complex="Times New Roman2"/>
    </style:style>
    <style:style style:name="T40" style:family="text">
      <style:text-properties style:font-name="Times New Roman" fo:font-weight="bold" style:font-weight-asian="bold" style:font-name-complex="Arial1"/>
    </style:style>
    <style:style style:name="T41" style:family="text">
      <style:text-properties style:font-name="Times New Roman" fo:font-size="12pt" style:font-size-asian="12pt" style:font-name-complex="Times New Roman2" style:font-size-complex="12pt"/>
    </style:style>
    <style:style style:name="T42" style:family="text">
      <style:text-properties style:font-name="Times New Roman" fo:font-size="12pt" fo:letter-spacing="-0.048cm" style:font-size-asian="12pt" style:font-name-complex="Times New Roman2" style:font-size-complex="12pt"/>
    </style:style>
    <style:style style:name="T43" style:family="text">
      <style:text-properties style:font-name="Times New Roman" fo:letter-spacing="-0.048cm" style:font-name-complex="Times New Roman2"/>
    </style:style>
    <style:style style:name="T44" style:family="text">
      <style:text-properties style:font-name="Times New Roman" style:font-name-complex="Times New Roman2"/>
    </style:style>
    <style:style style:name="T45" style:family="text">
      <style:text-properties style:font-name="Times New Roman" fo:font-weight="normal" style:font-weight-asian="normal" style:font-name-complex="Times New Roman2" style:font-weight-complex="normal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7" style:family="text">
      <style:text-properties style:font-name-complex="Times New Roman2"/>
    </style:style>
    <style:style style:name="T48" style:family="text">
      <style:text-properties officeooo:rsid="0017c2c3" style:font-name-complex="Times New Roman2"/>
    </style:style>
    <style:style style:name="T49" style:family="text">
      <style:text-properties officeooo:rsid="001a67b8" style:font-name-complex="Times New Roman2"/>
    </style:style>
    <style:style style:name="T50" style:family="text">
      <style:text-properties style:text-position="45% 100%" style:font-name="Times New Roman" style:font-name-complex="Times New Roman2"/>
    </style:style>
    <style:style style:name="T51" style:family="text">
      <style:text-properties style:text-position="45% 100%" style:font-name="Times New Roman" officeooo:rsid="0017c2c3" style:font-name-complex="Times New Roman2"/>
    </style:style>
    <style:style style:name="T52" style:family="text">
      <style:text-properties style:text-position="45% 100%" style:font-name="Times New Roman" officeooo:rsid="00197be8" style:font-name-complex="Times New Roman2"/>
    </style:style>
    <style:style style:name="T53" style:family="text">
      <style:text-properties style:text-position="45% 100%" style:font-name-complex="Times New Roman2"/>
    </style:style>
    <style:style style:name="T54" style:family="text">
      <style:text-properties style:text-position="0% 100%"/>
    </style:style>
    <style:style style:name="T55" style:family="text">
      <style:text-properties style:text-position="0% 100%" style:font-name="Times New Roman" officeooo:rsid="0017c2c3" style:font-name-complex="Times New Roman2"/>
    </style:style>
    <style:style style:name="T56" style:family="text">
      <style:text-properties style:text-position="0% 100%" style:font-name="Times New Roman" officeooo:rsid="00197be8" style:font-name-complex="Times New Roman2"/>
    </style:style>
    <style:style style:name="T57" style:family="text">
      <style:text-properties style:text-position="sub 58%" style:font-name="Times New Roman" officeooo:rsid="0017c2c3" style:font-name-complex="Times New Roman2"/>
    </style:style>
    <style:style style:name="T58" style:family="text">
      <style:text-properties style:text-position="25% 100%" style:font-name="Times New Roman" fo:font-size="12pt" style:font-size-asian="12pt" style:font-name-complex="Times New Roman2" style:font-size-complex="12pt"/>
    </style:style>
    <style:style style:name="T59" style:family="text">
      <style:text-properties style:text-position="25% 100%" style:font-name="Times New Roman" style:font-name-complex="Times New Roman2"/>
    </style:style>
    <style:style style:name="T60" style:family="text">
      <style:text-properties style:text-position="25% 100%" style:font-name="Times New Roman" officeooo:rsid="0017c2c3" style:font-name-complex="Times New Roman2"/>
    </style:style>
    <style:style style:name="T61" style:family="text">
      <style:text-properties style:text-position="25% 100%" style:font-name-complex="Times New Roman2"/>
    </style:style>
    <style:style style:name="T62" style:family="text">
      <style:text-properties style:text-position="25% 100%" officeooo:rsid="0017c2c3" style:font-name-complex="Times New Roman2"/>
    </style:style>
    <style:style style:name="T63" style:family="text">
      <style:text-properties style:text-position="25% 100%" fo:font-size="12pt" style:font-size-asian="12pt" style:font-name-complex="Times New Roman2" style:font-size-complex="12pt"/>
    </style:style>
    <style:style style:name="T64" style:family="text">
      <style:text-properties fo:letter-spacing="-0.048cm" style:font-name-complex="Times New Roman2"/>
    </style:style>
    <style:style style:name="T65" style:family="text">
      <style:text-properties style:text-position="33% 80%"/>
    </style:style>
    <style:style style:name="T66" style:family="text">
      <style:text-properties style:text-position="33% 80%" style:font-name="Times New Roman1"/>
    </style:style>
    <style:style style:name="T67" style:family="text">
      <style:text-properties style:text-position="33% 80%" fo:font-size="10pt"/>
    </style:style>
    <style:style style:name="T68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ESTRAT</text:span><text:span text:style-name="T26">ÉGIA DE ENSINO PARA A COMPREENSÃO DOS MODELOS ATÔMICOS</text:span></text:p>
      <text:p text:style-name="P17"><text:span text:style-name="T1"/></text:p>
      <text:p text:style-name="P17"><text:span text:style-name="T1"/></text:p>
      <text:p text:style-name="P17"><text:span text:style-name="T2">Amanda</text:span><text:span text:style-name="T47"> Mykaelle de Oliveira Rodrigues</text:span><text:span text:style-name="T19">1; </text:span><text:span text:style-name="T47">Brenda Maisy da Silva Gama</text:span><text:span text:style-name="T19">1</text:span><text:span text:style-name="T47">; Clívia Eduarda Balbino dos Santos</text:span><text:span text:style-name="T19">1</text:span><text:span text:style-name="T47">; Emilly Tawanny Ferreira da Silva</text:span><text:span text:style-name="T19">1</text:span><text:span text:style-name="T47">; Isac Ramos Gomes dos Santos</text:span><text:span text:style-name="T19">1</text:span><text:span text:style-name="T47">; Maria Clara Albuquerque Rocha</text:span><text:span text:style-name="T19">1</text:span><text:span text:style-name="T47">; Maria Letícia de Sousa Silva</text:span><text:span text:style-name="T19">1</text:span><text:span text:style-name="T47">; Michelly Silva de Souza</text:span><text:span text:style-name="T19">1</text:span><text:span text:style-name="T47">;; Vyctória Alves de Menezes</text:span><text:span text:style-name="T19">1</text:span><text:span text:style-name="T47">;Wemelly Lívia Araújo dos Santos</text:span><text:span text:style-name="T19">1</text:span><text:span text:style-name="T47">; </text:span>José Alonso Lisboa dos Santos<text:span text:style-name="T11">2 </text:span><text:span text:style-name="T47">; Grace Kelly Lima Sobrinho</text:span><text:span text:style-name="T19">2</text:span><text:span text:style-name="T47">; </text:span><text:span text:style-name="T49">Lindinês Santos Cadete</text:span><text:span text:style-name="T20">2</text:span></text:p>
      <text:p text:style-name="P14"><text:span text:style-name="T50">Magnólia Carla Conceição dos Santos</text:span><text:span text:style-name="T16"> 3</text:span><text:span text:style-name="T50">; Aldenir Feitosa dos Santos</text:span><text:span text:style-name="T16">4</text:span><text:span text:style-name="T50">.</text:span></text:p>
      <text:p text:style-name="P12"><text:span text:style-name="T61">1</text:span><text:span text:style-name="T47">Alunos da Escola E. Manoel André, Arapiraca,</text:span><text:span text:style-name="T64"> </text:span><text:span text:style-name="T47">Alagoas.</text:span></text:p>
      <text:p text:style-name="P11"><text:span text:style-name="T19">2 </text:span><text:span text:style-name="T47">Bolsista do </text:span><text:span text:style-name="T33">Programa Institucional de Bolsas de Iniciação à Docência-PIBID / UNEAL</text:span></text:p>
      <text:p text:style-name="P11"><text:span text:style-name="T61">4</text:span><text:span text:style-name="T47">Profª da Escola E. Manoel André, Arapiraca,</text:span><text:span text:style-name="T64"> </text:span><text:span text:style-name="T47">Alagoas.</text:span></text:p>
      <text:p text:style-name="P9"><text:span text:style-name="T11">4</text:span>Professora da Universidade Estadual de Alagoas, Arapiraca, Alagoas.</text:p>
      <text:p text:style-name="P13"><text:span text:style-name="T15"/></text:p>
      <text:p text:style-name="P13"><text:span text:style-name="T15"/></text:p>
      <text:p text:style-name="P1"><text:span text:style-name="T22"/></text:p>
      <text:p text:style-name="P2"><text:span text:style-name="T24">RESUMO: </text:span></text:p>
      <text:p text:style-name="P2"><text:span text:style-name="T24">Introdu</text:span><text:span text:style-name="T23">ção:</text:span><text:span text:style-name="T38"> Estudos comprovam a importância da concepção adequada do que seja modelos atômicos. O desinteresse e a desmotivação pelo aprender dentro do processo educacional tem sido uma grande preocupação de todos os profissionais que de alguma forma estão inseridos neste contexto. Observa-se a importância do estudo de modelos atômicos para o entendimento de assuntos posteriores no ensino médio, no entanto, o estudo desse tema apresenta grande dificuldade por exigir do aluno grande capacidade de abstração. Dessa forma, pretende-se desenvolver estratégias de ensino para facilitar a compreensão dos modelos atômicos. </text:span><text:soft-page-break/><text:span text:style-name="T23">Objetivo:</text:span><text:span text:style-name="T38"> Compreender o conceito de matéria e sua constituição, com base nos modelos atômicos. </text:span><text:span text:style-name="T23">Material e Método:</text:span> <text:span text:style-name="T38">Foi proposto aos escolares produzir uma maquete com os modelos atômicos, demonstrando a evolução do conceito de átomo, bem como constituir apresentações pelos estudantes a respeito do tema. Para a produção da maquete foram utilizados bolas de isopor (tamanhos diferentes), arame, tinta guache, fio de náilon, alfinetes de cabeça colorida (pelo menos duas cores), alicate para cortar o arame, tesoura, cola de isopor, base para a maquete (isopor ou madeira), papel e caneta. </text:span><text:span text:style-name="T25">Resultados e discussões: </text:span><text:span text:style-name="T38">Percebeu-se de como é importante a inserção de metodologias diferenciadas que abranjam a utilização de recursos tais como: realização de atividades experimentais, construção de modelos, dentre outros recursos que colaborem com um ensino de Química e que envolva o aluno como agente ativo no processo de aquisição do conhecimento possibilitando a aprendizagem consistente</text:span><text:span text:style-name="T40"> </text:span><text:span text:style-name="T45">dos co</text:span><text:span text:style-name="T38">nceitos científicos numa perspectiva de formação crítica.</text:span></text:p>
      <text:p text:style-name="P2"><text:span text:style-name="T38"/></text:p>
      <text:p text:style-name="P2"><text:span text:style-name="T46">Palavras-chave: </text:span><text:span text:style-name="T41">Aprendizagem. Atividade Experimental. Construção de modelos.</text:span></text:p>
      <text:p text:style-name="P2"><text:span text:style-name="T38"/></text:p>
      <text:p text:style-name="P2"><text:span text:style-name="T40"/></text:p>
      <text:p text:style-name="P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ITC Lt BT" svg:font-family="'BookmanITC Lt B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Rotis SemiSans Std" svg:font-family="'Rotis SemiSans St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VYDUB+OfficinaSans-Book" svg:font-family="BVYDUB+OfficinaSans-Book" style:font-family-generic="system" style:font-pitch="variable"/>
    <style:font-face style:name="BookmanITC Lt BT1" svg:font-family="'BookmanITC Lt B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Garamond" svg:font-family="Garamond" style:font-family-generic="system" style:font-pitch="variable"/>
    <style:font-face style:name="Garamond BookCondensed" svg:font-family="'Garamond BookCondensed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News Gothic Std" svg:font-family="'News Gothic Std'" style:font-family-generic="system" style:font-pitch="variable"/>
    <style:font-face style:name="Rotis SemiSans Std1" svg:font-family="'Rotis SemiSans Std'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style:line-height-at-least="0.176cm" fo:text-align="start" style:justify-single-word="false" fo:hyphenation-ladder-count="no-limit"/>
      <style:text-properties fo:color="#000000" style:font-name="Rotis SemiSans Std" fo:font-family="'Rotis SemiSans Std'" style:font-family-generic="roman" style:font-pitch="variable" style:letter-kerning="tru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 fo:text-align="start" style:justify-single-word="false"/>
      <style:text-properties fo:color="#365f91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style:line-height-at-least="0.176cm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roman" style:font-pitch="variable" fo:font-style="italic" style:letter-kerning="true" style:language-asian="ar" style:country-asian="SA" style:font-style-asian="italic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style:line-height-at-least="0.176cm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roman" style:font-pitch="variable" style:letter-kerning="true" style:language-asian="ar" style:country-asian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style:line-height-at-least="0.176cm" fo:text-align="start" style:justify-single-word="false" fo:keep-together="always" fo:hyphenation-ladder-count="no-limit" fo:keep-with-next="always"/>
      <style:text-properties fo:color="#1f4d78" style:font-name="Calibri Light" fo:font-family="'Calibri Light'" style:font-family-generic="roman" style:font-pitch="variable" style:letter-kerning="true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next-style-name="Standard" style:default-outline-level="" style:class="chapter">
      <style:paragraph-properties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 style:default-outline-level="">
      <style:paragraph-properties fo:line-height="100%" fo:text-align="start" style:justify-single-word="false" style:punctuation-wrap="hanging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Endereços" style:family="paragraph" style:parent-style-name="Standard" style:default-outline-level="">
      <style:paragraph-properties fo:line-height="100%" fo:text-align="center" style:justify-single-word="false" fo:hyphenation-ladder-count="no-limit"/>
      <style:text-properties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default-outline-level="" style:class="extra">
      <style:paragraph-properties fo:line-height="100%" fo:text-align="start" style:justify-single-word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color="#4f81bd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size-complex="9pt" style:font-weight-complex="bold"/>
    </style:style>
    <style:style style:name="ecxmsonormal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Pa6" style:family="paragraph" style:parent-style-name="Default" style:next-style-name="Default" style:default-outline-level="">
      <style:paragraph-properties style:line-height-at-least="0.319cm"/>
      <style:text-properties style:use-window-font-color="true" style:font-name="BookmanITC Lt BT" fo:font-family="'BookmanITC Lt BT'" style:font-family-generic="roman" style:font-pitch="variable" fo:font-weight="normal" style:font-name-asian="Calibri1" style:font-family-asian="Calibri" style:font-family-generic-asian="system" style:font-pitch-asian="variable" style:language-asian="pt" style:country-asian="BR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Pa3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Pa2" style:family="paragraph" style:parent-style-name="Default" style:next-style-name="Default" style:default-outline-level="">
      <style:paragraph-properties style:line-height-at-least="0.284cm"/>
      <style:text-properties style:use-window-font-color="true" style:font-name="Times New Roman" fo:font-family="'Times New Roman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font-name="Times New Roman" fo:font-family="'Times New Roman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ecxpargrafodalista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weight="bold" style:letter-kerning="true" style:font-name-asian="Lucida Sans Unicode" style:font-family-asian="'Lucida Sans Unicode'" style:font-family-generic-asian="system" style:font-pitch-asian="variabl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5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roid Sans" style:font-family-asian="'Droid Sans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/>
    <style:style style:name="HOLOS_20_-_20_subtitulos" style:display-name="HOLOS - subtitulos" style:family="paragraph" style:parent-style-name="No_20_Spacing" style:default-outline-level="">
      <style:text-properties fo:font-size="12pt" fo:font-weight="bold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2pt"/>
    </style:style>
    <style:style style:name="Padrão" style:family="paragraph" style:default-outline-level="">
      <style:paragraph-properties style:line-height-at-least="0.353cm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materia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style:line-height-at-least="0.176cm" fo:text-align="start" style:justify-single-word="false" fo:hyphenation-ladder-count="no-limit" fo:text-indent="0cm" style:auto-text-indent="false"/>
      <style:text-properties fo:color="#000000" style:font-name="Rotis SemiSans Std" fo:font-family="'Rotis SemiSans Std'" style:font-family-generic="roman" style:font-pitch="variable" style:letter-kerning="true" style:language-asian="ar" style:country-asian="SA" style:font-name-complex="Rotis SemiSans Std1" style:font-family-complex="'Rotis SemiSans Std'" style:font-family-generic-complex="system" style:font-pitch-complex="variable" fo:hyphenate="false" fo:hyphenation-remain-char-count="2" fo:hyphenation-push-char-count="2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hyphenation-ladder-count="no-limit">
        <style:tab-stops>
          <style:tab-stop style:position="0.635cm" style:type="char" style:char=","/>
        </style:tab-stops>
      </style:paragraph-properties>
      <style:text-properties fo:color="#000000" style:font-name="Calibri" fo:font-family="Calibri" style:font-family-generic="roman" style:font-pitch="variable" fo:font-size="11pt" style:letter-kerning="true" style:font-size-asian="11pt" style:language-asian="en" style:country-asian="US" style:font-name-complex="Rotis SemiSans Std1" style:font-family-complex="'Rotis SemiSans Std'" style:font-family-generic-complex="system" style:font-pitch-complex="variable" style:font-size-complex="11pt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hyphenation-ladder-count="no-limit"/>
      <style:text-properties fo:color="#000000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hyphenation-ladder-count="no-limit"/>
      <style:text-properties fo:color="#000000" style:font-name="Rotis SemiSans Std" fo:font-family="'Rotis SemiSans Std'" style:font-family-generic="roman" style:font-pitch="variable" style:letter-kerning="true" style:language-asian="ar" style:country-asian="SA" style:font-name-complex="Rotis SemiSans Std1" style:font-family-complex="'Rotis SemiSans Std'" style:font-family-generic-complex="system" style:font-pitch-complex="variable" fo:hyphenate="false" fo:hyphenation-remain-char-count="2" fo:hyphenation-push-char-count="2"/>
    </style:style>
    <style:style style:name="Author" style:family="paragraph" style:parent-style-name="Standard" style:default-outline-level="">
      <style:paragraph-properties fo:line-height="0.494cm" fo:text-align="end" style:justify-single-word="false"/>
      <style:text-properties style:font-name="Helvetica" fo:font-family="Helvetica" style:font-family-generic="roman" style:font-pitch="variable" fo:language="en" fo:country="US" fo:font-weight="bold" style:font-weight-asian="bold" style:font-size-complex="10pt"/>
    </style:style>
    <style:style style:name="Body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indent="0.801cm" style:auto-text-indent="false"/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libri Light" fo:font-family="'Calibri Light'" style:font-family-generic="roman" style:font-pitch="variable" style:language-asian="es" style:country-asian="ES"/>
    </style:style>
    <style:style style:name="Diss_20_Biblio" style:display-name="Diss Biblio" style:family="paragraph" style:parent-style-name="Standard" style:auto-update="true" style:default-outline-level="">
      <style:paragraph-properties fo:line-height="100%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weight-complex="bold"/>
    </style:style>
    <style:style style:name="Local_20_e_20_Ano_20_de_20_Entrega" style:display-name="Local e Ano de Entrega" style:family="paragraph" style:parent-style-name="Standard" style:default-outline-level="">
      <style:paragraph-properties fo:margin-left="0.501cm" fo:margin-right="0cm" fo:margin-top="0cm" fo:margin-bottom="0.212cm" loext:contextual-spacing="false" fo:line-height="100%" fo:text-align="center" style:justify-single-word="false" fo:text-indent="0cm" style:auto-text-indent="false"/>
      <style:text-properties style:font-size-complex="10pt"/>
    </style:style>
    <style:style style:name="_21_paragrafo" style:display-name="!paragrafo" style:family="paragraph" style:parent-style-name="Standard" style:default-outline-level="">
      <style:paragraph-properties fo:margin-left="0cm" fo:margin-right="0cm" fo:margin-top="0cm" fo:margin-bottom="0cm" loext:contextual-spacing="true" fo:line-height="115%" fo:text-indent="1cm" style:auto-text-indent="false">
        <style:tab-stops>
          <style:tab-stop style:position="1.27cm"/>
        </style:tab-stops>
      </style:paragraph-properties>
      <style:text-properties fo:color="#000000"/>
    </style:style>
    <style:style style:name="texto_5f_center" style:display-name="texto_center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alineas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conten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style3" style:family="paragraph" style:parent-style-name="Standard_20__28_user_29_" style:default-outline-level="">
      <style:paragraph-properties fo:margin-top="0.494cm" fo:margin-bottom="0.494cm" loext:contextual-spacing="false" fo:line-height="100%" fo:text-align="start" style:justify-single-word="false" fo:orphans="0" fo:widows="0"/>
      <style:text-properties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/>
    </style:style>
    <style:style style:name="Título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Bruno1" style:family="paragraph" style:parent-style-name="Standard" style:default-outline-level="">
      <style:text-properties style:language-asian="en" style:country-asian="US" style:font-name-complex="Arial1" style:font-family-complex="Arial" style:font-family-generic-complex="system" style:font-pitch-complex="variable" style:font-size-complex="11pt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size-asian="12pt" style:language-asian="en" style:country-asian="US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ecxnormal1" style:family="paragraph" style:parent-style-name="Standard" style:default-outline-level="">
      <style:paragraph-properties fo:margin-top="0cm" fo:margin-bottom="0.572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spip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a16" style:family="paragraph" style:parent-style-name="Standard" style:next-style-name="Standard" style:default-outline-level="">
      <style:paragraph-properties style:line-height-at-least="0.249cm" fo:text-align="start" style:justify-single-word="false"/>
      <style:text-properties style:font-name="Palatino" fo:font-family="Palatino" style:font-family-generic="roman" style:font-pitch="variable" style:font-name-asian="Calibri1" style:font-family-asian="Calibri" style:font-family-generic-asian="system" style:font-pitch-asian="variable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em_20_Espaçamento_20_Char" style:display-name="Sem Espaçament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fo:color="#365f91" style:font-name="Arial" fo:font-family="Arial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2_20_Char" style:display-name="Título 2 Char" style:family="text">
      <style:text-properties fo:color="#5b9bd5" style:font-name="Calibri Light" fo:font-family="'Calibri Light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3_20_Char" style:display-name="Título 3 Char" style:family="text">
      <style:text-properties fo:color="#5b9bd5" style:font-name="Calibri Light" fo:font-family="'Calibri Light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ítulo_20_4_20_Char" style:display-name="Título 4 Char" style:family="text">
      <style:text-properties fo:color="#2e74b5" style:font-name="Calibri Light" fo:font-family="'Calibri Light'" style:font-family-generic="roman" style:font-pitch="variable" fo:font-size="12pt" fo:font-style="italic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Título_20_5_20_Char" style:display-name="Título 5 Char" style:family="text">
      <style:text-properties fo:color="#2e74b5" style:font-name="Calibri Light" fo:font-family="'Calibri Light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ítulo_20_6_20_Char" style:display-name="Título 6 Char" style:family="text">
      <style:text-properties fo:color="#1f4d78" style:font-name="Calibri Light" fo:font-family="'Calibri Light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Normal_20__28_Web_29__20_Char" style:display-name="Normal (Web)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null" style:family="text"/>
    <style:style style:name="A8" style:family="text">
      <style:text-properties fo:color="#000000" fo:font-size="6pt" style:font-size-asian="6pt" style:font-name-complex="Garamond" style:font-family-complex="Garamond" style:font-family-generic-complex="system" style:font-pitch-complex="variable" style:font-size-complex="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pple-converted-space" style:family="text"/>
    <style:style style:name="Texto_20_de_20_nota_20_de_20_rodapé_20_Char" style:display-name="Texto de nota de rodapé Char" style:family="text">
      <style:text-properties style:font-name-asian="Times New Roman2" style:font-family-asian="'Times New Roman'" style:font-family-generic-asian="system" style:font-pitch-asian="variable"/>
    </style:style>
    <style:style style:name="Subtle_20_Emphasis" style:display-name="Subtle Emphasis" style:family="text">
      <style:text-properties fo:color="#7f7f7f" fo:font-style="italic" style:font-style-asian="italic" style:font-style-complex="italic"/>
    </style:style>
    <style:style style:name="spelle" style:family="text"/>
    <style:style style:name="hps" style:family="text"/>
    <style:style style:name="A15" style:family="text">
      <style:text-properties fo:color="#000000" fo:font-size="5.5pt" style:font-size-asian="5.5pt" style:font-size-complex="5.5pt"/>
    </style:style>
    <style:style style:name="A3" style:family="text">
      <style:text-properties fo:color="#000000" fo:font-size="16pt" fo:font-weight="bold" style:font-size-asian="16pt" style:font-weight-asian="bold" style:font-name-complex="Minion Pro" style:font-family-complex="'Minion Pro'" style:font-family-generic-complex="system" style:font-pitch-complex="variable" style:font-size-complex="16pt" style:font-weight-complex="bold"/>
    </style:style>
    <style:style style:name="A5" style:family="text">
      <style:text-properties fo:color="#000000" fo:font-size="4.5pt" style:font-size-asian="4.5pt" style:font-name-complex="Minion Pro" style:font-family-complex="'Minion Pro'" style:font-family-generic-complex="system" style:font-pitch-complex="variable" style:font-size-complex="4.5pt"/>
    </style:style>
    <style:style style:name="ecxapple-converted-space" style:family="text"/>
    <style:style style:name="A9" style:family="text">
      <style:text-properties fo:color="#000000" fo:font-size="5pt" style:font-size-asian="5pt" style:font-name-complex="BookmanITC Lt BT1" style:font-family-complex="'BookmanITC Lt BT'" style:font-family-generic-complex="system" style:font-pitch-complex="variable" style:font-size-complex="5pt"/>
    </style:style>
    <style:style style:name="A1" style:family="text">
      <style:text-properties fo:color="#000000" fo:font-size="4.5pt" style:font-size-asian="4.5pt" style:font-size-complex="4.5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/>
    </style:style>
    <style:style style:name="normaltextrun" style:family="text"/>
    <style:style style:name="spellingerro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Rotis SemiSans Std" fo:font-family="'Rotis SemiSans Std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Rotis SemiSans Std1" style:font-family-complex="'Rotis SemiSans Std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/>
    </style:style>
    <style:style style:name="st" style:family="text"/>
    <style:style style:name="article-title" style:family="text"/>
    <style:style style:name="A10" style:family="text">
      <style:text-properties fo:color="#000000" fo:font-size="8pt" style:font-size-asian="8pt" style:font-name-complex="Swis721 WGL4 BT" style:font-family-complex="'Swis721 WGL4 BT'" style:font-family-generic-complex="system" style:font-pitch-complex="variable" style:font-size-complex="8pt"/>
    </style:style>
    <style:style style:name="element-citation" style:family="text"/>
    <style:style style:name="Corpo_20_de_20_texto_20_2_20_Char" style:display-name="Corpo de texto 2 Char" style:family="text">
      <style:text-properties fo:color="#000000" style:font-name="Rotis SemiSans Std" fo:font-family="'Rotis SemiSans Std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Rotis SemiSans Std1" style:font-family-complex="'Rotis SemiSans Std'" style:font-family-generic-complex="system" style:font-pitch-complex="variable" style:font-size-complex="12pt"/>
    </style:style>
    <style:style style:name="Corpo_20_de_20_texto_20_2_20_Char1" style:display-name="Corpo de texto 2 Char1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A6" style:family="text">
      <style:text-properties fo:color="#000000" fo:font-size="16pt" fo:font-weight="bold" style:font-size-asian="16pt" style:font-weight-asian="bold" style:font-name-complex="News Gothic Std" style:font-family-complex="'News Gothic Std'" style:font-family-generic-complex="system" style:font-pitch-complex="variable" style:font-size-complex="16pt" style:font-weight-complex="bold"/>
    </style:style>
    <style:style style:name="A4" style:family="text">
      <style:text-properties fo:color="#000000" fo:font-size="16pt" fo:font-weight="bold" style:font-size-asian="16pt" style:font-weight-asian="bold" style:font-name-complex="News Gothic Std" style:font-family-complex="'News Gothic Std'" style:font-family-generic-complex="system" style:font-pitch-complex="variable" style:font-size-complex="16pt" style:font-weight-complex="bold"/>
    </style:style>
    <style:style style:name="long_5f_text1" style:display-name="long_text1" style:family="text">
      <style:text-properties fo:font-size="10pt" style:font-size-asian="10pt" style:font-size-complex="10pt"/>
    </style:style>
    <style:style style:name="Subtítulo_20_Char" style:display-name="Subtítulo Char" style:family="text">
      <style:text-properties style:font-name="Calibri Light" fo:font-family="'Calibri Light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translate" style:family="text"/>
    <style:style style:name="article-title1" style:family="text">
      <style:text-properties fo:font-weight="bold" style:font-weight-asian="bold" style:font-weight-complex="bold"/>
    </style:style>
    <style:style style:name="nlm_5f_source" style:display-name="nlm_source" style:family="text"/>
    <style:style style:name="A7" style:family="text">
      <style:text-properties fo:color="#000000" fo:font-size="8.5pt" style:font-size-asian="8.5pt" style:font-name-complex="BVYDUB+OfficinaSans-Book" style:font-family-complex="BVYDUB+OfficinaSans-Book" style:font-family-generic-complex="system" style:font-pitch-complex="variable" style:font-size-complex="8.5pt"/>
    </style:style>
    <style:style style:name="citation" style:family="text"/>
    <style:style style:name="il" style:family="text"/>
    <style:style style:name="value" style:family="text" style:parent-style-name="Default_20_Paragraph_20_Font"/>
    <style:style style:name="kno-fb-ctx" style:family="text" style:parent-style-name="Default_20_Paragraph_20_Font"/>
    <style:style style:name="Bruno1_20_Char" style:display-name="Bruno1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A11" style:family="text">
      <style:text-properties fo:color="#000000" fo:font-size="9pt" fo:font-weight="bold" style:font-size-asian="9pt" style:font-weight-asian="bold" style:font-name-complex="Garamond BookCondensed" style:font-family-complex="'Garamond BookCondensed'" style:font-family-generic-complex="system" style:font-pitch-complex="variable" style:font-size-complex="9pt" style:font-weight-complex="bold"/>
    </style:style>
    <style:style style:name="apple-style-span" style:family="text" style:parent-style-name="Default_20_Paragraph_20_Font"/>
    <style:style style:name="article_5f_briefdescription" style:display-name="article_briefdescription" style:family="text" style:parent-style-name="Default_20_Paragraph_20_Font"/>
    <style:style style:name="slug-pub-date" style:family="text"/>
    <style:style style:name="go" style:family="text" style:parent-style-name="Default_20_Paragraph_20_Font"/>
    <style:style style:name="Ênfase_20_Sutil1" style:display-name="Ênfase Sutil1" style:family="text">
      <style:text-properties fo:color="#7f7f7f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remarkable-pre-marked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6pt" style:font-size-asian="6pt" style:font-name-complex="Arial1" style:font-size-complex="6pt" style:font-weight-complex="bold"/>
    </style:style>
    <style:page-layout style:name="Mpm1">
      <style:page-layout-properties fo:page-width="14.85cm" fo:page-height="21.001cm" style:num-format="1" style:print-orientation="landscape" fo:margin-top="1.501cm" fo:margin-bottom="0.4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14.85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First_20_Page" style:display-name="First Page" style:page-layout-name="Mpm3" style:next-style-name="Standard">
      <style:header>
        <text:p text:style-name="MP2"><text:span text:style-name="MT1">Educação em Saúde: Percepção de Profissionais atuantes na Atenção Básica à Saúde de um município paraibano</text:span></text:p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a</meta:initial-creator>
    <meta:editing-cycles>26</meta:editing-cycles>
    <meta:creation-date>2019-05-08T11:12:00</meta:creation-date>
    <dc:date>2019-08-23T10:16:41.610000000</dc:date>
    <meta:editing-duration>PT2H8M1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13" meta:word-count="384" meta:character-count="2652" meta:non-whitespace-character-count="2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