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1527in" fo:margin-left="0.0708in">
        <style:tab-stops>
          <style:tab-stop style:type="left" style:position="6.4152in"/>
        </style:tab-stops>
      </style:paragraph-properties>
      <style:text-properties style:font-name="Times New Roman" fo:font-size="9pt" style:font-size-asian="9pt"/>
    </style:style>
    <style:style style:name="P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 fo:margin-left="0.0708in">
        <style:tab-stops/>
      </style:paragraph-properties>
    </style:style>
    <style:style style:name="T4" style:parent-style-name="Fonteparág.padrão" style:family="text">
      <style:text-properties fo:font-weight="bold" style:font-weight-asian="bold" style:font-weight-complex="bold" fo:color="#000009" fo:font-size="12pt" style:font-size-asian="12pt" style:font-size-complex="12pt"/>
    </style:style>
    <style:style style:name="T5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" style:parent-style-name="Standard" style:family="paragraph">
      <style:paragraph-properties fo:text-align="center" fo:line-height="115%" fo:margin-left="0.0708in">
        <style:tab-stops/>
      </style:paragraph-properties>
      <style:text-properties fo:font-weight="bold" style:font-weight-asian="bold" style:font-weight-complex="bold" fo:color="#000009" fo:font-size="12pt" style:font-size-asian="12pt" style:font-size-complex="12pt"/>
    </style:style>
    <style:style style:name="P10" style:parent-style-name="Standard" style:family="paragraph">
      <style:paragraph-properties fo:text-align="center" fo:line-height="115%" fo:margin-left="0.0708in">
        <style:tab-stops/>
      </style:paragraph-properties>
      <style:text-properties style:font-name="Times New Roman" style:font-name-complex="Times New Roman" fo:font-weight="bold" style:font-weight-asian="bold" style:font-weight-complex="bold" fo:color="#000009" fo:font-size="12pt" style:font-size-asian="12pt" style:font-size-complex="12pt" fo:language="en" fo:country="US"/>
    </style:style>
    <style:style style:name="P11" style:parent-style-name="Standard" style:family="paragraph">
      <style:paragraph-properties fo:margin-top="0.1395in" fo:margin-left="0.0708in">
        <style:tab-stops/>
      </style:paragraph-properties>
      <style:text-properties fo:color="#000009" fo:letter-spacing="-0.0013in"/>
    </style:style>
    <style:style style:name="P12" style:parent-style-name="Standard" style:family="paragraph">
      <style:paragraph-properties fo:text-align="justify" fo:line-height="150%"/>
    </style:style>
    <style:style style:name="T13" style:parent-style-name="cf01" style:family="text">
      <style:text-properties style:font-name="Calibri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cf01" style:family="text">
      <style:text-properties style:font-name="Calibri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cf01" style:family="text">
      <style:text-properties style:font-name="Calibri" style:font-name-complex="Times New Roman" fo:font-size="12pt" style:font-size-asian="12pt" style:font-size-complex="12pt"/>
    </style:style>
    <style:style style:name="T16" style:parent-style-name="cf01" style:family="text">
      <style:text-properties style:font-name="Calibri" style:font-name-complex="Times New Roman" fo:font-size="12pt" style:font-size-asian="12pt" style:font-size-complex="12pt"/>
    </style:style>
    <style:style style:name="T17" style:parent-style-name="cf01" style:family="text">
      <style:text-properties style:font-name="Calibri" style:font-name-complex="Times New Roman" fo:font-size="12pt" style:font-size-asian="12pt" style:font-size-complex="12pt"/>
    </style:style>
    <style:style style:name="T18" style:parent-style-name="cf01" style:family="text">
      <style:text-properties style:font-name="Calibri" style:font-name-complex="Times New Roman" fo:font-size="12pt" style:font-size-asian="12pt" style:font-size-complex="12pt"/>
    </style:style>
    <style:style style:name="T19" style:parent-style-name="cf01" style:family="text">
      <style:text-properties style:font-name="Calibri" style:font-name-complex="Times New Roman" fo:font-size="12pt" style:font-size-asian="12pt" style:font-size-complex="12pt"/>
    </style:style>
    <style:style style:name="T20" style:parent-style-name="cf01" style:family="text">
      <style:text-properties style:font-name="Calibri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cf01" style:family="text">
      <style:text-properties style:font-name="Calibri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font-style="italic" style:font-style-asian="italic" style:font-style-complex="italic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color="#000009" fo:font-size="12pt" style:font-size-asian="12pt" style:font-size-complex="12pt"/>
    </style:style>
    <style:style style:name="T50" style:parent-style-name="Fonteparág.padrão" style:family="text">
      <style:text-properties style:font-name-complex="Times New Roman" fo:color="#000009" fo:font-size="12pt" style:font-size-asian="12pt" style:font-size-complex="12pt"/>
    </style:style>
  </office:automatic-styles>
  <office:body>
    <office:text text:use-soft-page-breaks="true">
      <text:p text:style-name="P1"><text:bookmark-start text:name="_Hlk167099741"/></text:p>
      <text:p text:style-name="P2"><text:bookmark-end text:name="_Hlk167099741"/><text:s text:c="55"/></text:p>
      <text:p text:style-name="P3"><text:span text:style-name="T4"><text:s text:c="6"/></text:span><text:span text:style-name="T5">DETECÇÃO DE PARTÍCULAS<text:s/></text:span><text:span text:style-name="T6">VIRAIS DE</text:span><text:span text:style-name="T7"><text:s/>CORONAVÍRUS</text:span><text:span text:style-name="T8"><text:s/>NA ATMOSFERA DE AMBIENTES HOSPITALARES</text:span></text:p>
      <text:p text:style-name="P9"/>
      <text:p text:style-name="P10"><text:s text:c="46"/></text:p>
      <text:p text:style-name="P11"><text:s text:c="3"/></text:p>
      <text:p text:style-name="P12"><text:span text:style-name="T13">Introduç</text:span><text:span text:style-name="T14">ão:<text:s/></text:span><text:span text:style-name="T15">A contaminação do ar em ambiente hospitalar é um problema complexo que foi<text:s/></text:span><text:span text:style-name="T16">evidenciado</text:span><text:span text:style-name="T17"><text:s/>pela crise decorrente da pandemia.</text:span><text:span text:style-name="T18"><text:s/>As unidades hospitalares em seu processo histórico de surgimento no Brasil podem ter diferentes caracterísitas estruturais, fato que torna desafiador a inserção de medidas regulatórias de processso de infraestrutua que promova a redução das infecções nosocomiais.<text:s/></text:span><text:span text:style-name="T19"><text:s/></text:span><text:span text:style-name="T20">Objetivos:<text:s/></text:span><text:span text:style-name="T21">Esse estudo buscou i</text:span><text:span text:style-name="T22">dentificar por meio da Amostragem Atmosférica, partículas virais dispersas no ar em ambientes hospitalares.<text:s/></text:span><text:span text:style-name="T23">Métodos:<text:s/></text:span><text:span text:style-name="T24">A coleta de ar foi realizada entre abril e agosto de 2022, em dois hospitais da rede privada e pública do Rio de Janeiro. Utilizou-se um amostrador atmosférico desenvolvido no Instituto de Pesquisas Biomédicas do Hospital Naval Marcílio Dias, com análise no Laboratório de Vírus Respiratórios e Sarampo do Instituto Oswaldo Cruz pelas técnicas RT-PCR.</text:span><text:span text:style-name="T25"><text:s/></text:span><text:span text:style-name="T26"><text:s/></text:span><text:span text:style-name="T27">O equipamento opera acoplado em bomba de vácuo contínuo com vazão mínima de 28.3 LPM. <text:s/>Após a captação o fluxo de ar é direcionado para uma câmara contendo o líquido onde ocorre o aprisionamento das partículas. <text:s/></text:span><text:s/><text:span text:style-name="T28">O teste de eficácia para captura de partículas virais foi realizado nas dependências do Laboratório de Sarampo e Vírus Respiratórios do Instituto Oswaldo Cruz, em <text:s/>cabine de fluxo laminar durante manipulação de amostras positivas cedidas pelo<text:s/></text:span><text:span text:style-name="T29">Centers for Disease Control and Prevention<text:s/></text:span><text:span text:style-name="T30">(CDC). <text:s/>Para detecção de partículas virais foi utilizada técnica de RT-PCR. <text:s/></text:span>A referida invenção foi amplamente aplicada no período pós-pandemia permite a rastreabilidade de fatores associados a infecção nosocomial. <text:s/><text:span text:style-name="T31"><text:s/></text:span><text:span text:style-name="T32">A amostragem<text:s/></text:span><text:span text:style-name="T33">realizada no presente trabalho<text:s/></text:span><text:span text:style-name="T34">consistiu em coleta por 5 minutos em diferentes áreas das insitutições. O projeto foi avaliado em Comitê de Ética em Pesquisa<text:s/></text:span><text:span text:style-name="T35">50924021.6.0000.5248, 50924021.6.3001.5533 e 50924021.6.3002.5279.</text:span><text:span text:style-name="T36"><text:s text:c="2"/></text:span><text:span text:style-name="T37">Resultados:<text:s/></text:span><text:span text:style-name="T38">Das 40 amostras</text:span><text:span text:style-name="T39"><text:s/>realizadas</text:span><text:span text:style-name="T40">, 5 foram positivas para SARS-CoV-2 para pelo menos um alvo (E) com Ct entre 27 e 38. Constatou-se que apesar das medidas para evitar dispersão de partículas virais o ambiente hospitalar está propenso a ter tais microrganismos em cargas suficientes para provocar infecção.<text:s/></text:span><text:span text:style-name="T41">Co</text:span><text:span text:style-name="T42">nsiderações finais</text:span><text:span text:style-name="T43">:</text:span><text:span text:style-name="T44"><text:s/></text:span><text:span text:style-name="T45">A atmosfera contaminada representa risco aos trabalhadores da saúde e aos usuários desses serviços, sendo importante a adoção de medidas preventivas respiratórias, de controle e acompanhamento, para proteger essa população e reduzir a transmissão nosocomial. <text:s text:c="3"/></text:span><text:span text:style-name="T46">A ampliação de pesquisas sobre a biodiversidade dispersa <text:s/>na attmosfera interna de hospitais pode representar um importante avanço para redução do custo operacional de unidades de saúde, melhoria do atendimento prestado sobretudo melhor prognóstico do usuário.</text:span><text:span text:style-name="T47"><text:s text:c="116"/></text:span></text:p>
      <text:p text:style-name="P48"><text:span text:style-name="T49">Palavras-chave</text:span><text:span text:style-name="T50">: Pandemias. Coronavírus. Saúde do Trabalhador. Amostras de Ar. Aerossol Respirató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4965in" fo:margin-right="0.01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complex="Calibri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97in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f01" style:display-name="cf01" style:family="text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5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pb</meta:initial-creator>
    <dc:creator>Luiz Antonio da Costa Rodrigues</dc:creator>
    <meta:creation-date>2024-05-20T15:33:00Z</meta:creation-date>
    <dc:date>2024-05-20T15:33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reated" meta:value-type="date">2024-03-20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20T00:00:00Z</meta:user-defined>
    <meta:user-defined meta:name="LinksUpToDate" meta:value-type="boolean">false</meta:user-defined>
    <meta:user-defined meta:name="Producer">LibreOffice 5.4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8" meta:character-count="3121" meta:row-count="21" meta:non-whitespace-character-count="2639"/>
  </office:meta>
</office:document-meta>
</file>