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1000001CAD8BF712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Verdana" svg:font-family="Verdana, Arial, Helvetica, sans-serif"/>
    <style:font-face style:name="sans-serif" svg:font-family="sans-serif"/>
    <style:font-face style:name="serif" svg:font-family="serif"/>
    <style:font-face style:name="Times New Roman1" svg:font-family="'Times New Roman', 'Times New Roman'" style:font-family-generic="roman"/>
    <style:font-face style:name="Lucida Sans1" svg:font-family="'Lucida Sans'" style:font-family-generic="swiss"/>
    <style:font-face style:name="AGaramondPro-Regular" svg:font-family="AGaramondPro-Regular"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toneSerif" svg:font-family="StoneSerif" style:font-family-generic="roman" style:font-pitch="variable"/>
    <style:font-face style:name="Swiss721BT-Roman" svg:font-family="Swiss721BT-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GaramondPro-Regular1" svg:font-family="AGaramondPro-Regular"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oneSerif1" svg:font-family="StoneSerif" style:font-family-generic="system" style:font-pitch="variable"/>
    <style:font-face style:name="Swiss721BT-Roman1" svg:font-family="Swiss721BT-Roma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style:font-name="Times New Roman" fo:font-size="12pt" style:font-size-asian="12pt" style:font-name-complex="Times New Roman2" style:font-size-complex="12pt"/>
    </style:style>
    <style:style style:name="P2" style:family="paragraph" style:parent-style-name="Text_20_body">
      <style:text-properties style:font-name="Arial1" fo:font-size="12pt" style:font-size-asian="12pt" style:font-size-complex="12pt"/>
    </style:style>
    <style:style style:name="P3" style:family="paragraph" style:parent-style-name="Heading_20_2">
      <style:text-properties style:font-name="Times New Roman" fo:font-size="12pt" style:font-size-asian="12pt" style:font-size-complex="12pt"/>
    </style:style>
    <style:style style:name="P4" style:family="paragraph" style:parent-style-name="Heading_20_2">
      <style:paragraph-properties fo:text-align="center" style:justify-single-word="false"/>
      <style:text-properties style:font-name="Arial1" fo:font-size="44pt" style:font-size-asian="44pt" style:font-size-complex="44pt"/>
    </style:style>
    <style:style style:name="P5" style:family="paragraph" style:parent-style-name="Standard">
      <style:text-properties style:font-name="Times New Roman" fo:font-size="12pt" fo:font-weight="bold" style:font-size-asian="12pt" style:font-weight-asian="bold" style:font-name-complex="Times New Roman2"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loext:contextual-spacing="false" fo:margin-top="0cm" fo:margin-bottom="0cm" fo:line-height="100%" fo:text-align="end" style:justify-single-word="false"/>
    </style:style>
    <style:style style:name="P8" style:family="paragraph" style:parent-style-name="Standard">
      <style:paragraph-properties loext:contextual-spacing="false" fo:margin-top="0cm" fo:margin-bottom="0cm" fo:line-height="150%" fo:text-align="justify" style:justify-single-word="false"/>
    </style:style>
    <style:style style:name="P9" style:family="paragraph" style:parent-style-name="Standard">
      <style:paragraph-properties loext:contextual-spacing="false" fo:margin-top="0cm" fo:margin-bottom="0cm" fo:line-height="150%" fo:text-align="justify" style:justify-single-word="false"/>
      <style:text-properties style:font-name="AGaramondPro-Regular" fo:font-weight="bold" style:font-weight-asian="bold" style:font-name-complex="AGaramondPro-Regular1"/>
    </style:style>
    <style:style style:name="P10" style:family="paragraph" style:parent-style-name="Standard">
      <style:paragraph-properties loext:contextual-spacing="false" fo:margin-top="0cm" fo:margin-bottom="0cm" fo:line-height="15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loext:contextual-spacing="false" fo:margin-top="0cm" fo:margin-bottom="0cm" fo:line-height="150%" fo:text-align="justify" style:justify-single-word="false"/>
      <style:text-properties style:font-name="Times New Roman" fo:font-size="12pt" fo:font-weight="bold" style:font-size-asian="12pt" style:font-weight-asian="bold" style:font-name-complex="Times New Roman2" style:font-size-complex="12pt" style:font-style-complex="italic"/>
    </style:style>
    <style:style style:name="P12" style:family="paragraph" style:parent-style-name="Standard">
      <style:paragraph-properties loext:contextual-spacing="false" fo:margin-top="0cm" fo:margin-bottom="0cm"/>
      <style:text-properties style:font-name="Times New Roman" fo:font-size="12pt" fo:font-weight="bold" style:font-size-asian="12pt" style:font-weight-asian="bold" style:font-name-complex="Times New Roman2" style:font-size-complex="12pt"/>
    </style:style>
    <style:style style:name="P13" style:family="paragraph" style:parent-style-name="Standard">
      <style:paragraph-properties loext:contextual-spacing="false" fo:margin-top="0cm" fo:margin-bottom="0cm"/>
      <style:text-properties style:font-name="Times New Roman" fo:font-size="12pt" fo:font-weight="bold" style:font-size-asian="12pt" style:font-weight-asian="bold" style:font-name-complex="Times New Roman2" style:font-size-complex="12pt" style:font-weight-complex="bold"/>
    </style:style>
    <style:style style:name="P14" style:family="paragraph" style:parent-style-name="Standard">
      <style:paragraph-properties loext:contextual-spacing="false" fo:margin-top="0cm" fo:margin-bottom="0cm"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15" style:family="paragraph" style:parent-style-name="Standard">
      <style:paragraph-properties loext:contextual-spacing="false" fo:margin-top="0cm" fo:margin-bottom="0cm" fo:text-align="justify" style:justify-single-word="false"/>
      <style:text-properties style:font-name="Times New Roman" fo:font-size="11pt" fo:font-weight="normal" style:font-size-asian="11pt" style:font-weight-asian="normal" style:font-name-complex="Times New Roman2" style:font-size-complex="11pt" style:font-weight-complex="normal"/>
    </style:style>
    <style:style style:name="P16" style:family="paragraph" style:parent-style-name="XI_20_EPEF_20_-_20_TÍTULO_20_-_20_PORTUGUÊS">
      <style:paragraph-properties loext:contextual-spacing="false" fo:margin-top="0cm" fo:margin-bottom="0cm" fo:line-height="150%" fo:text-align="justify" style:justify-single-word="false"/>
      <style:text-properties style:font-name="Times New Roman" fo:font-size="12pt" fo:font-weight="normal" style:font-size-asian="12pt" style:font-weight-asian="normal" style:font-name-complex="Times New Roman2" style:font-size-complex="9pt"/>
    </style:style>
    <style:style style:name="P17" style:family="paragraph" style:parent-style-name="Standard">
      <style:paragraph-properties loext:contextual-spacing="false" fo:margin-left="0cm" fo:margin-right="0cm" fo:margin-top="0cm" fo:margin-bottom="0cm" fo:line-height="150%" fo:text-align="justify" style:justify-single-word="false" fo:text-indent="1.251cm" style:auto-text-indent="false"/>
    </style:style>
    <style:style style:name="P18" style:family="paragraph" style:parent-style-name="Standard">
      <style:paragraph-properties loext:contextual-spacing="false" fo:margin-left="0cm" fo:margin-right="0cm" fo:margin-top="0cm" fo:margin-bottom="0cm" fo:line-height="150%" fo:text-indent="1.251cm" style:auto-text-indent="false"/>
      <style:text-properties style:font-name="Times New Roman" fo:font-size="12pt" style:font-size-asian="12pt" style:font-name-complex="Times New Roman2" style:font-size-complex="12pt"/>
    </style:style>
    <style:style style:name="P19" style:family="paragraph" style:parent-style-name="Standard">
      <style:paragraph-properties loext:contextual-spacing="false" fo:margin-left="0cm" fo:margin-right="0cm" fo:margin-top="0cm" fo:margin-bottom="0cm" fo:line-height="150%" fo:text-align="justify" style:justify-single-word="false" fo:text-indent="1.251cm" style:auto-text-indent="false"/>
      <style:text-properties style:font-name="Times New Roman" fo:font-size="12pt" style:font-size-asian="12pt" style:font-name-complex="Times New Roman2" style:font-size-complex="12pt"/>
    </style:style>
    <style:style style:name="P20" style:family="paragraph" style:parent-style-name="Standard">
      <style:paragraph-properties loext:contextual-spacing="false" fo:margin-left="0cm" fo:margin-right="0cm" fo:margin-top="0cm" fo:margin-bottom="0cm" fo:line-height="150%" fo:text-align="justify" style:justify-single-word="false" fo:text-indent="1.251cm" style:auto-text-indent="false"/>
      <style:text-properties style:font-name="Times New Roman" fo:font-size="12pt" style:font-size-asian="12pt" style:font-name-complex="Times New Roman2" style:font-size-complex="12pt" style:font-style-complex="italic"/>
    </style:style>
    <style:style style:name="P21" style:family="paragraph" style:parent-style-name="XI_20_EPEF_20_-_20_TÍTULO_20_-_20_PORTUGUÊS">
      <style:paragraph-properties loext:contextual-spacing="false" fo:margin-left="0cm" fo:margin-right="0cm" fo:margin-top="0cm" fo:margin-bottom="0cm" fo:line-height="150%" fo:text-align="justify" style:justify-single-word="false" fo:text-indent="0cm" style:auto-text-indent="false"/>
    </style:style>
    <style:style style:name="P22"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2" style:font-size-complex="12pt"/>
    </style:style>
    <style:style style:name="P23" style:family="paragraph" style:parent-style-name="Standard">
      <style:paragraph-properties loext:contextual-spacing="false" fo:margin-top="0cm" fo:margin-bottom="0cm" fo:line-height="100%" fo:text-align="end" style:justify-single-word="false"/>
      <style:text-properties style:text-position="super 58%" style:font-name="Times New Roman" fo:font-size="12pt" fo:font-weight="bold" style:font-size-asian="12pt" style:font-weight-asian="bold" style:font-name-complex="Times New Roman2" style:font-size-complex="12pt"/>
    </style:style>
    <style:style style:name="P24" style:family="paragraph" style:parent-style-name="Standard">
      <style:paragraph-properties fo:margin-top="0cm" fo:margin-bottom="0cm" fo:line-height="100%" fo:text-align="end" style:justify-single-word="false"/>
    </style:style>
    <style:style style:name="P25" style:family="paragraph" style:parent-style-name="Standard">
      <style:paragraph-properties loext:contextual-spacing="false" fo:margin-left="0cm" fo:margin-right="0cm" fo:margin-top="0cm" fo:margin-bottom="0cm" fo:line-height="150%" fo:text-align="center" style:justify-single-word="false" fo:text-indent="1.251cm" style:auto-text-indent="false"/>
      <style:text-properties style:font-name="Swiss721BT-Roman" fo:font-size="12pt" fo:font-weight="bold" style:font-size-asian="12pt" style:font-weight-asian="bold" style:font-name-complex="Swiss721BT-Roman1" style:font-size-complex="12pt" style:font-weight-complex="bold"/>
    </style:style>
    <style:style style:name="P26" style:family="paragraph" style:parent-style-name="Standard">
      <style:paragraph-properties loext:contextual-spacing="false" fo:margin-left="0cm" fo:margin-right="0cm" fo:margin-top="0cm" fo:margin-bottom="0cm" fo:line-height="150%" fo:text-align="justify" style:justify-single-word="false" fo:text-indent="1.251cm" style:auto-text-indent="false"/>
    </style:style>
    <style:style style:name="P27" style:family="paragraph" style:parent-style-name="Standard">
      <style:paragraph-properties loext:contextual-spacing="false" fo:margin-left="0cm" fo:margin-right="0cm" fo:margin-top="0cm" fo:margin-bottom="0cm" fo:line-height="150%" fo:text-align="justify" style:justify-single-word="false" fo:text-indent="1.251cm" style:auto-text-indent="false"/>
    </style:style>
    <style:style style:name="P2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1.535cm" fo:margin-right="0cm" fo:text-align="start"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margin-left="1.535cm" fo:margin-right="0cm"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paragraph-properties loext:contextual-spacing="false" fo:margin-left="0cm" fo:margin-right="0cm" fo:margin-top="0cm" fo:margin-bottom="0cm" fo:line-height="150%" fo:text-align="justify" style:justify-single-word="false" fo:text-indent="-0.026cm" style:auto-text-indent="false">
        <style:tab-stops/>
      </style:paragraph-properties>
    </style:style>
    <style:style style:name="P33" style:family="paragraph" style:parent-style-name="Standard">
      <style:paragraph-properties loext:contextual-spacing="false" fo:margin-left="2.275cm" fo:margin-right="0cm" fo:margin-top="0cm" fo:margin-bottom="0cm" fo:line-height="150%" fo:text-align="justify" style:justify-single-word="false" fo:text-indent="-0.238cm" style:auto-text-indent="false">
        <style:tab-stops/>
      </style:paragraph-properties>
      <style:text-properties style:font-name="Times New Roman" fo:font-size="12pt" style:font-size-asian="12pt" style:font-name-complex="Times New Roman2" style:font-size-complex="12pt"/>
    </style:style>
    <style:style style:name="P34" style:family="paragraph" style:parent-style-name="Standard">
      <style:paragraph-properties fo:margin-left="0cm" fo:margin-right="0cm" fo:text-align="justify" style:justify-single-word="false" fo:text-indent="1.191cm" style:auto-text-indent="false"/>
    </style:style>
    <style:style style:name="P35" style:family="paragraph" style:parent-style-name="Standard">
      <style:paragraph-properties loext:contextual-spacing="false" fo:margin-left="0cm" fo:margin-right="0cm" fo:margin-top="0cm" fo:margin-bottom="0cm" fo:line-height="150%" fo:text-align="justify" style:justify-single-word="false" fo:text-indent="0.026cm" style:auto-text-indent="false"/>
    </style:style>
    <style:style style:name="P36" style:family="paragraph" style:parent-style-name="Text_20_body" style:list-style-name="L1"/>
    <style:style style:name="P37" style:family="paragraph" style:parent-style-name="Text_20_body">
      <style:paragraph-properties fo:text-align="center" style:justify-single-word="false"/>
      <style:text-properties style:font-name="Arial1" fo:font-size="44pt" style:font-size-asian="44pt" style:font-size-complex="44pt"/>
    </style:style>
    <style:style style:name="P38" style:family="paragraph" style:parent-style-name="Text_20_body">
      <style:paragraph-properties fo:margin-left="1.482cm" fo:margin-right="0cm" fo:text-align="justify" style:justify-single-word="false" fo:text-indent="0cm" style:auto-text-indent="false"/>
      <style:text-properties style:font-name="Times New Roman" fo:font-size="12pt" style:font-size-asian="12pt" style:font-size-complex="12pt"/>
    </style:style>
    <style:style style:name="P39" style:family="paragraph" style:parent-style-name="Text_20_body">
      <style:paragraph-properties fo:margin-left="1.482cm" fo:margin-right="0cm" fo:text-align="justify" style:justify-single-word="false" fo:text-indent="0cm" style:auto-text-indent="false"/>
      <style:text-properties style:font-name="Times New Roman" fo:font-size="12pt"/>
    </style:style>
    <style:style style:name="P40" style:family="paragraph" style:parent-style-name="Text_20_body">
      <style:paragraph-properties fo:margin-left="1.482cm" fo:margin-right="0cm" fo:text-align="justify" style:justify-single-word="false" fo:text-indent="0cm" style:auto-text-indent="false"/>
      <style:text-properties style:font-name="Times New Roman" fo:font-size="44pt" style:font-size-asian="44pt" style:font-size-complex="44pt"/>
    </style:style>
    <style:style style:name="P41" style:family="paragraph" style:parent-style-name="Text_20_body">
      <style:paragraph-properties fo:margin-left="0cm" fo:margin-right="0cm" fo:text-align="center" style:justify-single-word="false" fo:text-indent="0cm" style:auto-text-indent="false"/>
      <style:text-properties style:font-name="Times New Roman" fo:font-size="44pt" style:font-size-asian="44pt" style:font-size-complex="44pt"/>
    </style:style>
    <style:style style:name="P42" style:family="paragraph" style:parent-style-name="Footer">
      <style:paragraph-properties fo:text-align="end" style:justify-single-word="false"/>
    </style:style>
    <style:style style:name="P43" style:family="paragraph" style:parent-style-name="Footer">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4" style:family="paragraph" style:parent-style-name="XI_20_EPEF_20_-_20_TÍTULO_20_-_20_PORTUGUÊS">
      <style:paragraph-properties loext:contextual-spacing="false" fo:margin-left="0cm" fo:margin-right="0cm" fo:margin-top="0cm" fo:margin-bottom="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45" style:family="paragraph" style:parent-style-name="Heading_20_2">
      <style:paragraph-properties fo:text-align="center" style:justify-single-word="false"/>
      <style:text-properties style:font-name="Arial1" fo:font-size="44pt" style:font-size-asian="44pt" style:font-size-complex="44pt"/>
    </style:style>
    <style:style style:name="T1" style:family="text">
      <style:text-properties style:font-name="Times New Roman" fo:font-size="10pt" fo:font-style="normal" fo:font-weight="normal" style:font-size-asian="10pt" style:font-style-asian="normal" style:font-weight-asian="normal" style:font-name-complex="Times New Roman2" style:font-size-complex="10pt" style:font-style-complex="normal" style:font-weight-complex="normal"/>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font-style-complex="italic"/>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style:font-size-asian="12pt" style:font-name-complex="Times New Roman2" style:font-size-complex="12pt"/>
    </style:style>
    <style:style style:name="T6" style:family="text">
      <style:text-properties style:font-name="Times New Roman" fo:font-size="12pt" style:font-size-asian="12pt" style:font-name-complex="Times New Roman2" style:font-size-complex="12pt" style:font-style-complex="italic"/>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normal" style:font-size-asian="12pt" style:font-weight-asian="normal" style:font-name-complex="Times New Roman2" style:font-size-complex="12pt"/>
    </style:style>
    <style:style style:name="T10" style:family="text">
      <style:text-properties style:font-name="Times New Roman" fo:font-size="12pt" fo:background-color="#ffffff" style:font-size-asian="12pt" style:font-name-complex="Times New Roman2" style:font-size-complex="12pt" loext:char-shading-value="0"/>
    </style:style>
    <style:style style:name="T11" style:family="text">
      <style:text-properties style:font-name="Times New Roman" fo:font-size="12pt" fo:font-style="italic" fo:background-color="#ffffff" style:font-size-asian="12pt" style:font-style-asian="italic" style:font-name-complex="Times New Roman2" style:font-size-complex="12pt" style:font-style-complex="italic" loext:char-shading-value="0"/>
    </style:style>
    <style:style style:name="T12" style:family="text">
      <style:text-properties style:font-name="Times New Roman" fo:font-size="12pt" fo:font-style="italic" style:font-size-asian="12pt" style:font-style-asian="italic" style:font-name-complex="Times New Roman2" style:font-size-complex="12pt" style:font-style-complex="italic"/>
    </style:style>
    <style:style style:name="T13" style:family="text">
      <style:text-properties style:font-name="Times New Roman" fo:font-size="12pt" fo:font-style="italic" style:font-size-asian="12pt" style:font-style-asian="italic" style:font-name-complex="Times New Roman2" style:font-size-complex="12pt" style:font-style-complex="italic"/>
    </style:style>
    <style:style style:name="T14" style:family="text">
      <style:text-properties style:text-position="super 58%" style:font-name="Times New Roman" fo:font-size="12pt" fo:font-weight="bold" style:font-size-asian="12pt" style:font-weight-asian="bold" style:font-name-complex="Times New Roman2" style:font-size-complex="12pt"/>
    </style:style>
    <style:style style:name="T15" style:family="text">
      <style:text-properties style:text-position="super 58%" style:font-name="Times New Roman" fo:font-size="12pt" fo:font-weight="bold" style:font-size-asian="12pt" style:font-weight-asian="bold" style:font-name-complex="Times New Roman2" style:font-size-complex="12pt"/>
    </style:style>
    <style:style style:name="T16" style:family="text">
      <style:text-properties style:font-name="Swiss721BT-Roman" fo:font-size="9pt" style:font-size-asian="9pt" style:font-name-complex="Swiss721BT-Roman1" style:font-size-complex="9pt"/>
    </style:style>
    <style:style style:name="T17" style:family="text">
      <style:text-properties style:font-name="StoneSerif" fo:font-size="10pt" style:font-size-asian="10pt" style:font-name-complex="StoneSerif1" style:font-size-complex="10pt"/>
    </style:style>
    <style:style style:name="T18" style:family="text">
      <style:text-properties style:font-style-complex="italic"/>
    </style:style>
    <style:style style:name="T19" style:family="text">
      <style:text-properties style:font-name="Verdana" fo:font-size="10pt" style:font-size-asian="12pt" style:font-size-complex="12pt"/>
    </style:style>
    <style:style style:name="T20" style:family="text">
      <style:text-properties fo:font-size="10pt" fo:font-weight="normal" fo:background-color="#ffffff" style:font-size-asian="10pt" style:font-weight-asian="normal" style:font-name-complex="Book Antiqua" style:font-size-complex="10pt" style:font-weight-complex="normal" loext:char-shading-value="0"/>
    </style:style>
    <style:style style:name="T21" style:family="text">
      <style:text-properties fo:font-size="10pt" fo:font-weight="normal" fo:background-color="#ffffff" style:font-size-asian="10pt" style:font-weight-asian="normal" style:font-size-complex="10pt" style:font-weight-complex="normal" loext:char-shading-value="0"/>
    </style:style>
    <style:style style:name="T22" style:family="text">
      <style:text-properties fo:font-size="10pt" fo:font-style="normal" fo:font-weight="normal" fo:background-color="#ffffff" style:font-size-asian="10pt" style:font-style-asian="normal" style:font-weight-asian="normal" style:font-size-complex="10pt" style:font-style-complex="normal" style:font-weight-complex="normal" loext:char-shading-value="0"/>
    </style:style>
    <style:style style:name="T23" style:family="text">
      <style:text-properties fo:font-weight="bold" style:font-weight-asian="bold" style:font-weight-complex="bold"/>
    </style:style>
    <style:style style:name="T24" style:family="text">
      <style:text-properties fo:font-style="italic" style:font-style-asian="italic"/>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style:font-size-asian="12pt" style:font-size-complex="12pt"/>
    </style:style>
    <style:style style:name="T28" style:family="text">
      <style:text-properties fo:color="#000000" style:font-name-asian="Times New Roman1" style:font-size-asian="12pt" style:font-name-complex="Times New Roman1" style:font-size-complex="12pt"/>
    </style:style>
    <style:style style:name="T29" style:family="text">
      <style:text-properties fo:color="#000000" fo:font-weight="bold" style:font-name-asian="Times New Roman1" style:font-size-asian="12pt" style:font-weight-asian="bold" style:font-name-complex="Times New Roman1" style:font-size-complex="12pt" style:font-weight-complex="bold"/>
    </style:style>
    <style:style style:name="T30" style:family="text">
      <style:text-properties fo:color="#000000" fo:font-weight="normal" style:font-name-asian="Times New Roman1" style:font-size-asian="12pt" style:font-weight-asian="normal" style:font-name-complex="Times New Roman1" style:font-size-complex="12pt" style:font-weight-complex="normal"/>
    </style:style>
    <style:style style:name="T31" style:family="text">
      <style:text-properties style:font-size-asian="12pt" style:font-size-complex="12pt"/>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font-name="serif" fo:font-size="13.5pt"/>
    </style:style>
    <style:style style:name="T35" style:family="text">
      <style:text-properties style:font-name="serif" fo:font-size="13.5pt" fo:font-weight="bold" style:font-size-asian="12pt" style:font-weight-asian="bold" style:font-size-complex="12pt" style:font-weight-complex="bold"/>
    </style:style>
    <style:style style:name="T36" style:family="text">
      <style:text-properties style:font-name="serif" fo:font-size="13.5pt" style:font-size-asian="12pt" style:font-size-complex="12pt"/>
    </style:style>
    <style:style style:name="fr1" style:family="graphic" style:parent-style-name="Graphics">
      <style:graphic-properties fo:margin-left="0.053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IREITO DO IDOSO: Condições de vivência dos idosos no abrigo Joaquim Monteiro de Carvalho, no Município de Picos, PI.</text:p>
      <text:p text:style-name="P24"><text:span text:style-name="T2"/></text:p>
      <text:p text:style-name="P24"><text:span text:style-name="T2">Erika de Souza Paiva</text:span><text:span text:style-name="T14">1</text:span></text:p>
      <text:p text:style-name="P7"><text:span text:style-name="T2">Joanny Carla Dos Santos De Moura</text:span><text:span text:style-name="T14">2</text:span></text:p>
      <text:p text:style-name="P7"><text:span text:style-name="T2">Karu Laynny Gonçalves Costa Gomes da Silva</text:span><text:span text:style-name="T14">3</text:span></text:p>
      <text:p text:style-name="P7"><text:span text:style-name="T2">Samara Maria Rodrigues de Araújo Pacheco</text:span><text:span text:style-name="T14">4</text:span></text:p>
      <text:p text:style-name="P7"><text:span text:style-name="T2">Tarciana Maria dos Santos Rêgo</text:span><text:span text:style-name="T14">5</text:span></text:p>
      <text:p text:style-name="P23"/>
      <text:p text:style-name="P12">RESUMO</text:p>
      <text:p text:style-name="P12"/>
      <text:p text:style-name="P14">O presente relato de experiência apresenta os resultados da pesquisa realizada no abrigo Joaquim Monteiro de Carvalho,<text:span text:style-name="T18"> situado no Município de Picos</text:span>-PI, <text:span text:style-name="T18">a instituição abriga atualmente 36 idosos, sendo o mais idoso com a idade de 92 anos e o mais novo com 62 anos de idade,</text:span> a metodologia aplicada foi o estudo de caso, utilizou se da técnica da observação e pesquisa bibliográfica e para coleta de dados a entrevista semi estruturada. Os resultados desse relato indicam que a institucionalização do idoso é uma questão de extenso debate, uma vez que as Instituições de Longa Permanência, por um lado, têm a função de proteger e cuidar; por outro, estabelecem uma adaptação do idoso construída em sentimentos de lembranças e de perdas ao romper com elos familiares e sociais.</text:p>
      <text:p text:style-name="P13"/>
      <text:p text:style-name="P15"><text:span text:style-name="T23">PALAVRAS-CHAVE:</text:span> Idoso. Institucionalização. Abrigo Joaquim Monteiro de Carvalho.</text:p>
      <text:p text:style-name="P44"><text:s/></text:p>
      <text:p text:style-name="P21"><text:span text:style-name="T5">INTRODUÇÃO</text:span><text:span text:style-name="T9"> </text:span></text:p>
      <text:p text:style-name="P16"/>
      <text:p text:style-name="P17"><text:span text:style-name="T5">Um fenômeno social vem se apresentando em todo o mundo: o envelhecimento da população. A taxa de fecundidade foi consideravelmente reduzida e, paralelamente a isso, a expectativa de vida vem aumentando em todos os países.</text:span><text:span text:style-name="Emphasis"><text:span text:style-name="T10"> </text:span></text:span><text:span text:style-name="T5">O crescimento da população idosa, em números,</text:span><text:span text:style-name="T11"> </text:span><text:span text:style-name="T5">é um fenômeno mundial e está</text:span><text:span text:style-name="T11"> </text:span><text:span text:style-name="T5">ocorrendo de forma acelerada. Segundo o IBGE (2017), no Brasil, </text:span><text:span text:style-name="T10">o percentual de pessoas com 60 anos ou mais na população do país passou de 12,8% para 14,4%, entre 2012 e 2016. Houve crescimento de 16,0% na população dessa faixa etária, passando de 25,5 milhões para 29,6 milhões de idosos. As estimativas para os 20</text:span></text:p>
      <text:p text:style-name="P35"><text:span text:style-name="T10">_________________</text:span></text:p>
      <text:p text:style-name="P43"><text:span text:style-name="T20">1 </text:span><text:span text:style-name="T21">Erika de Souza Paiva, </text:span><text:span text:style-name="T22">Médica Veterinária e Mestre em Ciência Animal pela UFERSA. Servidora Pública Federal. Bacharelanda no Curso de Direito pela Faculdade R.Sá; </text:span><text:a xlink:type="simple" xlink:href="mailto:drerikapaiva@hotmail.com" text:style-name="Internet_20_link"><text:span text:style-name="T22">drerikapaiva@hotmail.com</text:span></text:a><text:span text:style-name="T22">.. 2 Joanny Carla Dos Santos De Moura, Bacharelanda no Curso de Direito pela Faculdade R.Sá; </text:span><text:a xlink:type="simple" xlink:href="mailto:joannyc87@gmail.com" text:style-name="Internet_20_link"><text:span text:style-name="T22">jo</text:span></text:a><text:a xlink:type="simple" xlink:href="mailto:joannyc87@gmail.com" text:style-name="Internet_20_link"><text:span text:style-name="T22">annyc87@gmail.com</text:span></text:a><text:span text:style-name="T22">. 3 Karu Laynny Gonçalves Costa Gomes da Silva, Bacharelanda no Curso de Direito pela Faculdade R.Sá.; </text:span><text:a xlink:type="simple" xlink:href="mailto:karufofad@hotmail.com" text:style-name="Internet_20_link"><text:span text:style-name="T22">karufofad@hotmail.com</text:span></text:a><text:span text:style-name="T22">. 4 Samara Maria Rodrigues de Araújo Pacheco, Bacharelanda no Curso de Direito da Faculdade R.Sá. </text:span><text:a xlink:type="simple" xlink:href="mailto:adaliaaraujo@hotmail.com" text:style-name="Internet_20_link"><text:span text:style-name="T22">adaliaaraujo@hotmail.com</text:span></text:a><text:span text:style-name="T22">. 5 Tarciana Maria dos Santos Rêgo, Graduada em Letras/Espanhol pela UESPI, Servidora Pública Estadual, Bacharelanda no Curso de Direito pela Faculdade R.Sá; </text:span><text:a xlink:type="simple" xlink:href="mailto:tarcianarego@gmail.com" text:style-name="Internet_20_link"><text:span text:style-name="T22">tarcianarego@gmail.com</text:span></text:a><text:span text:style-name="T22">. </text:span></text:p>
      <text:p text:style-name="P17"><text:span text:style-name="T10"/></text:p>
      <text:p text:style-name="P32"><text:soft-page-break/><text:span text:style-name="T5">anos próximos indicam que a população de idosos passará de 30 milhões de indivíduos, chegando a representar 13% dos brasileiros, e que, em 2050, essa faixa etária poderá somar 18% da população total, o que corresponderá a aproximadamente 47 milhões de indivíduos. </text:span></text:p>
      <text:p text:style-name="P17"><text:span text:style-name="T5">Diante do crescimento da população idosa no Brasil, no dia 1º de outubro de 2003, no Senado Federal, foi sancionada a redação final do Estatuto do Idoso (EI), que garante:</text:span></text:p>
      <text:p text:style-name="P33"><text:span text:style-name="T24"><text:s/>“O idoso goza de todos os direitos fundamentais inerentes à pessoa humana (...) Assegurando-se-lhe por lei ou por outros meios, todas as facilidades, para preservação de sua saúde física e mental, seu aperfeiçoamento moral, intelectual, espiritual e social, em condições de liberdade e dignidade. É obrigação da família, da comunidade, da sociedade e do poder público assegurar ao idoso, com absoluta prioridade, a efetivação do direito à vida, à saúde, à alimentação, à educação, à cultura, ao esporte, ao lazer, ao trabalho, à cidadania, à liberdade, à dignidade, ao respeito e à convivência familiar e comunitária”.</text:span></text:p>
      <text:p text:style-name="P19">Entretanto, apesar da criação do Estatuto, o crescimento da população de idosos no Brasil implicou em consequências sérias que afetaram diretamente nos serviços de assistência social e de saúde da população geriátrica, agravado com a precariedade dos convênios médicos e do baixo salário da aposentadoria. Somado a isso, observa-se o problema da família, pois os parentes têm dificuldades para cuidar dos seus idosos, encaminhando-os às instituições popularmente denominadas ILPI (Instituição de Longa Permanência para Idosos), casas de repouso, instituições geriátricas, popularmente conhecidas como “asilos” (FREITAS e SCHEICHER, 2010). Essa é uma das alternativas não familiares para o cuidado do idoso, sendo mais antiga, cuja origem remonta à Grécia Antiga. Nos dias atuais, contudo, são comumente associadas a imagens negativas e preconceitos, vistas muitas vezes como depósito de idosos à espera do tempo de morrer (CAMARANO E BARBOSA, 2016). </text:p>
      <text:p text:style-name="P17"><text:span text:style-name="T5">De acordo com Camarano e Barbosa (2016) poucas pesquisas de caráter nacional sobre as modalidades de cuidado não familiar para a população idosa têm sido realizadas. Uma iniciativa que buscou conhecer o perfil das Ilpis brasileiras foi feita pelo Ipea na pesquisa </text:span><text:span text:style-name="T12">Condições de</text:span><text:span text:style-name="T5"> </text:span><text:span text:style-name="T12">Funcionamento e de Infraestrutura das Instituições de Longa Permanência para Idosos</text:span><text:span text:style-name="T5"> </text:span><text:span text:style-name="T12">no Brasil</text:span><text:span text:style-name="T5">, realizada entre 2007 e 2009, ou simplesmente </text:span><text:span text:style-name="T5">denominada de Pesquisa IPEA. Essa pesquisa levantou as condições físicas, a infraestrutura, os serviços oferecidos, os recursos disponíveis (humanos, financeiros e parcerias), os custos </text:span><text:soft-page-break/><text:span text:style-name="T5">de manutenção, bem como algumas características da população residente. Outra fonte de informação são os censos anuais realizados pelo Sistema Unificado de Assistência Social (SUAS), empreendidos desde 2010 nas unidades de acolhimento conveniadas com o Ministério de Desenvolvimento Social (MDS). O universo abrangido são as instituições filantrópicas de acolhimento de idosos e que têm convênio com o MDS por intermédio das prefeituras. As informações sobre unidades de acolhimento de idosos começaram a ser levantadas em 2012</text:span><text:span text:style-name="T5">. </text:span><text:span text:style-name="T5">A Pesquisa IPEA localizou 3.548 instituições no território brasileiro, das quais 1.617 declararam serem filantrópicas e conveniadas. Em 2012, foram recenseadas 1.227 instituições pelo SUAS; e em 2014, 1.451.</text:span></text:p>
      <text:p text:style-name="P19">Da mesma forma que outros estados brasileiros, o Piauí experimenta um acelerado processo de envelhecimento. Observa-se, entre 1950 e 2000, um acentuado encolhimento da base da pirâmide. A população abaixo de 15 anos passou de 46,3% para 33,6%. Por outro lado, os demais grupos etários experimentaram um crescimento na participação no total da população (IPEA, 2008).</text:p>
      <text:p text:style-name="P19">Ainda segundo o IPEA (2008) população idosa, que constituía 3,6% da população piauiense em 1950, passou a constituir 8,3% do total em 2000. Esse segmento populacional cresceu a uma taxa média de 3,7% ao ano, valor pouco superior ao do Nordeste (3,3%), porém, semelhante ao do Brasil (3,8%). Apesar de os percentuais de homens e mulheres em relação ao total da população ser bem parecidos, 49,2% e 50,8%, respectivamente, a população feminina tem maior participação em relação ao total de idosos, respondendo por 53,1%.</text:p>
      <text:p text:style-name="P20">Diante do exposto, o presente trabalho se propôs a discorrer sobre as condições de vivência dos idosos no abrigo Joaquim Monteiro de Carvalho, situado no Município de Picos, PI, considerando a higiene, instalações e estrutura do abrigo, os fatores psicológicos e nutricionais dos idosos institucionalizados. Além disso, levaram-se também em consideração a vida, os dilemas e os problemas enfrentados pelos idosos no ILPI. </text:p>
      <text:p text:style-name="P5"/>
      <text:p text:style-name="P28">2 DESENVOLVIMENTO</text:p>
      <text:p text:style-name="P29"><text:span text:style-name="T2">2.1. Conceito de ILPI (Instituição de Longa Permanência para Idosos), mitos e preconceitos.</text:span></text:p>
      <text:p text:style-name="P34"><text:span text:style-name="T5">No Brasil e no resto do mundo, ainda não há um consenso sobre o que seja uma Ilpi. Primariamente, estas instituições eram dirigidas à população mais pobre, que necessitava de </text:span><text:soft-page-break/><text:span text:style-name="T5">um lugar para albergar essa faixa etária. Por esta razão, muitas instituições brasileiras se autodenominam abrigos. É o caso, por exemplo, de 6,3% das instituições identificadas pela Pesquisa Ipea. Isso justifica o fato de a carência financeira e a falta de moradia ser alguns dos motivos mais importantes para a busca de uma instituição, e explica por que 65,2% das instituições identificadas pela referida pesquisa serem filantrópicas. Também serve para esclarecer o porquê de estas instituições fazerem parte da rede de serviços da assistência social (CAMARANO </text:span><text:span text:style-name="T12">et al.</text:span><text:span text:style-name="T5">, 2010). Em geral, as Ilpis surgem espontaneamente, para atender às necessidades da comunidade. Contudo, dada à ausência de políticas públicas, elas podem apresentar problemas na qualidade dos serviços oferecidos, o que afeta as condições de vida dos residentes (BORN e BOECHAT, 2006).</text:span></text:p>
      <text:p text:style-name="P17"><text:span text:style-name="T5">O envelhecimento da população e o aumento da sobrevivência de pessoas com redução da capacidade física, cognitiva e mental estão requerendo que os asilos deixem de fazer parte apenas da rede de assistência social e integrem a rede de assistência à saúde, ou seja, ofereçam algo mais que um abrigo. Para tentar expressar a nova função híbrida dessas instituições, a Sociedade Brasileira de Geriatria e Gerontologia sugeriu a adoção da denominação Instituição de Longa Permanência para Idosos (ILPI). Entretanto, na literatura e na legislação, encontram-se referências indiscriminadamente a ILPIs, casas de repouso, </text:span><text:span text:style-name="T5">clínicas</text:span><text:span text:style-name="T5"> geriátricas, abrigos e asilos. Na verdade, as instituições não se autodenominam ILPIs (CAMRANO e KANSO, 2010). </text:span></text:p>
      <text:p text:style-name="P17"><text:span text:style-name="T5">Para a Anvisa, ILPIs são instituições governamentais ou não-governamentais, de caráter residencial, destinadas a domicílio coletivo de pessoas com idade igual ou superior a 60 anos, com ou sem suporte familiar, em condição de liberdade, dignidade e cidadania</text:span><text:span text:style-name="T16">.</text:span></text:p>
      <text:p text:style-name="P17"><text:span text:style-name="T5">É muito comum associar Ilpis a estabelecimentos de saúde, pois muitos serviços ofertados pelas instituições brasileiras referem-se à saúde, mas estas instituições não são voltadas para a clínica ou a terapêutica. Os residentes, no entanto, recebem, além de moradia, alimentação e vestuário, serviços médicos e medicamentos (GROISMAN, 1999). Aproximadamente dois terços (66,1%) das instituições brasileiras recebem visitas médicas com frequência, mas menos de 50% das instituições recebem visitas do Programa de Saúde da Família (PSF), atualmente denominada Estratégia Saúde da Família (ESF) (CAMARANO </text:span><text:span text:style-name="T12">et al.</text:span><text:span text:style-name="T5">, 2010).</text:span></text:p>
      <text:p text:style-name="P19">Por outro lado, a oferta de atividades que geram renda, de lazer e/ou cursos diversos é menor, declarada por menos de 50% das instituições pesquisadas. O papel dessas atividades é o de promover algum grau de integração entre os residentes e ajudá-los a exercer um papel social. </text:p>
      <text:p text:style-name="P19"><text:soft-page-break/>Podemos entender que a ILPI é uma residência coletiva, que atende tanto idosos independentes em situação de carência de renda e/ou de família quanto aqueles com dificuldades para o desempenho das atividades diárias, que necessitem de cuidados prolongados (CAMRANO e KANSO, 2010).</text:p>
      <text:p text:style-name="P19">No Brasil, a busca por Casas de Repouso é considerada uma atitude polêmica, vista como preconceito. Essa rejeição é mais forte quando a decisão é tomada pela família (Alcântara, 2004). Parte do preconceito pode ser decorrente de que a história da institucionalização da velhice começou como uma prática assistencialista, ou seja, caridade cristã. A institucionalização era resultado da pobreza individual e familiar, e o termo asilo cristalizou-se como sinônimo de instituição para idosos pobres (Christophe e Camarano, 2010). Além disso, na sociedade moderna, em busca da eterna juventude, parece não haver lugar para a velhice frágil (Debert, 1999), que carrega consigo o medo da morte ou da invalidez. O isolamento da velhice e a ocultação da morte, contudo, não são exclusividades do nosso século. Todas as sociedades, em maior ou menor grau, enfrentam essa questão do final da vida.</text:p>
      <text:p text:style-name="P19"/>
      <text:p text:style-name="P9">2.2. Perfil das ILPIS no estado do Piauí</text:p>
      <text:p text:style-name="P9"/>
      <text:p text:style-name="P17"><text:span text:style-name="T17"><text:s/></text:span><text:span text:style-name="T5">O IPEA, em 2008, fez um levantamento sobre as ILPIS na região nordeste, incluindo o estado do Piauí. Foram identificadas apenas seis ILPIs no referido estado. Todas elas estão situadas em municípios da região norte do estado: quatro em Teresina, uma em Parnaíba e uma em Picos. Tendo em vista a grande extensão territorial do estado e as fronteiras com outros estados (Bahia, Tocantins, Ceará, Pernambuco e Maranhão), supõe-se que alguns idosos busquem esse tipo de serviço em municípios de outros estados, dado a inexistência de instituições de longa permanência no interior do estado. </text:span></text:p>
      <text:p text:style-name="P17"><text:span text:style-name="T5">Nas instituições investigadas foram encontrados 205 residentes, dos quais 94,0% são idosos. Esse número corresponde a apenas 0,07% do total da população idosa do estado. Ou seja, é muito baixa a utilização desse tipo de serviço no Estado do Piauí. Apesar de os idosos com 80 anos ou mais constituírem aproximadamente 14% da população idosa total, 1/3 dos idosos residentes nas ILPIs encontra-se nessa faixa etária. Esse elevado percentual pode ser explicado pela maior incidência de doenças e fragilidades nessa população que </text:span><text:span text:style-name="T5">demandas cuidadas</text:span><text:span text:style-name="T5"> especializados. </text:span></text:p>
      <text:p text:style-name="P18"><text:soft-page-break/>Verificou-se o predomínio de homens em todas as faixas etárias, com exceção da faixa de idade igual ou superior a 80 anos, em que as mulheres são maioria, correspondendo a 62,5%. No total, os homens predominam: correspondem a 60,5% de todos os residentes.</text:p>
      <text:p text:style-name="P19"><text:s/>No caso do Piauí, essas instituições possuem diferentes naturezas jurídicas. Predominam os asilos privados filantrópicos não-religiosos (50,0%). Os filantrópicos religiosos constituem 16,7% e públicos 1/3 do total, geridas pela administração pública (estado ou municípios). Não se encontrou nenhuma instituição privada com fins lucrativos. Observou-se que 83,3% delas funcionam com o apoio de parcerias ou de convênios.</text:p>
      <text:p text:style-name="P19"/>
      <text:p text:style-name="P8"><text:span text:style-name="T2">2.3</text:span><text:span text:style-name="T2">. </text:span><text:span text:style-name="T2">Visita ao Abrigo de idosos </text:span><text:span text:style-name="T3">Joaquim Monteiro de Carvalho</text:span></text:p>
      <text:p text:style-name="P10"/>
      <text:p text:style-name="P17"><text:span text:style-name="T5">Foi realizada uma entrevista com o Coordenador do abrigo </text:span><text:span text:style-name="T6">Joaquim Monteiro de Carvalho, situado no Município de Picos, no dia 08 de maio de 2018. Na entrevista foram abordados vários questionamentos com o objetivo de averiguar as condições de vivência desses idosos no referido abrigo. </text:span></text:p>
      <text:p text:style-name="P20">De acordo com o Coordenador do abrigo, a instituição abriga atualmente 36 idosos, sendo o mais idoso com a idade de 92 anos e o mais novo com 62 anos de idade. A organização destes por quartos é a seguinte: os homens são separados das mulheres, sendo que a lotação é de dois a quatro idosos por quarto. São agrupados por afinidade. </text:p>
      <text:p text:style-name="P20">Em relação às atividades de lazer e entretenimento, a resposta foi positiva. Os idosos assistem programas de televisão, participam de caravanas, praticam pintura, tem aulas de dança ao ar livre, sendo que essas atividades são proporcionadas por voluntários. </text:p>
      <text:p text:style-name="P20">Os residentes recebem alimentação seis vezes por dia, com intervalos de três horas. As refeições são balanceadas, de acordo com as condições de saúde de cada idoso. A higiene pessoal é realizada por cuidadores e técnicos de enfermagem com aqueles residentes que necessitam de cuidados especiais. Os outros residentes fazem sua higiene pessoal independente de cuidadores. Para melhorarem suas condições físicas e mentais, os idosos residentes fazem exercícios orientados por fisioterapeutas. </text:p>
      <text:p text:style-name="P20">Quando questionado sobre a participação da família dos idosos, o entrevistado falou que a maioria não recebe visita dos parentes e que eles sentem essa ausência, sendo que muitos deles se sentem abandonados pela família.</text:p>
      <text:p text:style-name="P20"><text:soft-page-break/>Sobre as instalações, o coordenador relatou que a ILPI possui licença para funcionamento e que obedece todas as prerrogativas estabelecidas pelo Estatuto do Idoso, garantindo, assim o conforto e a segurança dos residentes. </text:p>
      <text:p text:style-name="P20">A Casa de repouso é uma instituição filantrópica sem fins lucrativos, recebendo contribuições tanto da prefeitura municipal quanto doações realizadas por voluntários. Os idosos recebem o benefício da aposentadoria, porém este erário serve para a subsistência dos residentes, como a aquisição de medicamento e alguns tratamentos médicos.</text:p>
      <text:p text:style-name="P20"/>
      <text:p text:style-name="P11">3 CONCLUSÃO</text:p>
      <text:p text:style-name="P11"/>
      <text:p text:style-name="P17"><text:span text:style-name="T6">À visita ao abrigo Joaquim Monteiro de Carvalho pôde-se observar que os idosos vivem em condições razoáveis de vida e que o maior problema que eles enfrentam, além de doenças, limitações físicas e psicológicas, é a ausência da família. Geralmente, os parentes deixam os idosos no abrigo alegando não ter condições para cuidar deles, prometem sempre visitar </text:span><text:span text:style-name="T6">e, por fim, acabam</text:span><text:span text:style-name="T6"> sendo esquecidos pelos familiares, causando, na maioria das vezes, a depressão nos idosos. Em relação às condições de vivência na ILPI vimos que os residentes são tratados com todos os cuidados que esta pode proporcionar, pois o abrigo é dependente de doações de voluntários e da contribuição do município. São bem alimentados e recebem tratamento de profissionais como médicos e fisioterapeutas. </text:span></text:p>
      <text:p text:style-name="P17"><text:span text:style-name="T6">Em relação à instalação, as condições estruturais são relativamente razoáveis. Não sabemos ao certo se há uma fiscalização frequente quanto </text:span><text:span text:style-name="T6">a esse</text:span><text:span text:style-name="T6"> quesito, porém o entrevistado foi incisivo em relatar que o abrigo está de acordo com as normas vigentes no Estatuto do idoso. </text:span></text:p>
      <text:p text:style-name="P17"><text:span text:style-name="T6">A terceira idade é uma fase da vida que a maioria da população </text:span><text:span text:style-name="T6">alcançará</text:span><text:span text:style-name="T6"> e por isso, desde agora, deveria ser valorizada. As casas de repouso ou abrigos não são lugares para se estocar idosos ou para abandoná-los quando não se há mais condições de cuidar deles e sim, um lugar onde eles teriam a oportunidade de viverem melhor com todos os cuidados necessários para seu bem-estar. É de suma importância a participação da família nesse contexto, sendo que a presença parental melhora consideravelmente as condições psicológicas e emocionais desses idosos. </text:span></text:p>
      <text:p text:style-name="P19"/>
      <text:p text:style-name="P19"/>
      <text:p text:style-name="P10"><text:soft-page-break/></text:p>
      <text:p text:style-name="P25">REFERÊNCIAS BIBLIOGRÁFICAS</text:p>
      <text:p text:style-name="P19"/>
      <text:p text:style-name="P19"/>
      <text:p text:style-name="P40"><text:span text:style-name="T25">BORN, T; BOECHAT, N. S. A qualidade dos cuidados ao idoso institucionalizado. In: FREITAS, E. V; PY, L.; CANÇADO, F. A. X.; DOLL, J.; GORZONI, M. L. </text:span><text:span text:style-name="T27">Tratado de Geriatria e Gerontologia</text:span><text:span text:style-name="T25">. Rio de Janeiro: Guanabara Koogan, 2006. p.768-77.</text:span><text:span text:style-name="T19">  </text:span><text:span text:style-name="T25"> </text:span></text:p>
      <text:p text:style-name="P30">CAMARANO, A. A. (Org.). <text:span text:style-name="T23">Cuidados de longa duração para a população idosa:</text:span> um novo risco social a ser assumido? Rio de Janeiro: Ipea, 2016.</text:p>
      <text:p text:style-name="P31">CAMARANO, Ana Amélia et al. <text:span text:style-name="T32">Idosos brasileiros: </text:span><text:span text:style-name="T33">indicadores de condições de vida e de acompanhamento de políticas.</text:span> Brasília: Presidência da República,Subsecretaria de Direitos Humanos, 2010. </text:p>
      <text:p text:style-name="P31">CAMARANO, A. A.; KANSO, S.; MELLO, J. L. <text:span text:style-name="T23">“Como vive o idoso brasileiro?”</text:span>, in CAMA - RANO, A. A. (Org.) Os novos idosos brasileiros muito além dos 60? Rio de Janeiro: IPEA, 2010, p. 25-76.</text:p>
      <text:p text:style-name="P31">CHRISTOPHE, M.; CAMARANO, A. A. <text:span text:style-name="T23">Dos asilos às instituições de longa permanência: uma história de mitos e preconceitos.</text:span> In: CAMARANO, A. A. (Org.). Cuidados de longa duração para a população idosa: um novo risco social a ser assumido? Rio de Janeiro: IPEA, 2010, p. 145-162. </text:p>
      <text:p text:style-name="P31">DEBERT, G. G. <text:span text:style-name="T23">A Reinvenção da velhice:</text:span> socialização e processos de reprivatização do envelhecimento. São Paulo: Editora da Universidade de São Paulo: Fapesp, 1999. </text:p>
      <text:p text:style-name="P41"><text:span text:style-name="T26">ESTATUTO DO IDOSO</text:span><text:span text:style-name="T25">. Lei Federal nº 10.741, de 01 de outubro de 2003.</text:span></text:p>
      <text:p text:style-name="P39"><text:span text:style-name="T28">FREITAS, M. A. V.; SCHEICHER, M. E. Qualidade de vida de idosos institucionalizados. </text:span><text:span text:style-name="T29">Revista Brasileira de Geriatria e Gerontologia</text:span><text:span text:style-name="T30">, v. 13, n. 3, p. 395-401, 2010. </text:span><text:span text:style-name="T31"><text:s/></text:span></text:p>
      <text:p text:style-name="P39"><text:span text:style-name="T35">IPEA – INSTITUTO DE PESQUISA ECONÔMICA APLICADA.</text:span><text:span text:style-name="T36"> Direito à velhice...direito à vida</text:span><text:span text:style-name="T34">. Brasília: Ipea, 2008. Disponível em: &lt;http://goo.gl/LhVn9q&gt;.</text:span></text:p>
      <text:p text:style-name="P38"/>
      <text:h text:style-name="P4" text:outline-level="2"><text:soft-page-break/></text:h>
      <text:p text:style-name="P37"/>
      <text:p text:style-name="P37"/>
      <text:p text:style-name="P37"/>
      <text:h text:style-name="P4" text:outline-level="2">ANEXO</text:h>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3" text:outline-level="2"><text:soft-page-break/></text:h>
      <text:h text:style-name="P3" text:outline-level="2">Questionário para Entrevista </text:h>
      <text:p text:style-name="Text_20_body"><text:span text:style-name="Strong_20_Emphasis"><text:span text:style-name="T8"/></text:span></text:p>
      <text:list xml:id="list7452800590263864044" text:style-name="L1">
        <text:list-item>
          <text:p text:style-name="P36"><text:span text:style-name="Strong_20_Emphasis"><text:span text:style-name="T8">A Instituição abriga quant</text:span></text:span><text:span text:style-name="Strong_20_Emphasis"><text:span text:style-name="T8">os</text:span></text:span><text:span text:style-name="Strong_20_Emphasis"><text:span text:style-name="T8"> idos</text:span></text:span><text:span text:style-name="Strong_20_Emphasis"><text:span text:style-name="T8">o</text:span></text:span><text:span text:style-name="Strong_20_Emphasis"><text:span text:style-name="T8">s?</text:span></text:span></text:p>
        </text:list-item>
        <text:list-item>
          <text:p text:style-name="P36"><text:span text:style-name="Strong_20_Emphasis"><text:span text:style-name="T8">Como </text:span></text:span><text:span text:style-name="Strong_20_Emphasis"><text:span text:style-name="T8">os</text:span></text:span><text:span text:style-name="Strong_20_Emphasis"><text:span text:style-name="T8"> idos</text:span></text:span><text:span text:style-name="Strong_20_Emphasis"><text:span text:style-name="T8">os </text:span></text:span><text:span text:style-name="Strong_20_Emphasis"><text:span text:style-name="T8">se organizam nos quartos?</text:span></text:span></text:p>
        </text:list-item>
        <text:list-item>
          <text:p text:style-name="P36"><text:span text:style-name="Strong_20_Emphasis"><text:span text:style-name="T8">O que está disponibilizado para o lazer?</text:span></text:span></text:p>
        </text:list-item>
        <text:list-item>
          <text:p text:style-name="P36"><text:span text:style-name="Strong_20_Emphasis"><text:span text:style-name="T8">Como é feita a alimentação? Quantas vezes? </text:span></text:span></text:p>
        </text:list-item>
        <text:list-item>
          <text:p text:style-name="P36"><text:span text:style-name="Strong_20_Emphasis"><text:span text:style-name="T8">Como é feita a higiene pessoal? Quem fica responsável por isso?</text:span></text:span></text:p>
        </text:list-item>
        <text:list-item>
          <text:p text:style-name="P36"><text:span text:style-name="Strong_20_Emphasis"><text:span text:style-name="T8">Como el</text:span></text:span><text:span text:style-name="Strong_20_Emphasis"><text:span text:style-name="T8">e</text:span></text:span><text:span text:style-name="Strong_20_Emphasis"><text:span text:style-name="T8">s passam o tempo?</text:span></text:span></text:p>
        </text:list-item>
        <text:list-item>
          <text:p text:style-name="P36"><text:span text:style-name="Strong_20_Emphasis"><text:span text:style-name="T8">Como melhoram e previnem </text:span></text:span><text:span text:style-name="Strong_20_Emphasis"><text:span text:style-name="T8">suas </text:span></text:span><text:span text:style-name="Strong_20_Emphasis"><text:span text:style-name="T8">condições físicas e mentais? </text:span></text:span></text:p>
        </text:list-item>
        <text:list-item>
          <text:p text:style-name="P36"><text:span text:style-name="Strong_20_Emphasis"><text:span text:style-name="T8">Do que sentem falta?</text:span></text:span></text:p>
        </text:list-item>
        <text:list-item>
          <text:p text:style-name="P36"><text:span text:style-name="Strong_20_Emphasis"><text:span text:style-name="T8">Os familiares visitam com </text:span></text:span><text:span text:style-name="Strong_20_Emphasis"><text:span text:style-name="T8">frequência</text:span></text:span><text:span text:style-name="Strong_20_Emphasis"><text:span text:style-name="T8">?</text:span></text:span></text:p>
        </text:list-item>
        <text:list-item>
          <text:p text:style-name="P36"><text:span text:style-name="Strong_20_Emphasis"><text:span text:style-name="T8">A edificação possui licença da Prefeitura?</text:span></text:span></text:p>
        </text:list-item>
        <text:list-item>
          <text:p text:style-name="P36"><text:span text:style-name="Strong_20_Emphasis"><text:span text:style-name="T8">Respeita a ABNT NBR9050 – Acessibilidade a edificações, mobiliário, espaços e equipamentos urbanos?</text:span></text:span></text:p>
        </text:list-item>
        <text:list-item>
          <text:p text:style-name="P36"><text:span text:style-name="Strong_20_Emphasis"><text:span text:style-name="T8">Muitas pessoas que não possuem vínculos com os internos os visitam?</text:span></text:span></text:p>
        </text:list-item>
        <text:list-item>
          <text:p text:style-name="P36"><text:span text:style-name="Strong_20_Emphasis"><text:span text:style-name="T8">É uma instituição </text:span></text:span><text:span text:style-name="Strong_20_Emphasis"><text:span text:style-name="T8">pública</text:span></text:span><text:span text:style-name="Strong_20_Emphasis"><text:span text:style-name="T8"> ou privada? Como a instituição se mantém?</text:span></text:span></text:p>
        </text:list-item>
      </text:list>
      <text:p text:style-name="P1"/>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Verdana" svg:font-family="Verdana, Arial, Helvetica, sans-serif"/>
    <style:font-face style:name="sans-serif" svg:font-family="sans-serif"/>
    <style:font-face style:name="serif" svg:font-family="serif"/>
    <style:font-face style:name="Times New Roman1" svg:font-family="'Times New Roman', 'Times New Roman'" style:font-family-generic="roman"/>
    <style:font-face style:name="Lucida Sans1" svg:font-family="'Lucida Sans'" style:font-family-generic="swiss"/>
    <style:font-face style:name="AGaramondPro-Regular" svg:font-family="AGaramondPro-Regular"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toneSerif" svg:font-family="StoneSerif" style:font-family-generic="roman" style:font-pitch="variable"/>
    <style:font-face style:name="Swiss721BT-Roman" svg:font-family="Swiss721BT-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GaramondPro-Regular1" svg:font-family="AGaramondPro-Regular"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oneSerif1" svg:font-family="StoneSerif" style:font-family-generic="system" style:font-pitch="variable"/>
    <style:font-face style:name="Swiss721BT-Roman1" svg:font-family="Swiss721BT-Roma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XI_20_EPEF_20_-_20_TÍTULO_20_-_20_PORTUGUÊS" style:display-name="XI EPEF - TÍTULO - PORTUGUÊS" style:family="paragraph" style:parent-style-name="Standard" style:default-outline-level="">
      <style:paragraph-properties loext:contextual-spacing="false" fo:margin="100%" fo:margin-left="0cm" fo:margin-right="0cm" fo:margin-top="0cm" fo:margin-bottom="0.494cm" fo:line-height="100%" fo:text-align="center" style:justify-single-word="false" fo:hyphenation-ladder-count="no-limit" fo:text-indent="1.501cm" style:auto-text-indent="false"/>
      <style:text-properties style:font-name="Arial" fo:font-size="14pt" fo:font-weight="bold" style:font-name-asian="Times New Roman2" style:font-size-asian="14pt" style:language-asian="ar" style:country-asian="SA" style:font-weight-asian="bold" style:font-name-complex="Arial2" style:font-size-complex="14pt" fo:hyphenate="false" fo:hyphenation-remain-char-count="2" fo:hyphenation-push-char-count="2"/>
    </style:style>
    <style:style style:name="Heading_20_2" style:display-name="Heading 2" style:family="paragraph" style:parent-style-name="Title"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Lucida Sans" style:font-size-complex="18pt" style:font-weight-complex="bold"/>
    </style:style>
    <style:style style:name="Default" style:family="paragraph" style:parent-style-name="Standard">
      <style:paragraph-properties fo:margin-top="0cm" fo:margin-bottom="0cm" fo:line-height="100%" style:text-autospace="none" style:writing-mode="lr-tb"/>
      <style:text-properties fo:color="#000000" style:font-name="Times New Roman1" fo:font-size="12pt" style:font-name-asian="Times New Roman1" style:font-size-asian="12pt" style:font-name-complex="Times New Roman1"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fo:font-style="normal" fo:font-weight="normal" style:font-size-asian="10pt" style:font-style-asian="normal" style:font-weight-asian="normal" style:font-name-complex="Times New Roman2" style:font-size-complex="10pt" style:font-style-complex="normal" style:font-weight-complex="normal"/>
    </style:style>
    <style:style style:name="Mfr1" style:family="graphic" style:parent-style-name="Graphics">
      <style:graphic-properties fo:margin-left="0.053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m 1" text:anchor-type="as-char" svg:width="15cm" svg:height="2.76cm" draw:z-index="9"><draw:image xlink:href="Pictures/10000000000009B1000001CAD8BF712D.jpg" xlink:type="simple" xlink:show="embed" xlink:actuate="onLoad"/><svg:desc>BANNER_TRABALHOS_XIISIC_2481_458</svg:desc></draw:frame></text:p>
      </style:header>
      <style:footer>
        <text:p text:style-name="MP1"><text:page-number text:select-page="current">10</text:page-number></text:p>
        <text:p text:style-name="Footer"><text:span text:style-name="MT1"/></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a Paiva</meta:initial-creator>
    <meta:editing-cycles>34</meta:editing-cycles>
    <meta:creation-date>2018-05-07T17:40:00</meta:creation-date>
    <dc:date>2018-05-15T13:00:59.11</dc:date>
    <meta:editing-duration>PT5H4M10S</meta:editing-duration>
    <meta:generator>OpenOffice.org/3.4.1$Win32 OpenOffice.org_project/341m1$Build-9593</meta:generator>
    <meta:print-date>2018-05-15T12:59:51.61</meta:print-date>
    <meta:document-statistic meta:table-count="0" meta:image-count="1" meta:object-count="0" meta:page-count="10" meta:paragraph-count="75" meta:word-count="2983" meta:character-count="193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