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4.001cm" fo:margin-right="0cm" fo:margin-top="0cm" fo:margin-bottom="0cm" loext:contextual-spacing="false" fo:text-align="justify" style:justify-single-word="false" fo:text-indent="0cm" style:auto-text-indent="false"/>
    </style:style>
    <style:style style:name="P2" style:family="paragraph" style:parent-style-name="Normal_20__28_Web_29_">
      <style:paragraph-properties fo:margin-left="4.001cm" fo:margin-right="0cm" fo:margin-top="0cm" fo:margin-bottom="0cm" loext:contextual-spacing="false" fo:text-align="justify" style:justify-single-word="false" fo:text-indent="0cm" style:auto-text-indent="false"/>
      <style:text-properties fo:color="#000000" fo:font-size="10pt" style:text-underline-style="solid" style:text-underline-width="auto" style:text-underline-color="font-color" style:font-size-asian="10pt" style:font-size-complex="10pt"/>
    </style:style>
    <style:style style:name="P3" style:family="paragraph" style:parent-style-name="Standard_20__28_user_29_">
      <style:paragraph-properties fo:margin-left="4.001cm" fo:margin-right="0cm" fo:line-height="150%" fo:text-align="justify" style:justify-single-word="false" fo:text-indent="0cm" style:auto-text-indent="false"/>
    </style:style>
    <style:style style:name="P4" style:family="paragraph" style:parent-style-name="Standard_20__28_user_29_">
      <style:paragraph-properties fo:margin-left="4.001cm" fo:margin-right="0cm" fo:line-height="100%" fo:text-align="justify" style:justify-single-word="false" fo:text-indent="0cm" style:auto-text-indent="false"/>
    </style:style>
    <style:style style:name="P5"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officeooo:paragraph-rsid="0012276c"/>
    </style:style>
    <style:style style:name="P8" style:family="paragraph" style:parent-style-name="Standard_20__28_user_29_">
      <style:paragraph-properties fo:margin-left="0cm" fo:margin-right="0cm" fo:margin-top="0cm" fo:margin-bottom="0cm" loext:contextual-spacing="false" fo:line-height="150%" fo:text-align="justify" style:justify-single-word="false" fo:text-indent="2cm" style:auto-text-indent="false"/>
    </style:style>
    <style:style style:name="P9"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officeooo:rsid="000539bc" officeooo:paragraph-rsid="000fca71"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end" style:justify-single-word="false"/>
      <style:text-properties style:font-name="Times New Roman" fo:font-size="12pt" style:font-size-asian="12pt" style:font-size-complex="12pt"/>
    </style:style>
    <style:style style:name="P12" style:family="paragraph" style:parent-style-name="Standard">
      <style:paragraph-properties fo:margin-left="0.004cm" fo:margin-right="0cm" fo:margin-top="0cm" fo:margin-bottom="0cm" loext:contextual-spacing="false" fo:line-height="150%" fo:text-align="justify" style:justify-single-word="false" fo:text-indent="2cm" style:auto-text-indent="false"/>
    </style:style>
    <style:style style:name="P13"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list-style-name="">
      <style:paragraph-properties fo:margin-left="0cm" fo:margin-right="0cm" fo:margin-top="0cm" fo:margin-bottom="0cm" loext:contextual-spacing="false" fo:line-height="150%" fo:text-align="justify" style:justify-single-word="false" fo:text-indent="2cm" style:auto-text-indent="false"/>
    </style:style>
    <style:style style:name="P16" style:family="paragraph" style:parent-style-name="Standard" style:list-style-name="">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 fo:font-size="12pt" style:font-name-asian="Times New Roman1" style:font-size-asian="12pt" style:language-asian="pt" style:country-asian="BR" style:font-name-complex="Times New Roman1" style:font-size-complex="12pt"/>
    </style:style>
    <style:style style:name="P17" style:family="paragraph" style:parent-style-name="Standard" style:list-style-name="">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 fo:font-size="12pt" officeooo:paragraph-rsid="000d5c3b" style:font-name-asian="Times New Roman1" style:font-size-asian="12pt" style:language-asian="pt" style:country-asian="BR" style:font-name-complex="Times New Roman1" style:font-size-complex="12pt"/>
    </style:style>
    <style:style style:name="P18" style:family="paragraph" style:parent-style-name="Standard" style:list-style-name="">
      <style:paragraph-properties fo:margin-left="4.001cm" fo:margin-right="0cm" fo:margin-top="0cm" fo:margin-bottom="0cm" loext:contextual-spacing="false" fo:line-height="100%" fo:text-align="justify" style:justify-single-word="false" fo:text-indent="0cm" style:auto-text-indent="false"/>
    </style:style>
    <style:style style:name="P19" style:family="paragraph" style:parent-style-name="Standard" style:list-style-name="">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language-asian="pt" style:country-asian="BR" style:font-name-complex="Times New Roman1" style:font-size-complex="12pt"/>
    </style:style>
    <style:style style:name="P20" style:family="paragraph" style:parent-style-name="Standard" style:list-style-name="">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rsid="0012276c" officeooo:paragraph-rsid="0012276c" style:font-name-asian="Times New Roman1" style:font-size-asian="12pt" style:language-asian="pt" style:country-asian="BR" style:font-name-complex="Times New Roman1" style:font-size-complex="12pt"/>
    </style:style>
    <style:style style:name="P21" style:family="paragraph" style:parent-style-name="Standard_20__28_user_29_">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style:font-size-asian="12pt" style:font-size-complex="12pt"/>
    </style:style>
    <style:style style:name="P22" style:family="paragraph" style:parent-style-name="Standard_20__28_user_29_">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23"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style:letter-kerning="true" style:font-name-asian="SimSun" style:font-size-asian="12pt" style:language-asian="en" style:country-asian="US" style:font-name-complex="Times New Roman1" style:font-size-complex="12pt" style:language-complex="ar" style:country-complex="SA"/>
    </style:style>
    <style:style style:name="P24"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2276c" style:font-size-asian="12pt" style:font-name-complex="Times New Roman1" style:font-size-complex="12pt"/>
    </style:style>
    <style:style style:name="P25"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Times New Roman" fo:font-size="12pt" fo:language="pt" fo:country="BR" style:letter-kerning="true" style:font-name-asian="SimSun" style:font-size-asian="12pt" style:language-asian="en" style:country-asian="US" style:font-name-complex="Times New Roman1" style:font-size-complex="12pt" style:language-complex="ar" style:country-complex="SA"/>
    </style:style>
    <style:style style:name="P26" style:family="paragraph" style:parent-style-name="Footnote" style:master-page-name="Converted2">
      <style:paragraph-properties style:page-number="auto"/>
      <style:text-properties style:font-name="Times New Roman" style:font-name-complex="Times New Roman1"/>
    </style:style>
    <style:style style:name="P27" style:family="paragraph" style:parent-style-name="Footnote" style:master-page-name="Converted4">
      <style:paragraph-properties style:page-number="auto"/>
    </style:style>
    <style:style style:name="P28" style:family="paragraph" style:parent-style-name="Footnote" style:master-page-name="Converted6">
      <style:paragraph-properties fo:text-align="justify" style:justify-single-word="false" style:page-number="auto"/>
    </style:style>
    <style:style style:name="P29" style:family="paragraph" style:parent-style-name="Footnote" style:master-page-name="Converted8">
      <style:paragraph-properties fo:text-align="justify" style:justify-single-word="false" style:page-number="auto"/>
    </style:style>
    <style:style style:name="P3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fo:font-size="10pt" style:text-underline-style="solid" style:text-underline-width="auto" style:text-underline-color="font-color" style:font-size-asian="10pt" style:font-size-complex="10pt"/>
    </style:style>
    <style:style style:name="P31"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fo:color="#000000"/>
    </style:style>
    <style:style style:name="P32" style:family="paragraph" style:parent-style-name="Normal_20__28_Web_29_">
      <style:paragraph-properties fo:margin-left="4.001cm" fo:margin-right="0cm" fo:margin-top="0cm" fo:margin-bottom="0cm" loext:contextual-spacing="false" fo:text-align="justify" style:justify-single-word="false" fo:text-indent="0cm" style:auto-text-indent="false"/>
      <style:text-properties fo:color="#000000" fo:font-size="10pt" style:font-size-asian="10pt" style:font-size-complex="10pt"/>
    </style:style>
    <style:style style:name="P33" style:family="paragraph" style:parent-style-name="Normal_20__28_Web_29_">
      <style:paragraph-properties fo:margin-left="4.001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34" style:family="paragraph" style:parent-style-name="Normal_20__28_Web_29_">
      <style:paragraph-properties fo:margin-left="4.001cm" fo:margin-right="0cm" fo:margin-top="0cm" fo:margin-bottom="0cm" loext:contextual-spacing="false" fo:text-align="justify" style:justify-single-word="false" fo:text-indent="0cm" style:auto-text-indent="false"/>
      <style:text-properties style:font-style-complex="italic"/>
    </style:style>
    <style:style style:name="P35" style:family="paragraph" style:parent-style-name="Normal_20__28_Web_29_">
      <style:paragraph-properties fo:margin-top="0cm" fo:margin-bottom="0cm" loext:contextual-spacing="false" fo:line-height="150%" fo:text-align="justify" style:justify-single-word="false"/>
      <style:text-properties style:font-style-complex="italic"/>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0ab480" style:font-size-asian="12pt" style:font-name-complex="Times New Roman1" style:font-size-complex="12pt"/>
    </style:style>
    <style:style style:name="T4" style:family="text">
      <style:text-properties style:font-name="Times New Roman" fo:font-size="12pt" officeooo:rsid="000b81ad" style:font-size-asian="12pt" style:font-name-complex="Times New Roman1" style:font-size-complex="12pt"/>
    </style:style>
    <style:style style:name="T5" style:family="text">
      <style:text-properties style:font-name="Times New Roman" fo:font-size="12pt" officeooo:rsid="000fca71"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language="pt" fo:country="BR" style:letter-kerning="true" style:font-name-asian="SimSun" style:font-size-asian="12pt" style:language-asian="en" style:country-asian="US" style:font-name-complex="Times New Roman1" style:font-size-complex="12pt" style:language-complex="ar" style:country-complex="SA"/>
    </style:style>
    <style:style style:name="T12" style:family="text">
      <style:text-properties style:font-name="Times New Roman" style:font-name-complex="Times New Roman1"/>
    </style:style>
    <style:style style:name="T13" style:family="text">
      <style:text-properties style:font-name="Times New Roman" fo:background-color="#ffffff" loext:char-shading-value="0" style:font-name-complex="Times New Roman1"/>
    </style:style>
    <style:style style:name="T14" style:family="text">
      <style:text-properties style:font-name="Times New Roman" fo:font-size="10pt" style:font-size-asian="10pt" style:font-name-complex="Times New Roman1" style:font-size-complex="10pt"/>
    </style:style>
    <style:style style:name="T15" style:family="text">
      <style:text-properties style:font-name="Times New Roman" fo:language="pt" fo:country="PT" style:font-name-complex="Times New Roman1"/>
    </style:style>
    <style:style style:name="T16" style:family="text">
      <style:text-properties fo:color="#000000" style:font-name="Times New Roman" fo:font-size="12pt" fo:background-color="#ffffff" loext:char-shading-value="0" style:font-name-asian="Times New Roman1" style:font-size-asian="12pt" style:font-name-complex="Times New Roman1" style:font-size-complex="12pt"/>
    </style:style>
    <style:style style:name="T17" style:family="text">
      <style:text-properties fo:color="#000000" style:font-name="Times New Roman" fo:font-size="12pt" officeooo:rsid="000ab480" fo:background-color="#ffffff" loext:char-shading-value="0" style:font-name-asian="Times New Roman1" style:font-size-asian="12pt" style:font-name-complex="Times New Roman1" style:font-size-complex="12pt"/>
    </style:style>
    <style:style style:name="T18"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19" style:family="text">
      <style:text-properties fo:color="#000000" style:font-name="Times New Roman" fo:font-size="12pt" officeooo:rsid="000d5c3b" style:font-name-asian="Times New Roman1" style:font-size-asian="12pt" style:language-asian="pt" style:country-asian="BR" style:font-name-complex="Times New Roman1" style:font-size-complex="12pt"/>
    </style:style>
    <style:style style:name="T20" style:family="text">
      <style:text-properties fo:color="#000000" style:font-name="Times New Roman" fo:font-size="12pt" officeooo:rsid="000fca71" style:font-name-asian="Times New Roman1" style:font-size-asian="12pt" style:language-asian="pt" style:country-asian="BR" style:font-name-complex="Times New Roman1" style:font-size-complex="12pt"/>
    </style:style>
    <style:style style:name="T21" style:family="text">
      <style:text-properties fo:color="#000000" style:font-name="Times New Roman" fo:font-size="12pt" fo:font-style="italic" style:font-name-asian="Times New Roman1" style:font-size-asian="12pt" style:language-asian="pt" style:country-asian="BR" style:font-style-asian="italic" style:font-name-complex="Times New Roman1" style:font-size-complex="12pt"/>
    </style:style>
    <style:style style:name="T22" style:family="text">
      <style:text-properties fo:color="#000000" style:font-name="Times New Roman" fo:font-size="12pt" fo:font-style="italic" style:text-underline-style="solid" style:text-underline-width="auto" style:text-underline-color="font-color" style:font-name-asian="Times New Roman1" style:font-size-asian="12pt" style:language-asian="pt" style:country-asian="BR" style:font-style-asian="italic" style:font-name-complex="Times New Roman1" style:font-size-complex="12pt"/>
    </style:style>
    <style:style style:name="T23" style:family="text">
      <style:text-properties fo:color="#000000" style:font-name="Times New Roman" fo:font-size="12pt" fo:font-style="italic" fo:font-weight="bold" style:font-name-asian="Times New Roman1" style:font-size-asian="12pt" style:language-asian="pt" style:country-asian="BR" style:font-style-asian="italic" style:font-weight-asian="bold" style:font-name-complex="Times New Roman1" style:font-size-complex="12pt"/>
    </style:style>
    <style:style style:name="T24" style:family="text">
      <style:text-properties fo:color="#000000" style:font-name="Times New Roman" fo:font-size="12pt" style:text-underline-style="solid" style:text-underline-width="auto" style:text-underline-color="font-color" style:font-name-asian="Times New Roman1" style:font-size-asian="12pt" style:language-asian="pt" style:country-asian="BR" style:font-name-complex="Times New Roman1" style:font-size-complex="12pt"/>
    </style:style>
    <style:style style:name="T25" style:family="text">
      <style:text-properties fo:color="#000000" style:font-name="Times New Roman" fo:font-size="12pt" style:font-size-asian="12pt" style:font-name-complex="Times New Roman1" style:font-size-complex="12pt"/>
    </style:style>
    <style:style style:name="T26" style:family="text">
      <style:text-properties fo:color="#000000" style:font-name="Times New Roman" fo:font-size="10pt" style:font-size-asian="10pt" style:font-name-complex="Times New Roman1" style:font-size-complex="10pt"/>
    </style:style>
    <style:style style:name="T27" style:family="text">
      <style:text-properties fo:color="#000000" style:font-name="Times New Roman" fo:font-size="10pt" style:font-name-asian="Times New Roman1" style:font-size-asian="10pt" style:language-asian="pt" style:country-asian="BR" style:font-name-complex="Times New Roman1" style:font-size-complex="10pt"/>
    </style:style>
    <style:style style:name="T28" style:family="text">
      <style:text-properties fo:color="#000000" style:font-name="Times New Roman" fo:font-size="10pt" style:text-underline-style="solid" style:text-underline-width="auto" style:text-underline-color="font-color" style:font-name-asian="Times New Roman1" style:font-size-asian="10pt" style:language-asian="pt" style:country-asian="BR" style:font-name-complex="Times New Roman1" style:font-size-complex="10pt"/>
    </style:style>
    <style:style style:name="T29" style:family="text">
      <style:text-properties fo:color="#000000" style:font-name="Times New Roman" fo:font-size="10pt" fo:font-style="italic" style:font-name-asian="Times New Roman1" style:font-size-asian="10pt" style:language-asian="pt" style:country-asian="BR" style:font-style-asian="italic" style:font-name-complex="Times New Roman1" style:font-size-complex="10pt"/>
    </style:style>
    <style:style style:name="T30" style:family="text">
      <style:text-properties fo:color="#000000" fo:font-size="10pt" style:font-size-asian="10pt" style:font-size-complex="10pt"/>
    </style:style>
    <style:style style:name="T31" style:family="text">
      <style:text-properties fo:color="#000000" fo:font-size="10pt" officeooo:rsid="000fca71" style:font-size-asian="10pt" style:font-size-complex="10pt"/>
    </style:style>
    <style:style style:name="T32" style:family="text">
      <style:text-properties fo:color="#000000" fo:font-size="10pt" style:text-underline-style="solid" style:text-underline-width="auto" style:text-underline-color="font-color" style:font-size-asian="10pt" style:font-size-complex="10pt"/>
    </style:style>
    <style:style style:name="T33" style:family="text">
      <style:text-properties fo:color="#ff0000" style:font-name="Times New Roman" fo:font-size="12pt" style:font-size-asian="12pt" style:font-name-complex="Times New Roman1" style:font-size-complex="12pt"/>
    </style:style>
    <style:style style:name="T34" style:family="text">
      <style:text-properties fo:font-size="10pt" style:font-size-asian="10pt" style:font-size-complex="10pt"/>
    </style:style>
    <style:style style:name="T35" style:family="text">
      <style:text-properties fo:font-size="10pt" style:font-size-asian="10pt" style:font-size-complex="10pt" style:font-style-complex="italic"/>
    </style:style>
    <style:style style:name="T36" style:family="text">
      <style:text-properties style:font-style-complex="italic"/>
    </style:style>
    <style:style style:name="T37" style:family="text">
      <style:text-properties officeooo:rsid="000b81ad" style:font-style-complex="italic"/>
    </style:style>
    <style:style style:name="T38" style:family="text">
      <style:text-properties officeooo:rsid="000d5c3b" style:font-style-complex="italic"/>
    </style:style>
    <style:style style:name="T39" style:family="text">
      <style:text-properties officeooo:rsid="00060de9" style:font-style-complex="italic"/>
    </style:style>
    <style:style style:name="T40" style:family="text">
      <style:text-properties style:text-underline-style="solid" style:text-underline-width="auto" style:text-underline-color="font-color" style:font-style-complex="italic"/>
    </style:style>
    <style:style style:name="T41" style:family="text">
      <style:text-properties officeooo:rsid="000b81ad"/>
    </style:style>
    <style:style style:name="T42" style:family="text">
      <style:text-properties officeooo:rsid="00130d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A Nova Competência da Justiça Militar para julgamento de civis como um obstáculo à eficácia de tratados Internacionais de Direitos Humanos pactuados pelo Brasil.</text:p>
      <text:p text:style-name="P10"/>
      <text:p text:style-name="P14">Direito Militar, Inconvencionalidade, <text:span text:style-name="T42">eficácia.</text:span></text:p>
      <text:p text:style-name="P11"/>
      <text:p text:style-name="P21">No presente artigo, será abordado de forma sucinta a alteração da competência da Justiça Militar da União (JMU) para julgar civis como forma de obstáculo para a obediência aos ditames do Pacto de San José de Costa Rica – Convenção Interamericana de Direitos Humanos. </text:p>
      <text:p text:style-name="P12"><text:span text:style-name="T16">O presente trabalho propõe estudo acerca dos efeitos da Lei 13.491/17 e a sua inconvencionalidade ante a CADH, para alcançar tal objetivo </text:span><text:span text:style-name="T2">será utilizado o método dedutivo, que consiste em assumir como ponto de partida uma situação geral ou generalizada para uma condução particularizada.</text:span></text:p>
      <text:p text:style-name="P12"><text:span text:style-name="T2">Desta feita, se busca compreender o ponto de partida como uma verdade geral que procede de princípios reconhecid</text:span><text:span text:style-name="T3">os </text:span><text:span text:style-name="T2">para chegar a uma conclusão particular. </text:span></text:p>
      <text:p text:style-name="P12"><text:span text:style-name="T16">O procedimento da pesquisa classifica-a como bibliográfica, pois se realizará um levantamento das fontes imediatas jurídico-formais: lei, doutrina e jurisprudência, com o objetivo de elaborar a contextualização da pesquisa e seu embasamento teórico</text:span><text:span text:style-name="T17">.</text:span><text:span text:style-name="T16"> </text:span></text:p>
      <text:p text:style-name="P12"><text:span text:style-name="T2">O objeto de estudo da presente pesquisa são os efeitos ocasionados pela ampliação da competência da Justiça Militar, principalmente no que se refere ao trato com civis, uma vez que estes não se submetem </text:span><text:span text:style-name="T3">a essa</text:span><text:span text:style-name="T2"> justiça especializada e nem mesmo aos princípios basilares da caserna: Hierarquia e Disciplina, garantidos inclusive na Constituição Federal, no dispositivo 142, </text:span><text:span text:style-name="T6">caput.</text:span><text:span text:style-name="T2"> O Estatuto do Militares tenta conceitu</text:span><text:span text:style-name="T3">á</text:span><text:span text:style-name="T2">-los.</text:span></text:p>
      <text:p text:style-name="P8"><text:span text:style-name="T2">A problemática gira em torno das garantias constitucionais do juiz natural, devido processo legal e a contradição imposta pela Lei 13. 491/17, uma vez que esta não só ampliou a competência militar, mas suprimiu garantias constitucionais reconhecidas internacionalmente, dentre elas, merecem destaque pela lesividade: a de não submeter civis à jurisdição militar, </text:span><text:span text:style-name="T8">e ainda o direito a ser julgado por um tribunal competente e imparcial.</text:span></text:p>
      <text:p text:style-name="P8"><text:span text:style-name="T2">Dentre outros problemas é possível vislumbrar que tal modificação na legislação pode acarretar o julgamento desenfreado e compulsório de civis pelas Cortes Militares, simplesmente por ter o crime sido cometido por civil contra militar, o que por </text:span><text:soft-page-break/><text:span text:style-name="T2">si só traz uma grave insegurança jurídica, visto que o Colegiado Militar é formado por juízes militares – oficiais de uma das forças armadas, ou seja, leigos em questões processuais penais, mas com conhecimento prático em disciplina e hierarquia, o que já traz uma obscuridade quanto ao julgamento imparcial.</text:span></text:p>
      <text:p text:style-name="P22">Além disso, temos o foco do presente trabalho; a INCONVENCIONALIDADE da norma, pois a pesquisa em questão se presta ao estudo de toda a problemática pelo olhar internacional e humanitário da coisa. O Brasil já é Estado-Membro da CADH e ainda aceitou a competência contenciosa da Corte Interamericana de Direitos Humanos há bastante tempo, e mesmo assim uma breve análise da jurisprudência interna torna visível a dificuldade que o Estado tem de se enquadrar nos parâmetros internacionais.</text:p>
      <text:p text:style-name="P22">Neste ponto surge o seguinte questionamento: “Quais as consequências da aplicação da norma inconvencional do ponto de vista interno e externo?”. Do questionamento, surgiram as seguintes hipóteses, sendo estas o guia do presente trabalho: </text:p>
      <text:p text:style-name="P3"><text:span text:style-name="T10">3.1 </text:span><text:span text:style-name="T2">A ampliação da competência como possibilidades de novas condenações do Brasil na Corte Interamericana de Direitos Humanos por ausência de controle de convencionalidade;</text:span></text:p>
      <text:p text:style-name="P3"><text:span text:style-name="T10">3.2 </text:span><text:span text:style-name="T2">A Lei 13.491/17 como ensejo de julgamento de civis de forma indiscriminada pelas Cortes Militares;</text:span></text:p>
      <text:p text:style-name="P3"><text:span text:style-name="T10">3.3</text:span><text:span text:style-name="T2"> A possibilidade de inserir a justiça militar no julgamento de crimes políticos, num indesejável retorno ao passado da ditadura militar</text:span><text:span text:style-name="T33">.</text:span></text:p>
      <text:p text:style-name="P22">A Justiça Militar existe em nosso ordenamento jurídico como uma espécie de justiça especializada para processar e julgar crimes militares previstos em lei. A Constituição Federal do seu art. 122 a 124 define a competência dos tribunais e juízes militares para processar e julgar os crimes militares definidos em lei.</text:p>
      <text:p text:style-name="P22">Diante disso, temos o Decreto-lei nº1.001 de 21 de outubro de 1969 criando o Código Penal Militar e ainda o Decreto-lei nº 1.002 de 21 de outubro de 1969 que trouxe à tona o Código de Processo Penal Militar.</text:p>
      <text:p text:style-name="P8"><text:span text:style-name="T2">A forma de organização da justiça militar e mesmo todo o seu trâmite, sempre ficaram à margem do resto do ordenamento jurídico, sendo inclusive escasso o material acadêmico acerca do assunto, entretanto no mês de outubro de 2017 a Justiça </text:span><text:soft-page-break/><text:span text:style-name="T2">Militar teve toda atenção voltada para seu processo penal, quando foi publicada a Lei nº 13.491/17 que define a ampliação da competência da JM.</text:span></text:p>
      <text:p text:style-name="P8"><text:span text:style-name="T2">Não bastando a ampliação de competência de uma justiça especializada, quando todo o regramento </text:span><text:span text:style-name="T3">brasileira marcha</text:span><text:span text:style-name="T2"> na posição de diminuir ou não ampliar a competência de justiças especializadas, a alteração em comento vai de encontro com garantias fundamentais consolidadas não só no ordenamento jurídico brasileiro como na comunidade internacional.</text:span></text:p>
      <text:p text:style-name="P8"><text:span text:style-name="T5">A</text:span><text:span text:style-name="T2"> CADH</text:span><text:span text:style-name="Footnote_20_Characters"><text:span text:style-name="T2"><text:note text:id="ftn1" text:note-class="footnote"><text:note-citation>1</text:note-citation><text:note-body><text:p text:style-name="P26"><text:s/>Convenção Americana de Direitos Humanos – Pacto de San José da Costa Rica. </text:p></text:note-body></text:note></text:span></text:span><text:span text:style-name="T2"> em seu art. 8º e 25º firma, respectivamente, as garantias de acesso à justiça e proteção judicial e os dois institutos não se confundem, mas sim se complementam.</text:span></text:p>
      <text:p text:style-name="P22">O primeiro diz respeito aos meios de acesso à justiça e o segundo disserta sobre o direito a um recurso rápido e efetivo ante as decisões proferidas pelo órgão jurisdicional. Uma das garantias assinaladas no art. 8º, é o direito de ser processado por um tribunal competente e imparcial, e ainda existe a proibição de julgamento de civis por tribunais militares.</text:p>
      <text:p text:style-name="P22">Mesmo com todas as ressalvas do art. 8º da CADH, desde 1969 temos o Código Penal Militar que admite o processo de civis pelas Cortes Militares no âmbito da Justiça Militar da União em certas situações, o que por si só já configura uma violação de Direitos Humanos.</text:p>
      <text:p text:style-name="P8"><text:span text:style-name="T2">Com o advento da Lei 13.491/17 pairou sobre nosso ordenamento a dúvida sobre como a comunidade internacional, especialmente os organismos regionais de Direitos Humanos encarariam tal modificação, para tanto a CtIDH</text:span><text:span text:style-name="Footnote_20_Characters"><text:span text:style-name="T2"><text:note text:id="ftn2" text:note-class="footnote"><text:note-citation>2</text:note-citation><text:note-body><text:p text:style-name="P27"><text:s/><text:span text:style-name="T1">Corte Interamericana de Direitos </text:span><text:span text:style-name="T12">Humanos</text:span><text:span text:style-name="T13">, instituição judiciária autônoma cujo objetivo é a aplicação e a interpretação da Convenção Americana sobre Direitos Humanos.</text:span></text:p></text:note-body></text:note></text:span></text:span><text:span text:style-name="T2"> vem colecionando vários julgados acerca da necessidade de ser feito o chamado controle de convencionalidade das normas, para que s</text:span><text:span text:style-name="T4">ejam adequadas</text:span><text:span text:style-name="T2"> a instrumentos internacionais preexistentes.</text:span></text:p>
      <text:p text:style-name="P8"><text:span text:style-name="T2">O Controle de Convencionalidade é um instituto jurídico conhecido no direito internacional, </text:span><text:span text:style-name="T4">assemelhado </text:span><text:span text:style-name="T2">ao Controle de Constitucionalidade, mas </text:span><text:span text:style-name="T4">com</text:span><text:span text:style-name="T2"> foco </text:span><text:span text:style-name="T4">n</text:span><text:span text:style-name="T2">a Convenção Americana de Direitos Humanos. A Corte Interamericana é um órgão que se destina a fiscalização e ainda efetivação dos ditames dispostos na CADH, servindo inclusive como órgão de consulta para que os países-membros solicitem pareceres sobre determinados temas de DHs</text:span></text:p>
      <text:p text:style-name="P8"><text:soft-page-break/><text:span text:style-name="T2">A Emenda Constitucional 45/04 acrescentou o §3º do art. 5º da C</text:span><text:span text:style-name="T4">FR</text:span><text:span text:style-name="T2">B, trouxe a possibilidade de os tratados internacionais de direitos humanos serem aprovados por um quórum qualificado, a fim de que os referidos tratados fossem material e formalmente constitucionais e assim recebessem o status de </text:span><text:span text:style-name="T6">emendas constitucionais</text:span><text:span text:style-name="T2">. </text:span></text:p>
      <text:p text:style-name="P22">De acordo com Valério de Oliveira Mazzuoli (2013) o controle de convencionalidade se dá com a (in)compatibilidade legislativa com os tratados de direitos humanos (formalmente constitucionais ou não) em vigor no país. </text:p>
      <text:p text:style-name="P8"><text:span text:style-name="T2">A Corte Interamericana desde o início de suas atividades, se presta ao papel de fiscalizar a adequação das leis dos </text:span><text:span text:style-name="T4">países-membros</text:span><text:span text:style-name="T2"> com seus tratados, entretanto somente em 2006 surgiu o termo “</text:span><text:span text:style-name="T6">controle de convencionalidade”</text:span><text:span text:style-name="T2">, com o caso Almonacid Arellano y otros </text:span><text:span text:style-name="T6">vs</text:span><text:span text:style-name="T2"> Chile.</text:span></text:p>
      <text:p text:style-name="P8"><text:span text:style-name="T2">No </text:span><text:span text:style-name="T4">caso</text:span><text:span text:style-name="T2">, a CtIDH entendeu que o controle de convencionalidade não é um instrumento a ser utilizado pelo tribunal internacional, mas que podem também os juízes e tribunais internos realizarem o exame de compatibilidade das leis domésticas com a Convenção Americana, levando em conta não só a legislação seca da Convenção, mas observando também qual a interpretação da Corte sobre o assunto. </text:span></text:p>
      <text:p text:style-name="P22">Feita esta introdução, é neste contexto que se insere o paradigma da Lei 13.491/17 e a vedação de julgamento de civis por tribunais militares. O art. 8º da CADH cita que todo acusado tem o direito de ser processado e julgado por um tribunal competente, independente e imparcial.</text:p>
      <text:p text:style-name="P8"><text:span text:style-name="T2">A previsão legal de civis serem submetidos às Cortes Militares, encontra-se no art. 9º do Código Penal Militar (doravante CPM): “</text:span><text:span text:style-name="T6">Art.9º Consideram-se crimes militares, em tempo de paz: III- </text:span><text:span text:style-name="T7">os crimes praticados por militar da reserva, ou reformado, ou por civil</text:span><text:span text:style-name="T6">, contra as instituições militares”.</text:span><text:bookmark text:name="_GoBack"/></text:p>
      <text:p text:style-name="P22">O entendimento do Superior Tribunal Militar é que deve ser observada a intenção do agente civil para definir se o crime terá natureza comum ou será considerado militar, em caso de afronta a instituição militar o crime será dirigido para a justiça especializada.</text:p>
      <text:p text:style-name="P22">Apesar de <text:s/>não ficar expresso o problema de levar um cidadão civil a uma Corte Militar, é necessário avaliar que existem princípios basilares para o devido processo legal, sendo um deles o princípio do juiz natural.</text:p>
      <text:p text:style-name="P8"><text:soft-page-break/><text:span text:style-name="T2">A prerrogativa que define por qual juízo um indivíduo será processado, é a natureza da ação e ainda a posição do agente, é possível analisar pelo art. 9º do CPM que o requisito para ser submetido à Corte Militar é ser o </text:span><text:span text:style-name="T8">indivíduo militar.</text:span></text:p>
      <text:p text:style-name="P22">A CtIDH tem vários julgados sobre o assunto, chamo atenção neste ponto para o caso Arguelles y otros vs. Argentina, onde a Corte assinala: </text:p>
      <text:p text:style-name="P4"><text:span text:style-name="T14">La Corte ha estabelecido que em um Estado democrático de Derecho, dicha jurisdicción [militar] ha de ser restrictiva y expepcional de manera que se apliqueúnicamente em la protección de bienes jurídicos especiales, de caráter castrense, y qye hayan sido vulnerados por miembros de las fuerzas militares en el ejercicio de sus funciones.</text:span><text:span text:style-name="Footnote_20_Characters"><text:span text:style-name="T12"><text:note text:id="ftn3" text:note-class="footnote"><text:note-citation>3</text:note-citation><text:note-body><text:p text:style-name="P28"><text:s/><text:span text:style-name="T12">A Corte tem estabelecido que em um Estado democrático de direito, tal jurisdição </text:span><text:span text:style-name="T15">[militar] deve ser restritiva e excepcional de forma a ser aplicada unicamente à proteção da propriedade jurídica especial, de caráter castrense caráter e que tenham sido violados por Membros das forças armadas no exercício das suas funções</text:span></text:p></text:note-body></text:note></text:span></text:span></text:p>
      <text:p text:style-name="P8"><text:span text:style-name="T2">Em contrapartida, temos a ampliação da competência da justiça militar, mesmo </text:span><text:span text:style-name="T4">com </text:span><text:span text:style-name="T2">jurisprudência da Corte Interamericana em sentido contrário, o ordenamento brasileiro resolveu por ignorar o Pacto de San José da Costa Rica e aplicar tal legislação sem efetuar o controle de convencionalidade. </text:span></text:p>
      <text:p text:style-name="P8"><text:span text:style-name="T2">Neste ponto existe também uma afronta aos princípios de boa fé e </text:span><text:span text:style-name="T6">pacta sunt servanda</text:span><text:span text:style-name="T2"> os quais regem os tratados internacionais.</text:span></text:p>
      <text:p text:style-name="P8"><text:span text:style-name="T2">Além da base principiológica temos também os art. 1.1 e 2 da CADH que asseveram, respectivamente, as obrigações negativas e positivas do Estado. Compreendendo a negativa no dever de respeitar os direitos e liberdades garantidos pelos instrumentos de direitos humanos, e a positiva – a que é o foco da questão – é o dever de adequar o direito interno às normas da Convenção e de criar normas/mecanismos que assegurem direitos que ainda não estejam </text:span><text:span text:style-name="T9">materialmente garantidos.</text:span></text:p>
      <text:h text:style-name="P16" text:outline-level="2">No art. 2., é possível observar que o controle de convencionalidade sempre esteve implícito na CADH e explica toda a hipótese desse projeto, uma vez que o Estado Brasileiro se contrapõe ao pactuado no direito internacional. A questão é: Como garantir a efetividade da Convenção, quando o Estado intencionalmente se contrapõe às normas de sua guardiã, a CtIDH? </text:h>
      <text:h text:style-name="P15" text:outline-level="2"><text:span text:style-name="T18">Não se trata apenas </text:span><text:span text:style-name="T20">de </text:span><text:span text:style-name="T18">julgar civis, mas sim da insegurança jurídica e ainda de submeter civis a parâmetros militares </text:span><text:span text:style-name="T20">desconhecidos</text:span><text:span text:style-name="T18">. Sobre o assunto um caso emblemático na CtIDH, foi o </text:span><text:span text:style-name="T21">Palamara Iribarne vs. Chile, </text:span><text:span text:style-name="T18">neste caso a CtIDH assevera que a jurisdição militar, em um Estado de Direito, em tempos de paz, deve ser reduzida </text:span><text:soft-page-break/><text:span text:style-name="T18">e se possível desaparecer, mas caso o Estado a conserve deve ser em seu mínimo e fundado em princípios e garantias de direito penal moderno. (parágrafo 132).</text:span></text:h>
      <text:h text:style-name="P15" text:outline-level="2"><text:span text:style-name="T18">Dito isso, a Lei 13.491/17 está como uma porta de entrada para novas condenações internacionais do Brasil, uma vez que a CtIDH possui sólid</text:span><text:span text:style-name="T20">a</text:span><text:span text:style-name="T18"> jurisprud</text:span><text:span text:style-name="T20">ê</text:span><text:span text:style-name="T18">ncia em sentido totalmente diverso do que a Lei propõe, e ainda mais temeroso se torna quando se lembra que o Brasil já foi condenado pela Corte, em 04 oportunidades, sendo uma delas no caso </text:span><text:span text:style-name="T21">Gomes Lund vs. Brasil (Guerrilha do Araguaia) </text:span><text:span text:style-name="T18">pelas atrocidades cometidas no regime de ditadura militar e ainda a inércia estatal em punir os máximos responsáveis. </text:span></text:h>
      <text:h text:style-name="P16" text:outline-level="2">Quanto à Lei 13.491/17 como um instrumento de punibilidade de civis que não observam parâmetros militares, essa é uma questão que define a preocupação num modo geral, se não seria essa ampliação de competência um método de atrair a competência militar para questões que não envolvem a administração militar, mas sim seus agentes, o que claramente deturpa todo o objetivo da Justiça Militar. </text:h>
      <text:h text:style-name="P16" text:outline-level="2">Conforme já suscitado a organização militar é regida pelos princípios de Disciplina e Hierarquia, estes foram “definidos” pelo Estatuto dos Militares:</text:h>
      <text:p text:style-name="P1"><text:span text:style-name="T30">Art. 14. </text:span><text:span text:style-name="T32">A hierarquia e a disciplina são a base institucional das Forças Armadas</text:span><text:span text:style-name="T30">. </text:span><text:span text:style-name="T31">[…]</text:span></text:p>
      <text:p text:style-name="P1"><text:span text:style-name="T30">§ 1º </text:span><text:span text:style-name="T31">[…]</text:span><text:span text:style-name="T30"> </text:span><text:span text:style-name="T32">O respeito à hierarquia é consubstanciado no espírito de acatamento à sequência de autoridade</text:span><text:span text:style-name="T30">.</text:span></text:p>
      <text:p text:style-name="P1"><text:span text:style-name="T30">§ 2º </text:span><text:span text:style-name="T32">Disciplina é a rigorosa observância e o acatamento integral das leis, regulamentos, normas e disposições que fundamentam o organismo militar e coordenam seu funcionamento regular e harmônico,</text:span><text:span text:style-name="T30"> traduzindo-se pelo perfeito cumprimento do dever por parte de todos e de cada um dos componentes desse organismo. </text:span></text:p>
      <text:p text:style-name="P30"/>
      <text:p text:style-name="P2"/>
      <text:h text:style-name="P16" text:outline-level="2">Cícero Coimbra disserta que todas as relações militares são dominadas pela disciplina e hierarquia (2013) e disserta que a especialidade da Justiça Militar não deve ser confundida com a excepcionalidade, devendo a primeira ser levada em alta conta por tratar dos crimes que permeiam a rotina da caserna. </text:h>
      <text:h text:style-name="P15" text:outline-level="2"><text:span text:style-name="T18">Célio Lobão (2011)</text:span> <text:span text:style-name="T2">entende que: </text:span><text:span text:style-name="T18">“o Direito Penal Militar é especial em razão do bem jurídico tutelado, isto é, as instituições militares, </text:span><text:span text:style-name="T24">no aspecto particular da disciplina, da hierarquia, do serviço e do dever militar, acrescido da condição de militar dos sujeitos do delito</text:span><text:span text:style-name="T18">”. Note-se que ambos autores frisam na importância da disciplina e hierarquia no âmbito militar, tornando-se claro que apesar da tentativa falha de maquiar a relação altamente patriota e servil da Justiça Militar esta não pode julgar civis sem processá-los pela mesma ótica, da qual a Justiça Militar não se separa em cada julgamento.</text:span></text:h>
      <text:h text:style-name="P15" text:outline-level="2"><text:soft-page-break/><text:span text:style-name="T18">Estando evidente o porquê de a Corte Interamericana asseverar a manutenção da JMU em tempos de paz, no seu mínimo possível voltada apenas para garantir a segurança (externa) do Estado. Segundo a CtIDH em </text:span><text:span text:style-name="T21">Palamara Iribarne</text:span><text:span text:style-name="T18">, decide desta forma: </text:span></text:h>
      <text:h text:style-name="P18" text:outline-level="2"><text:span text:style-name="T26">132. La Corte estima que en las normas que definen la jurisdicción penal militar en Chile no se limita el conocimiento de  los tribunales militares a los delitos que por la naturaleza de los bienes  jurídicos penales castrenses protegidos son estrictamente militares y  constituyen conductas graves cometidas por militares que atentan contra dichos  bienes jurídicos. El Tribunal destaca que esos delitos sólo pueden ser  cometidos por los miembros de las instituciones castrenses en ocasión de las  particulares funciones de defensa y seguridad exterior de un Estado</text:span><text:span text:style-name="T25">.</text:span><text:span text:style-name="Footnote_20_Characters"><text:span text:style-name="T25"><text:note text:id="ftn4" text:note-class="footnote"><text:note-citation>4</text:note-citation><text:note-body><text:p text:style-name="P29"><text:s/><text:span text:style-name="T12">A Corte considera que as normas que definem a jurisdição penal militar no Chile não limitam o conhecimento de tribunais militares a crimes que pela natureza dos bens jurídicos penais castrenses protegidos, são estritamente militares e constituem condutas graves cometidas por militares que ameaçam contra os referidos bens jurídicos. A Corte destaca que esses delitos só podem ser cometidos por membros das instituições castrenses por ocasião das funções particulares funcionais de defesa e seguridade exterior de um Estado</text:span>. </text:p></text:note-body></text:note></text:span></text:span></text:h>
      <text:h text:style-name="P19" text:outline-level="2"/>
      <text:h text:style-name="P15" text:outline-level="2"><text:span text:style-name="T18">Ainda nessa questão, a Lei 13.491/17 define que serão crimes militares não só os dispostos no CPM, mas também os dispostos no Código Penal, caso cometidos contra militar, </text:span><text:span text:style-name="T20">ou seja</text:span><text:span text:style-name="T18">, não mais se foca na afronta à administração militar para se definir tal crime como militar, mas sim na suposta vítima, não importando a condição do agente civil ou militar, nem muito menos se o intuito era ferir de morte a Administração Militar.</text:span></text:h>
      <text:h text:style-name="P16" text:outline-level="2">Ainda neste ponto, temos aqui que apesar de transitório o serviço militar, o indivíduo que se submete à vida castrense tem-se presumida a concordância com a vida servil à pátria e ainda os seus superiores hierárquicos, mas isso não pode <text:s/>ser presumido também para um civil, pois este dificilmente tem conhecimento da vida, valores e ainda honra que são utilizados na caserna.</text:h>
      <text:h text:style-name="P16" text:outline-level="2">Uma das justificativas para Lei 13.491/17 seria, a necessidade de atestar a soberania nacional, uma vez que a soberania de um Estado nunca foi medida pela quantidade de soldados militares postos nas ruas, as Forças Armadas deveriam atuar na ausência de recursos menos gravosos. </text:h>
      <text:h text:style-name="P15" text:outline-level="2"><text:span text:style-name="T18">Na CtIDH existe inclusive o princípio </text:span><text:span text:style-name="T21">Pro Homine</text:span><text:span text:style-name="T18"> que deve ser usado quando existe atividade militar estatal contra civis, válido citar inclusive que tal princípio tem 3 dimensões de alcance que asseveram a total desproporcionalidade da ampliação da competência da justiça militar</text:span></text:h>
      <text:h text:style-name="P15" text:outline-level="2"><text:span text:style-name="T24">Ainda nessa linha de raciocínio o princípio </text:span><text:span text:style-name="T22">pro homine</text:span><text:span text:style-name="T24"> disserta que em conflitos de normas internacionais com normas internas, aplicar-se-á a norma mais </text:span><text:soft-page-break/><text:span text:style-name="T24">benéfica para o indivíduo, não a melhor para asseverar a soberania do Estado</text:span><text:span text:style-name="T18">, pois todo Estado tem soberania Imperium e Dominium não sendo necessário normas internas com medidas de uso de força para assegurá-las.</text:span></text:h>
      <text:h text:style-name="P16" text:outline-level="2">Uma das questões levantadas por Cícero Coimbra, também seria o fato dos processos na JMU serem mais céleres e que inclusive, foi possível analisar que o mesmo crime de peculato ao ser julgado pela justiça comum e militar, levou o dobro do tempo para ser julgado na justiça comum, que levaria na JMU. Com máxima vênia, imperioso atentar para o ponto de que os órgãos jurisdicionados não se prestam a garantir apenas a celeridade processual, mas primordialmente a efetividade processual, uma vez que celeridade processual não é garantia de efetividade processual. </text:h>
      <text:h text:style-name="P16" text:outline-level="2">Sendo a efetividade garantida pelo respeito ao devido processo legal, aos princípios de juiz natural, e tribunal imparcial, competente e independente, essa terceira característica merece destaque pois os juízes militares, não fazem parte do judiciário, não são revestidos pela inamovibilidade e ainda respondem diretamente a seus superiores hierárquicos, tornando o civil leigo (no ordenamento jurídico militar) refém do subjetivismo injustificado da JMU.</text:h>
      <text:h text:style-name="P16" text:outline-level="2">Na 3ª hipótese levantada, temos a angustiante dúvida sobre o possível regresso ou não ao passado negro dos anos de chumbo da ditadura militar que assolou o Brasil por 21 anos. Em um primeiro momento, explica-se que o regime ditatorial veio após um golpe de estado, e foi o precursor de um sistema de graves violações de direitos humanos. </text:h>
      <text:h text:style-name="P15" text:outline-level="2"><text:span text:style-name="T18">Até o presente, o Brasil ainda não foi capaz de precisar o paradeiro/ morte de muitos desaparecidos forçados/ políticos nem muito menos foi eficiente ao responsabilizar os máximos responsáveis pelas violações, dentro desse cenário sobreveio uma condenação internacional pela CtIDH no caso </text:span><text:span text:style-name="T23">Gomes Lund y otros vs. Brasil (Guerrilha do Araguaia) </text:span><text:span text:style-name="T18">onde houve a responsabilização do estado </text:span><text:span text:style-name="T19">brasileiro frente as</text:span><text:span text:style-name="T18"> diversas mortes provocadas por agentes estatais e ainda pela inércia em responsabilizá-los. </text:span></text:h>
      <text:h text:style-name="P17" text:outline-level="2">Ainda nesse caso a Corte Interamericana se pronunciou sobre a Lei de Anistia instaurada no Brasil, a qual se prestou a anistiar todos os crimes cometidos na época da ditadura militar, sejam eles pelos militares ou pelos opositores do governo. </text:h>
      <text:h text:style-name="P17" text:outline-level="2">O entendimento da CtIDH sobre o caso, é que a Lei de Anistia está incompatível com os ditames estabelecidos, uma vez que para a CtIDH a Lei de Anistia deve ser bilateral, ou seja, perdoar tanto os crimes dos agentes estatais como os crimes <text:soft-page-break/>dos opositores, não deve servir como obstáculo para investigações, nem pode servir para anistiar violações de direitos humanos. </text:h>
      <text:h text:style-name="P16" text:outline-level="2">De acordo com a Corte interamericana: </text:h>
      <text:h text:style-name="P18" text:outline-level="2"><text:span text:style-name="T27">“As disposições da Lei de Anistia brasileira que impedem a investigação e <text:s/>sanção de graves violações de direitos humanos são incompatíveis com a Convenção Americana, </text:span><text:span text:style-name="T28">carecem de efeitos jurídicos e não podem seguir <text:s/>representando um obstáculo para a investigação dos <text:s/>fatos do presente caso, nem para a identificação e punição dos responsáveis, e tampouco podem ter igual ou semelhante <text:s/>impacto a respeito de outros casos de graves violações de direitos humanos</text:span><text:span text:style-name="T27">” (</text:span><text:span text:style-name="T29">Gomes lund e outros vs. Brasil, </text:span><text:span text:style-name="T27">p. 114, 2010).</text:span></text:h>
      <text:h text:style-name="P16" text:outline-level="2"/>
      <text:h text:style-name="P15" text:outline-level="2"><text:span text:style-name="T19">É</text:span><text:span text:style-name="T18"> indispensável falar que a ampliação da competência </text:span><text:span text:style-name="T20">pode ser</text:span><text:span text:style-name="T18"> gatilho de novas violações de direitos humanos. Daí se tira a importância de entender como funciona o ordenamento jurídico militar, pois não há como se dizer que o civil deve a mesma obediência a um militar que aquele dito militar deve a seu superior. </text:span></text:h>
      <text:h text:style-name="P16" text:outline-level="2">Não existe uma forma objetiva de tratar civis para submetê-los aos tribunais militares, até porque a forma que foi objetivada mais suprime direitos do que define com precisão se o crime foi ou não militar, mas tal modificação pode servir como uma válvula de escape para julgar crimes políticos por juízes militares, que neste caso, são totalmente contrários aos acusados, na realidade os acusados já chegam condenados e a tarefa árdua é retirar a condenação prévia. </text:h>
      <text:h text:style-name="P16" text:outline-level="2">Além disso, a atualidade do Estado do Rio de Janeiro é a intervenção militar, que foi instaurada pelo Decreto Legislativo nº 10 de 2018, quadro preocupante tendo em vista que há poucos meses de intervenção e já veem à tona os rumores dos excessos cometidos por militares.</text:h>
      <text:h text:style-name="P16" text:outline-level="2">Interessante observar, que convenientemente houve uma concordância temporal, entre a ampliação da competência e a intervenção no estado do Rio de Janeiro, o julgamento de civis por tribunais militares ser aceito de forma indiscriminada, justamente em meio a protestos contra os governos e ainda contra a violência policial que aterroriza o Brasil, soa como uma tentativa de manter todas as possíveis irregularidades que venham a acontecer, debaixo do tapete das Forças Armadas.</text:h>
      <text:p text:style-name="P31">Sobre esse ponto, vários doutrinadores já demonstram a preocupação de deixar tudo nas mãos da justiça especializada, justamente pela falta de controle que isso acarreta. De acordo com Vladimir Aras:</text:p>
      <text:p text:style-name="P32">Numa democracia, instituições militares e seus integrantes sempre devem estar sujeitos ao poder civil e, portanto, em regra os crimes cometidos por membros da Marinha, do Exército ou da Aeronáutica que não digam respeito a hierarquia, disciplina e a outros valores militares (art. 142 da CF) devem submeter-se à Justiça comum.</text:p>
      <text:p text:style-name="P1"><text:soft-page-break/><text:span text:style-name="T30"><text:s/>(ARAS, 2017</text:span><text:span text:style-name="T34">)</text:span></text:p>
      <text:p text:style-name="P33"/>
      <text:p text:style-name="P5">A realidade é que o regime ditatorial e ainda esses julgamentos por cortes militares, compreendidos nesse período, causam grande inquietude na população, uma vez que <text:span text:style-name="T41">há alguns anos</text:span> viveu-se em um mundo onde não se tinha direitos, apenas os de obedecer e principalmente o de não questionar.</text:p>
      <text:p text:style-name="P5">Fora isso, <text:span text:style-name="T41">houve</text:span> os julgamentos fraudulentos dos militares por outros militares e os de civis (militantes) por militares, fazendo assim com que houvesse um “perdão” forçado aos brilhantes militares que estavam em combate. Sobre isso a Convenção Interamericana sobre o Desaparecimento Forçado de Pessoas, concluída em Belém, em 10 de junho de 1994 e promulgada pelo Decreto 8.766/2016, em seu artigo IX exclui expressamente à jurisdição militar em casos desta natureza, que normalmente têm civis como vítimas:</text:p>
      <text:p text:style-name="P1"><text:span text:style-name="T35">Os suspeitos dos atos constitutivos do delito do desaparecimento forçado de pessoas só poderão ser julgados pelas </text:span><text:span text:style-name="Strong"><text:span text:style-name="T35">jurisdições de direito comum competentes, em cada Estado, com exclusão de qualquer outra jurisdição especial, particularmente a militar.</text:span></text:span></text:p>
      <text:p text:style-name="P1"><text:span text:style-name="T35">Os atos constitutivos do desaparecimento forçado </text:span><text:span text:style-name="Strong"><text:span text:style-name="T35">não poderão ser considerados como cometidos no exercício das funções militares.</text:span></text:span></text:p>
      <text:p text:style-name="P1"><text:span text:style-name="T35">Não serão admitidos privilégios, imunidades nem dispensas especiais nesses processos, sem prejuízo das disposições que figuram na Convenção de Viena sobre Relações Diplomáticas</text:span><text:span text:style-name="T36">.</text:span></text:p>
      <text:p text:style-name="P34"/>
      <text:p text:style-name="P35"><text:tab/>Supracitado, é justificada a preocupação da JMU tornar-se um tribunal de exceção, ou seja, um tribunal pós-fato apenas para punir crimes cometidos na vigência do Decreto Legislativo, e ainda de mascarar os abusos militares, uma vez que a JMU não passa pelo controle de “pesos e contrapesos” que os outros órgãos do poder judiciário são submetidos.</text:p>
      <text:p text:style-name="P9"><text:span text:style-name="T36">Importante citar a questão do crime de desacato, previsto no art. 311 do CPM e já declarado inconvencional pel</text:span><text:span text:style-name="T39">o STF, por violar e o art. 13 da CADH <text:tab/>o qual versa sobre o direito a liberdade de expressão, mesmo com o controle de convencionalidade difuso que foi realizado pelo STF, o crime continua sendo punido e submetendo civis à jurisdição militar, ou seja, a tipificação do desacato vem sendo usado como forma de sobrepor militares a civis. </text:span></text:p>
      <text:p text:style-name="P6"><text:span text:style-name="T36"><text:tab/>A JMU é uma justiça com preceitos militares, com julgadores militares e que foi feita exclusivamente para julgar </text:span><text:span text:style-name="T40">militares da ativa</text:span><text:span text:style-name="T36">, mas que hoje já teve seu foco deturpado, julgando não só ex-militares como aqueles que nunca tiveram tal condição. </text:span></text:p>
      <text:p text:style-name="P6"><text:span text:style-name="T36"><text:tab/>E a possibilidade de submeter civis a julgamentos militares por “crimes” cometidos contra militares e administração militar, traz em seu bojo direitos suprimidos, </text:span><text:soft-page-break/><text:span text:style-name="T36">inclusive aqueles que não se pode dispor, como o direito a dignidade </text:span><text:span text:style-name="T37">humana</text:span><text:span text:style-name="T36">, o que evidencia que o objetivo de tal ampliação, não seja a efetividade da segurança pública, mas sim assegurar o poder militar (em face d</text:span><text:span text:style-name="T38">e </text:span><text:span text:style-name="T36">civis), pelo uso de força legislativa.</text:span></text:p>
      <text:h text:style-name="P16" text:outline-level="2"/>
      <text:h text:style-name="P20" text:outline-level="2">REFERÊNCIAS: </text:h>
      <text:p text:style-name="P7"><text:span text:style-name="T11">ARAS, Vladimir. As novas competências da Justiça Militar após a Lei 13.491/2017. Blog do Vlad. 2017. Disponível no link eletrônico: </text:span><text:a xlink:type="simple" xlink:href="https://vladimiraras.blog/2017/10/18/as-novas-competencias-da-justica-militar-apos-a-lei-13-4912017/" text:style-name="ListLabel_20_10" text:visited-style-name="ListLabel_20_10"><text:span text:style-name="Internet_20_link"><text:span text:style-name="T11">https://vladimiraras.blog/2017/10/18/as-novas-competencias-da-justica-militar-apos-a-lei-13-4912017/</text:span></text:span></text:a><text:span text:style-name="T11"> </text:span></text:p>
      <text:p text:style-name="P23">BRASIL. Lei 13. 491 de 13 de outubro de 2017.</text:p>
      <text:p text:style-name="P25">Corte IDH. Caso Gomes Lund y otros (Guerrilha do Araguaia) Vs. Brasil. Excepciones Preliminares, Fondo, Reparaciones y Costas. Sentencia de 24 de noviembre de 2010. Serie C No. 219. </text:p>
      <text:p text:style-name="P25">Corte IDH. Caso Almonacid Arellano y otros Vs. Chile. Excepciones Preliminares, Fondo, Reparaciones y Costas. Sentencia de 26 de septiembre de 2006. Serie C No. 154</text:p>
      <text:p text:style-name="P25">Corte IDH. Caso Palamara Iribarne Vs. Chile. Fondo, Reparaciones y Costas. Sentencia de 22 de noviembre de 2005. Serie C No. 135.</text:p>
      <text:p text:style-name="P25">Corte IDH. Caso Argüelles y otros Vs. Argentina. Excepciones Preliminares, Fondo, Reparaciones y Costas. Sentencia de 20 de noviembre de 2014. Serie C No. 288 </text:p>
      <text:p text:style-name="P25">GOMES, Luiz Flávio. Comentários à Convenção Americana sobre Direitos Humanos: pacto de San José da Costa Rica/ Luiz Flavio Gomes, Valério de Oliveira Mazzuoli. – 4º ed. rev., atual. e ampl. – São Paulo: Editora Revista dos Tribunais, 2013.</text:p>
      <text:p text:style-name="P25">MAZZUOLI, Valério de Oliveira. O controle jurisdicional da convencionalidade das leis/ Valério Mazzuoli; prefácio Luiz Flávio Gomes – 3ª ed. rev., atual. e ampl. – São Paulo: Editora Revista dos Tribunais, 2013. – (Coleção direito e ciências afins; vol. 4/ coordenação Alice Bianchini, Luiz Flávio Gomes, William Terra de Oliveira), 2013. </text:p>
      <text:p text:style-name="P24">NEVES, Cícero Robson Coimbra. Manual de Direito Penal Militar/ Cícero Robson Coimbra Neves, Macerllo Streiginfer – 2. Ed.- São Paulo: Saraiva,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Carolina Araújo Silva</meta:initial-creator>
    <meta:editing-cycles>5</meta:editing-cycles>
    <meta:creation-date>2018-09-18T19:57:00</meta:creation-date>
    <dc:date>2018-09-25T19:13:52.834000000</dc:date>
    <meta:editing-duration>PT1H34M11S</meta:editing-duration>
    <meta:generator>LibreOffice/6.1.1.2$Windows_X86_64 LibreOffice_project/5d19a1bfa650b796764388cd8b33a5af1f5baa1b</meta:generator>
    <meta:document-statistic meta:table-count="0" meta:image-count="0" meta:object-count="0" meta:page-count="11" meta:paragraph-count="92" meta:word-count="4214" meta:character-count="26927" meta:non-whitespace-character-count="2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