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A_Title" style:master-page-name="MP0" style:family="paragraph">
      <style:paragraph-properties fo:break-before="page" fo:text-align="justify" fo:margin-top="0.1666in" fo:line-height="150%" fo:margin-right="0in"/>
      <style:text-properties style:font-name="Arial" style:font-name-complex="Arial" fo:color="#000000" fo:font-size="13pt" style:font-size-asian="13pt" style:font-size-complex="13pt" fo:language="pt" fo:country="BR"/>
    </style:style>
    <style:style style:name="P5" style:parent-style-name="BB_Author_Name" style:family="paragraph">
      <style:paragraph-properties fo:text-align="justify" fo:margin-bottom="0.0833in" fo:line-height="150%" fo:margin-right="0in"/>
    </style:style>
    <style:style style:name="T6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7" style:parent-style-name="Fonteparág.padrão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language="pt" fo:country="BR"/>
    </style:style>
    <style:style style:name="T8" style:parent-style-name="Fonteparág.padrão" style:family="text">
      <style:text-properties fo:language="pt" fo:country="BR"/>
    </style:style>
    <style:style style:name="P9" style:parent-style-name="BC_Author_Address" style:family="paragraph">
      <style:paragraph-properties fo:text-align="justify" fo:margin-bottom="0in" fo:line-height="150%" fo:margin-right="0in"/>
    </style:style>
    <style:style style:name="T10" style:parent-style-name="Fonteparág.padrão" style:family="text">
      <style:text-properties style:font-name="Arial" style:font-name-complex="Arial" fo:font-style="normal" style:font-style-asian="normal" style:font-style-complex="normal" fo:color="#202124" fo:font-size="10.5pt" style:font-size-asian="10.5pt" style:font-size-complex="10.5pt" fo:background-color="#FFFFFF"/>
    </style:style>
    <style:style style:name="T11" style:parent-style-name="Fonteparág.padrão" style:family="text">
      <style:text-properties style:font-name="Arial" style:font-name-complex="Arial" fo:font-style="normal" style:font-style-asian="normal" style:font-style-complex="normal" fo:color="#000000" fo:language="pt" fo:country="BR"/>
    </style:style>
    <style:style style:name="P12" style:parent-style-name="BC_Author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13" style:parent-style-name="BC_Author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14" style:parent-style-name="BI_Email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15" style:parent-style-name="Normal" style:family="paragraph">
      <style:paragraph-properties fo:line-height="150%"/>
    </style:style>
    <style:style style:name="T16" style:parent-style-name="Fonteparág.padrão" style:family="text">
      <style:text-properties style:font-name="Arial" fo:color="#000000" fo:font-size="10pt" style:font-size-asian="10pt" style:font-size-complex="10pt"/>
    </style:style>
    <style:style style:name="TableColumn18" style:family="table-column">
      <style:table-column-properties style:column-width="6.2965in"/>
    </style:style>
    <style:style style:name="Table17" style:family="table">
      <style:table-properties style:width="6.2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22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Arial"/>
    </style:style>
    <style:style style:name="TableColumn25" style:family="table-column">
      <style:table-column-properties style:column-width="6.2965in"/>
    </style:style>
    <style:style style:name="Table24" style:family="table">
      <style:table-properties style:width="6.2965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29" style:parent-style-name="TA_Main_Text" style:family="paragraph">
      <style:paragraph-properties fo:line-height="150%" fo:text-indent="0in"/>
      <style:text-properties style:font-name="Arial" style:font-name-asian="Calibri" style:font-name-complex="Arial" fo:color="#000000" style:letter-kerning="false" fo:font-size="12pt" style:font-size-asian="12pt" style:font-size-complex="12pt" fo:language="pt" fo:country="BR" style:language-asian="pt" style:country-asian="BR"/>
    </style:style>
    <style:style style:name="P30" style:parent-style-name="TA_Main_Text" style:family="paragraph">
      <style:paragraph-properties fo:line-height="150%" fo:text-indent="0.4923in"/>
    </style:style>
    <style:style style:name="T31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32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33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34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8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TableColumn40" style:family="table-column">
      <style:table-column-properties style:column-width="6.3in"/>
    </style:style>
    <style:style style:name="Table39" style:family="table">
      <style:table-properties style:width="6.3in" fo:margin-left="-0.0034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43" style:parent-style-name="TA_Main_Text" style:family="paragraph">
      <style:paragraph-properties fo:text-align="center" fo:line-height="150%" fo:text-indent="0in">
        <style:tab-stops>
          <style:tab-stop style:type="left" style:position="1.6416in"/>
        </style:tab-stops>
      </style:paragraph-properties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44" style:parent-style-name="Normal" style:family="paragraph">
      <style:paragraph-properties fo:text-align="justify" fo:line-height="150%"/>
      <style:text-properties style:font-name="Arial" fo:color="#000000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T46" style:parent-style-name="Fonteparág.padrão" style:family="text">
      <style:text-properties style:font-name="Arial" fo:color="#000000"/>
    </style:style>
    <style:style style:name="T47" style:parent-style-name="Fonteparág.padrão" style:family="text">
      <style:text-properties style:font-name="Arial"/>
    </style:style>
    <style:style style:name="T48" style:parent-style-name="Fonteparág.padrão" style:family="text">
      <style:text-properties style:font-name="Arial"/>
    </style:style>
    <style:style style:name="T49" style:parent-style-name="Fonteparág.padrão" style:family="text">
      <style:text-properties style:font-name="Arial"/>
    </style:style>
    <style:style style:name="P50" style:parent-style-name="Normal" style:family="paragraph">
      <style:paragraph-properties fo:text-align="justify" fo:line-height="150%"/>
      <style:text-properties style:font-name="Arial" fo:color="#000000"/>
    </style:style>
    <style:style style:name="TableColumn52" style:family="table-column">
      <style:table-column-properties style:column-width="6.2965in"/>
    </style:style>
    <style:style style:name="Table51" style:family="table">
      <style:table-properties style:width="6.296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472B3"/>
    </style:style>
    <style:style style:name="P56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57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58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TableColumn60" style:family="table-column">
      <style:table-column-properties style:column-width="6.2965in"/>
    </style:style>
    <style:style style:name="Table59" style:family="table">
      <style:table-properties style:width="6.296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63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64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65" style:parent-style-name="TA_Main_Text" style:family="paragraph">
      <style:paragraph-properties fo:line-height="150%" fo:text-indent="0in"/>
    </style:style>
    <style:style style:name="T66" style:parent-style-name="Fonteparág.padrão" style:family="text">
      <style:text-properties style:font-name="Arial" style:font-name-complex="Arial" fo:color="#000000" fo:language="pt" fo:country="BR"/>
    </style:style>
    <style:style style:name="T67" style:parent-style-name="Fonteparág.padrão" style:family="text">
      <style:text-properties style:font-name="Arial" style:font-name-complex="Arial" fo:color="#000000" fo:language="pt" fo:country="BR"/>
    </style:style>
    <style:style style:name="T68" style:parent-style-name="Fonteparág.padrão" style:family="text">
      <style:text-properties style:font-name="Arial" style:font-name-complex="Arial" fo:color="#000000" fo:language="pt" fo:country="BR"/>
    </style:style>
    <style:style style:name="T69" style:parent-style-name="Fonteparág.padrão" style:family="text">
      <style:text-properties style:font-name="Arial" style:font-name-complex="Arial" fo:color="#000000" fo:language="pt" fo:country="BR"/>
    </style:style>
    <style:style style:name="P70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TableColumn72" style:family="table-column">
      <style:table-column-properties style:column-width="6.3in"/>
    </style:style>
    <style:style style:name="Table71" style:family="table">
      <style:table-properties style:width="6.3in" fo:margin-left="-0.0034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75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76" style:parent-style-name="Normal" style:family="paragraph">
      <style:paragraph-properties fo:line-height="150%"/>
      <style:text-properties style:font-name="Arial" style:font-weight-complex="bold" fo:color="#FF0000"/>
    </style:style>
    <style:style style:name="T77" style:parent-style-name="Fonteparág.padrão" style:family="text">
      <style:text-properties style:font-name="Arial" fo:color="#000000"/>
    </style:style>
    <style:style style:name="T78" style:parent-style-name="Fonteparág.padrão" style:family="text">
      <style:text-properties style:font-name="Arial" fo:font-weight="bold" style:font-weight-asian="bold" style:font-weight-complex="bold"/>
    </style:style>
    <style:style style:name="T79" style:parent-style-name="Fonteparág.padrão" style:family="text">
      <style:text-properties style:font-name="Arial"/>
    </style:style>
    <style:style style:name="T80" style:parent-style-name="Fonteparág.padrão" style:family="text">
      <style:text-properties style:font-name="Arial"/>
    </style:style>
    <style:style style:name="T81" style:parent-style-name="Fonteparág.padrão" style:family="text">
      <style:text-properties style:font-name="Arial"/>
    </style:style>
    <style:style style:name="T82" style:parent-style-name="Fonteparág.padrão" style:family="text">
      <style:text-properties style:font-name="Arial"/>
    </style:style>
    <style:style style:name="T83" style:parent-style-name="Fonteparág.padrão" style:family="text">
      <style:text-properties style:font-name="Arial"/>
    </style:style>
    <style:style style:name="T84" style:parent-style-name="Fonteparág.padrão" style:family="text">
      <style:text-properties style:font-name="Arial"/>
    </style:style>
    <style:style style:name="T85" style:parent-style-name="Fonteparág.padrão" style:family="text">
      <style:text-properties style:font-name="Arial"/>
    </style:style>
    <style:style style:name="T86" style:parent-style-name="Fonteparág.padrão" style:family="text">
      <style:text-properties style:font-name="Arial"/>
    </style:style>
    <style:style style:name="T87" style:parent-style-name="Fonteparág.padrão" style:family="text">
      <style:text-properties style:font-name="Arial"/>
    </style:style>
    <style:style style:name="P88" style:parent-style-name="Normal" style:family="paragraph">
      <style:paragraph-properties fo:line-height="150%"/>
      <style:text-properties style:font-name="Arial" fo:color="#000000"/>
    </style:style>
    <style:style style:name="P89" style:parent-style-name="Normal" style:family="paragraph">
      <style:paragraph-properties fo:text-align="justify" fo:line-height="150%"/>
    </style:style>
    <style:style style:name="T90" style:parent-style-name="Fonteparág.padrão" style:family="text">
      <style:text-properties style:font-name="Arial" fo:color="#000000"/>
    </style:style>
    <style:style style:name="T91" style:parent-style-name="Fonteparág.padrão" style:family="text">
      <style:text-properties style:font-name="Arial" fo:color="#000000"/>
    </style:style>
    <style:style style:name="T92" style:parent-style-name="Fonteparág.padrão" style:family="text">
      <style:text-properties style:font-name="Arial" fo:color="#000000"/>
    </style:style>
    <style:style style:name="T93" style:parent-style-name="Fonteparág.padrão" style:family="text">
      <style:text-properties style:font-name="Arial" fo:color="#000000"/>
    </style:style>
    <style:style style:name="T94" style:parent-style-name="Fonteparág.padrão" style:family="text">
      <style:text-properties style:font-name="Arial" fo:color="#000000"/>
    </style:style>
    <style:style style:name="T95" style:parent-style-name="Fonteparág.padrão" style:family="text">
      <style:text-properties style:font-name="Arial" fo:font-weight="bold" style:font-weight-asian="bold" style:font-weight-complex="bold" fo:color="#000000"/>
    </style:style>
    <style:style style:name="T96" style:parent-style-name="Fonteparág.padrão" style:family="text">
      <style:text-properties style:font-name="Arial" fo:font-weight="bold" style:font-weight-asian="bold" style:font-weight-complex="bold" fo:color="#000000"/>
    </style:style>
    <style:style style:name="T97" style:parent-style-name="Fonteparág.padrão" style:family="text">
      <style:text-properties style:font-name="Arial" fo:font-weight="bold" style:font-weight-asian="bold" style:font-weight-complex="bold" fo:color="#000000"/>
    </style:style>
    <style:style style:name="T98" style:parent-style-name="Fonteparág.padrão" style:family="text">
      <style:text-properties style:font-name="Arial" fo:font-weight="bold" style:font-weight-asian="bold" style:font-weight-complex="bold" fo:color="#000000"/>
    </style:style>
    <style:style style:name="T99" style:parent-style-name="Fonteparág.padrão" style:family="text">
      <style:text-properties style:font-name="Arial" fo:font-weight="bold" style:font-weight-asian="bold" style:font-weight-complex="bold" fo:color="#000000"/>
    </style:style>
    <style:style style:name="T100" style:parent-style-name="Fonteparág.padrão" style:family="text">
      <style:text-properties style:font-name="Arial" fo:color="#000000"/>
    </style:style>
    <style:style style:name="T101" style:parent-style-name="Fonteparág.padrão" style:family="text">
      <style:text-properties style:font-name="Arial" fo:font-weight="bold" style:font-weight-asian="bold" style:font-weight-complex="bold" fo:color="#000000"/>
    </style:style>
    <style:style style:name="T102" style:parent-style-name="Fonteparág.padrão" style:family="text">
      <style:text-properties style:font-name="Arial" fo:color="#000000"/>
    </style:style>
    <style:style style:name="P103" style:parent-style-name="Normal" style:family="paragraph">
      <style:paragraph-properties fo:text-align="justify" fo:line-height="150%"/>
      <style:text-properties style:font-name="Arial" fo:color="#000000"/>
    </style:style>
    <style:style style:name="P104" style:parent-style-name="Normal" style:family="paragraph">
      <style:paragraph-properties fo:text-align="justify" fo:line-height="150%"/>
    </style:style>
    <style:style style:name="T105" style:parent-style-name="Fonteparág.padrão" style:family="text">
      <style:text-properties style:font-name="Arial" fo:color="#000000"/>
    </style:style>
    <style:style style:name="T106" style:parent-style-name="Fonteparág.padrão" style:family="text">
      <style:text-properties style:font-name="Arial" fo:color="#000000"/>
    </style:style>
    <style:style style:name="T107" style:parent-style-name="Fonteparág.padrão" style:family="text">
      <style:text-properties style:font-name="Arial" fo:color="#000000"/>
    </style:style>
    <style:style style:name="T108" style:parent-style-name="Fonteparág.padrão" style:family="text">
      <style:text-properties style:font-name="Arial" fo:color="#000000"/>
    </style:style>
    <style:style style:name="T109" style:parent-style-name="Fonteparág.padrão" style:family="text">
      <style:text-properties style:font-name="Arial" fo:color="#000000"/>
    </style:style>
    <style:style style:name="T110" style:parent-style-name="Fonteparág.padrão" style:family="text">
      <style:text-properties style:font-name="Arial" fo:font-weight="bold" style:font-weight-asian="bold" style:font-weight-complex="bold" fo:color="#000000"/>
    </style:style>
    <style:style style:name="T111" style:parent-style-name="Fonteparág.padrão" style:family="text">
      <style:text-properties style:font-name="Arial" fo:color="#000000"/>
    </style:style>
    <style:style style:name="T112" style:parent-style-name="Fonteparág.padrão" style:family="text">
      <style:text-properties style:font-name="Arial" fo:color="#000000"/>
    </style:style>
    <style:style style:name="T113" style:parent-style-name="Fonteparág.padrão" style:family="text">
      <style:text-properties style:font-name="Arial" fo:color="#000000"/>
    </style:style>
    <style:style style:name="T114" style:parent-style-name="Fonteparág.padrão" style:family="text">
      <style:text-properties style:font-name="Arial" fo:color="#000000"/>
    </style:style>
    <style:style style:name="T115" style:parent-style-name="Fonteparág.padrão" style:family="text">
      <style:text-properties style:font-name="Arial" fo:color="#000000"/>
    </style:style>
    <style:style style:name="T116" style:parent-style-name="Fonteparág.padrão" style:family="text">
      <style:text-properties style:font-name="Arial" fo:color="#000000"/>
    </style:style>
    <style:style style:name="T117" style:parent-style-name="Fonteparág.padrão" style:family="text">
      <style:text-properties style:font-name="Arial" fo:color="#000000"/>
    </style:style>
    <style:style style:name="T118" style:parent-style-name="Fonteparág.padrão" style:family="text">
      <style:text-properties style:font-name="Arial" fo:color="#000000"/>
    </style:style>
    <style:style style:name="T119" style:parent-style-name="Fonteparág.padrão" style:family="text">
      <style:text-properties style:font-name="Arial" fo:color="#000000"/>
    </style:style>
    <style:style style:name="T120" style:parent-style-name="Fonteparág.padrão" style:family="text">
      <style:text-properties style:font-name="Arial" fo:color="#000000"/>
    </style:style>
  </office:automatic-styles>
  <office:body>
    <office:text text:use-soft-page-breaks="true">
      <text:p text:style-name="P1">A Importâncias das Mulheres na Ciência: fichamento de um acadêmico em reconhecimento e<text:s/>valorização de pesquisadoras brasileiras.</text:p>
      <text:p text:style-name="P5"><text:span text:style-name="T6">Paulo Henrique de Oliveira (IC), André Luís dos Santos (PQ)<text:s/></text:span><text:span text:style-name="T7">paulohenriquedeoliveira135@gmail.com</text:span><text:span text:style-name="T8"><text:s/></text:span></text:p>
      <text:p text:style-name="P9"><text:span text:style-name="T10">BR-153 3105 Fazenda Barreiro do Meio, Anápolis - GO, 75132-903</text:span><text:span text:style-name="T11">.</text:span></text:p>
      <text:p text:style-name="P12"/>
      <text:p text:style-name="P13">Resumo: Fichamento em referência a produção de trabalhos<text:s/>publicados, relatos e discussões realizados<text:s/>por mulheres na área das ciências exatas e tecnológicas e a trabalhos relacionados a<text:s/>pós-graduação.<text:s/>Visando estudar a<text:s/>defasagem das mesmas pela pressão e a desigualdade que existe com relação ao gênero feminino, onde foram realizadas pesquisas de documentos para serem analisados por meio de plataformas de periódicos, como o SciELO e Scholar Google, em que cada integrante do grupo escolheu um artigo. Por meio das leituras e discussões dentro do grupo de estudos<text:s/>em que os artigos foram<text:s/>estudados,<text:s/>as acadêmicas participantes<text:s/>relataram suas trajetórias evidenciando e confirmando os resultados do trabalho da autora do artigo ao qual o fichamento foi baseado.</text:p>
      <text:p text:style-name="P14"/>
      <text:p text:style-name="P15"><text:span text:style-name="T16">Palavras-chave: Produção Científica; Gênero Feminino; Ciência Feminina.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trodução</text:p>
          </table:table-cell>
        </table:table-row>
      </table:table>
      <text:p text:style-name="P22"/>
      <text:p text:style-name="P23"><text:tab/>O referente trabalho é um fichamento de dois artigos, que<text:s/>remetem as questões da mulher inseridas no meio científico, em que foi determinado que o critério de seleção dos artigos fosse a publicação de trabalhos por mulheres na área de ciências exatas e tecnológicas e A mulher na pós-graduação. Tendo em vista tais<text:s/>pontuações os artigos selecionados foram A produção cientifica brasileira no feminino. Dentro do contexto das discussões realizadas durante as reuniões, que deram foco no respeito e nas questões sobre o direito da mulher, e o entendimento da igualdade entre os gêneros, e a relação deste ponto na ciência, observando se existe diferenciações nas publicações ou se as mulheres possuem dificuldade em se manter na trajetória acadêmica no ensino superior. No<text:s/>trabalho<text:s/>em que foi baseado<text:s/>o fichamento a<text:s/>autora<text:s/>traz questões de produções científicas, apresentando analises das produções cientificas, avaliando a temática do gênero neste ponto. Pois até então não se teve o cuidado em notar essa temática de que identificar que a trajetória dos homens e a<text:s/><text:soft-page-break/>mulheres são diferentes, e que as mulheres precisam de um esforço maior do que os homens para estar e permanecer no mundo cientifico.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Material e Métodos</text:p>
          </table:table-cell>
        </table:table-row>
      </table:table>
      <text:p text:style-name="P29"/>
      <text:p text:style-name="P30"><text:span text:style-name="T31">Para este trabalho cada integrante do grupo de acadêmicos bolsistas do programa de permanência orientados pelo professor André Luís,<text:s/></text:span><text:span text:style-name="T32">realizou a busca por um artigo com o seguinte critério de busca em periódicos como o<text:s/></text:span><text:span text:style-name="T33">SciELO e Scholar Google</text:span><text:span text:style-name="T34">: Gênero feminino, Ciência, Pesquisa Científica, Ciências Exatas e Tecnológicas. O artigo Selecionado para a escrita do fichamento e discussões foi “</text:span><text:span text:style-name="T35">A produção científica brasileira no<text:s/></text:span><text:span text:style-name="T36">feminino”, em que foi realizada a leitura do artigo e levado para a</text:span><text:span text:style-name="T37">s reuniões do grupo onde ocorreram debates sobre o tema.<text:s/>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Resultados e Discussão</text:p>
          </table:table-cell>
        </table:table-row>
      </table:table>
      <text:p text:style-name="P44"/>
      <text:p text:style-name="P45"><text:span text:style-name="T46"><text:tab/>Por meio da leitura e discussões sobre a importância da mulher na ciência, foi possível encontrar dados como informações retiradas do artigo “</text:span><text:span text:style-name="T47">A produção científica brasileira no<text:s/></text:span><text:span text:style-name="T48">feminino”, em que é afirmado que nas áreas das ciências humanas e linguísticas 60% de seus pesquisadores são mulheres e nas áreas de ciências da saúde e biológicas possuem mais de 50% de seus pesquisadores como mulheres. Demonstrando que há a participação feminina em volume nestas áreas, e isso demonstra que as mulheres podem e que possuem grande potencial cientifico, comprovando que não há necessidade de diferenciação de gênero. Além de avaliar e analisar o percentual da participação da mulher na ciência é levado em consideração e ênfase na importância das plataformas como a SciElo e a plataforma Lattes que são sistemas utilizados pelos pesquisadores, para divulgar suas produções e demonstrar suas evoluções acadêmicas, mas a autora não se limita a dar apenas a importância em usa-las, mas também critica e indica soluções para falhas que os sistemas possuem, principalmente em relação a ausência de distinção entre os gêneros.</text:span><text:span text:style-name="T49"><text:s/>Dentro dos debates alunas relataram as dificuldades que já passaram para se manter no ensino superior e trabalhar pela ciência, relatando situações de opressão e assedio.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Considerações Finais</text:p>
          </table:table-cell>
        </table:table-row>
      </table:table>
      <text:p text:style-name="P56"/>
      <text:p text:style-name="P57"><text:tab/>É notório e discrepante o fato de os homens possuem privilégios em relação as mulher no ambiente científico e na sociedade como um todo, contudo é importante a conscientização dos homens quanto a isso. O primeiro passo é reconhecer, e por meio das reuniões e leituras, foi possível compreender mais a respeito dessa problemática, o que levou ao acadêmico a escrever esse fichamento, para dar destaque a mulher na ciência e no ensino superior.<text:s/>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Agradecimentos</text:p>
          </table:table-cell>
        </table:table-row>
      </table:table>
      <text:p text:style-name="P64"/>
      <text:p text:style-name="P65"><text:span text:style-name="T66">Gratião a Universidade Estadual de Goiás</text:span><text:span text:style-name="T67"><text:s/>(UEG)</text:span><text:span text:style-name="T68"><text:s/>pela contemplação da bolsa permanência que foi a porta para a inserção do acadêmico nesse grupo, onde foi possível conhecer mais a respeito da perspectiva das colegas acadêmicas Suelen e Mariana que com todo seu conhecimento contribuíram para a conscientização de um homem quanto a suas<text:s/></text:span><text:span text:style-name="T69">realidades. O que permitiu a busca por divulgar e dar relevância aos trabalhos publicados por mulheres e mais ainda as produções científicas realizadas por brasileiras. E os sinceros agradecimentos ao professor André Luis por propor este tema a ser trabalhado dentro do projeto de Permanência do campus CET da UEG.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Referências</text:p>
          </table:table-cell>
        </table:table-row>
      </table:table>
      <text:p text:style-name="P76"/>
      <text:p text:style-name="Normal"><text:span text:style-name="T77">MELO, H. P.; OLIVEIRA, A. B.<text:s/></text:span><text:span text:style-name="T78">A produção científica brasileira no feminino</text:span><text:span text:style-name="T79">. Rio de Janeiro, RJ:<text:s/></text:span><text:span text:style-name="T80">Revista<text:s/></text:span><text:span text:style-name="T81">Ciência</text:span><text:span text:style-name="T82"><text:s/>da Informação, vol.27, n</text:span><text:span text:style-name="T83">º</text:span><text:span text:style-name="T84"><text:s/>2,</text:span><text:span text:style-name="T85"><text:s/></text:span><text:span text:style-name="T86">1998</text:span><text:span text:style-name="T87">.</text:span></text:p>
      <text:p text:style-name="P88"/>
      <text:p text:style-name="P89"><text:span text:style-name="T90">MELO, H</text:span><text:span text:style-name="T91">.</text:span><text:span text:style-name="T92"><text:s/>P</text:span><text:span text:style-name="T93">.;<text:s/></text:span><text:span text:style-name="T94">CASEMIRO, M.C.P.<text:s/></text:span><text:span text:style-name="T95">A Ciência no Feminino:</text:span><text:span text:style-name="T96"><text:s/></text:span><text:span text:style-name="T97">uma análise da Academia Nacional de Medicina e da Academia</text:span><text:span text:style-name="T98"><text:s/></text:span><text:span text:style-name="T99">Brasileira de Ciência.</text:span><text:span text:style-name="T100"><text:s/>Revista Rio de Janeiro, UERJ/Fiocruz, nº 11,</text:span><text:span text:style-name="T101"><text:s/></text:span><text:span text:style-name="T102">2003.</text:span></text:p>
      <text:p text:style-name="P103"/>
      <text:p text:style-name="P104"><text:span text:style-name="T105">MELO, H</text:span><text:span text:style-name="T106">.</text:span><text:span text:style-name="T107"><text:s/>P</text:span><text:span text:style-name="T108">.;</text:span><text:span text:style-name="T109"><text:s/>LASTRES, H.M.M.<text:s/></text:span><text:span text:style-name="T110">Ciência e tecnologia numa perspectiva de gênero: o caso do CNPq.</text:span><text:span text:style-name="T111"><text:s/>In: SANTOS, Lucy W. dos.</text:span><text:span text:style-name="T112"><text:s/></text:span><text:span text:style-name="T113">(org.) Ciência, Tecnologia e</text:span><text:span text:style-name="T114"><text:s/></text:span><text:span text:style-name="T115">Gênero: desvelando o feminino na</text:span><text:span text:style-name="T116"><text:s/></text:span><text:span text:style-name="T117">construção do conhecimento. Londrina, Instituto Agronômico do</text:span><text:span text:style-name="T118"><text:s/></text:span><text:span text:style-name="T119">Paraná (IAPAR), 2006</text:span><text:span text:style-name="T12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_Main_Text" style:display-name="TA_Main_Text" style:family="paragraph" style:parent-style-name="Normal">
      <style:paragraph-properties style:punctuation-wrap="simple" style:text-autospace="none" fo:text-align="justify" fo:line-height="0.1666in" fo:text-indent="0.1402in"/>
      <style:text-properties style:font-name="Times" style:font-name-asian="Times New Roman" style:font-name-complex="Times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I_Email_Address" style:display-name="BI_Email_Address" style:family="paragraph" style:next-style-name="Normal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C_Author_Address" style:display-name="BC_Author_Address" style:family="paragraph" style:parent-style-name="Normal" style:next-style-name="BI_Email_Address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A_Title" style:display-name="BA_Title" style:family="paragraph" style:parent-style-name="Normal" style:next-style-name="BB_Author_Name">
      <style:paragraph-properties style:punctuation-wrap="simple" style:text-autospace="none" fo:margin-top="0.5in" fo:margin-bottom="0.1666in" fo:line-height="0.3333in" fo:margin-right="2.1in"/>
      <style:text-properties style:font-name="Helvetica" style:font-name-asian="Times New Roman" style:font-name-complex="Helvetica" fo:font-weight="bold" style:font-weight-asian="bold" style:font-weight-complex="bold" fo:font-size="22pt" style:font-size-asian="22pt" style:font-size-complex="22pt" fo:language="en" fo:country="US" style:language-asian="ar" style:country-asian="SA" style:language-complex="ar" style:country-complex="SA" fo:hyphenate="false"/>
    </style:style>
    <style:style style:name="BB_Author_Name" style:display-name="BB_Author_Name" style:family="paragraph" style:parent-style-name="Normal" style:next-style-name="BC_Author_Address">
      <style:paragraph-properties style:punctuation-wrap="simple" style:text-autospace="none" fo:margin-bottom="0.1666in" fo:line-height="0.1666in" fo:margin-right="2.1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n" fo:country="US" style:language-asian="ar" style:country-asian="SA" style:language-complex="ar" style:country-complex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in" svg:y="0in" svg:width="7.40079in" svg:height="0.79252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Figura1" text:anchor-type="paragraph" svg:x="0in" svg:y="9.90709in" svg:width="7.27795in" svg:height="0.8208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4"><draw:custom-shape svg:x="3.04152in" svg:y="-0.48654in" svg:width="0.19306in" svg:height="0.65764in" draw:z-index="251662336" draw:id="id0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Paulo Henrique de Oliveira</dc:creator>
    <meta:creation-date>2021-10-30T20:30:00Z</meta:creation-date>
    <dc:date>2021-11-03T22:07:00Z</dc:date>
    <meta:print-date>2021-10-07T11:01:00Z</meta:print-date>
    <meta:template xlink:href="Normal" xlink:type="simple"/>
    <meta:editing-cycles>4</meta:editing-cycles>
    <meta:editing-duration>PT11220S</meta:editing-duration>
    <meta:document-statistic meta:page-count="3" meta:paragraph-count="11" meta:word-count="933" meta:character-count="5966" meta:row-count="42" meta:non-whitespace-character-count="5044"/>
  </office:meta>
</office:document-meta>
</file>