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style:font-name-asian="Arial1" style:font-name-complex="Arial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color="#000000" loext:opacity="100%" style:font-name="Arial" style:font-name-complex="Arial1"/>
    </style:style>
    <style:style style:name="T4" style:family="text">
      <style:text-properties fo:color="#000000" loext:opacity="100%" style:font-name="Arial" style:font-name-asian="Arial1" style:font-name-complex="Arial1"/>
    </style:style>
    <style:style style:name="T5" style:family="text">
      <style:text-properties fo:color="#000000" loext:opacity="100%"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 ATUAÇÃO DO FISIOTERAPEUTA NA REABILITAÇÃO DE TRAUMA RAQUIMEDULAR</text:span></text:p>
      <text:p text:style-name="P2"/>
      <text:p text:style-name="P2"/>
      <text:p text:style-name="P2"/>
      <text:p text:style-name="P2"/>
      <text:p text:style-name="P2"/>
      <text:p text:style-name="P1"><text:span text:style-name="T1">Jefferson da Costa Santos</text:span></text:p>
      <text:p text:style-name="P1"><text:span text:style-name="T3">Graduando 5° período em fisioterapia. </text:span></text:p>
      <text:p text:style-name="P1"><text:span text:style-name="T3">Centro Universitário INTA. </text:span><text:span text:style-name="T4">Itapipoca-CE. jjeeff_santos@hotmail.com</text:span></text:p>
      <text:p text:style-name="P1"><text:span text:style-name="T1">Samuel Carneiro de Farias</text:span></text:p>
      <text:p text:style-name="P1"><text:span text:style-name="T3">Graduando 5° período em fisioterapia. </text:span></text:p>
      <text:p text:style-name="P1"><text:span text:style-name="T3">Centro Universitário INTA. </text:span><text:span text:style-name="T4">Itapipoca-CE. </text:span></text:p>
      <text:p text:style-name="P1"><text:span text:style-name="T1">Tamara da Costa Teixeira</text:span></text:p>
      <text:p text:style-name="P1"><text:span text:style-name="T3">Graduando 5° período em fisioterapia. </text:span></text:p>
      <text:p text:style-name="P1"><text:span text:style-name="T3">Centro Universitário INTA. </text:span><text:span text:style-name="T4">Itapipoca-CE. </text:span></text:p>
      <text:p text:style-name="P1"><text:span text:style-name="T1">Wilma Paloma Diniz Clementino</text:span></text:p>
      <text:p text:style-name="P1"><text:span text:style-name="T3">Graduando 5° período em fisioterapia. </text:span></text:p>
      <text:p text:style-name="P1"><text:span text:style-name="T4">Centro Universitário INTA. Itapipoca-CE. </text:span></text:p>
      <text:p text:style-name="P4"/>
      <text:p text:style-name="P2"/>
      <text:p text:style-name="P7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8"><text:span text:style-name="T1">Resumo</text:span></text:p>
      <text:p text:style-name="P3"/>
      <text:p text:style-name="P9"><text:span text:style-name="T4">O Traumatismo Raquimedular é uma lesão que acontece na medula espinhal que causa alterações nas funções motoras e sensitivas, comprometendo o sistema nervoso parassimpático que tem como responsabilidade principal </text:span><text:span text:style-name="T5">a função de fazer o organismo retornar ao estado de calma em que o indivíduo se encontrava antes da situação estressante, essa lesão pode ou não ser traumática, completa ou incompleta.</text:span></text:p>
      <text:p text:style-name="P9"><text:span text:style-name="T4">É de suma importância entender o papel do fisioterapeuta frente a esse tipo de lesão, o mesmo tem a função de identificar as disfunções de órgãos e sistemas nos pacientes após o TRM, a fase da lesão e de estabelecer o plano de tratamento não-farmacológico. Será aplicado de maneira concisa pelo profissional Fisioterapêutico, a melhor forma de tratamento mediante ao diagnostico do mesmo e seu grau de lesão.</text:span></text:p>
      <text:p text:style-name="P10"/>
      <text:p text:style-name="P3"/>
      <text:p text:style-name="P9"><text:span text:style-name="T1">Palavras chaves</text:span></text:p>
      <text:p text:style-name="P9"><text:span text:style-name="T1"><text:s/></text:span></text:p>
      <text:p text:style-name="P9"><text:span text:style-name="T2">Fisioterapia – Trauma Raquimedular - Reabilitação</text:span></text:p>
      <text:p text:style-name="P6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19:17:11.854000000</meta:creation-date>
    <dc:date>2022-04-13T19:18:07.394000000</dc:date>
    <meta:editing-duration>PT57S</meta:editing-duration>
    <meta:editing-cycles>1</meta:editing-cycles>
    <meta:document-statistic meta:table-count="0" meta:image-count="0" meta:object-count="0" meta:page-count="1" meta:paragraph-count="19" meta:word-count="198" meta:character-count="1386" meta:non-whitespace-character-count="1197"/>
    <meta:generator>LibreOffice/7.2.5.2$Windows_X86_64 LibreOffice_project/499f9727c189e6ef3471021d6132d4c694f357e5</meta:generator>
  </office:meta>
</office:document-meta>
</file>