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normal" officeooo:paragraph-rsid="0019b3c4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normal" officeooo:rsid="0019b3c4" officeooo:paragraph-rsid="0019b3c4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style:font-name="sans-serif" fo:font-size="9.75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DEODANÇA</text:p>
      <text:p text:style-name="P4"/>
      <text:p text:style-name="P1">ENTRE PORTAS E JANELAS</text:p>
      <text:p text:style-name="P1">Atravessamentos Dançantes</text:p>
      <text:p text:style-name="P1">SINOPSE</text:p>
      <text:p text:style-name="P1">Nossa proposta para essa videodança, surge de discussões e diálogos decorrentes às necessidades emergentes atuais devido à pandemia Covid-19, durante nossas atividades e experiências no Grupo de Estudos Dança1 do Programa de Dança Experimental-CCODA/EEFFTO/UFMG, no primeiro semestre de 2021.</text:p>
      <text:p text:style-name="P1">Entre reflexões e pensamentos colaborativos, o dançar entre portas e janelas, como tradução de nossos sonhos, ideias, imaginário e “escritas dançantes” têm sido marcas do ressignificar (individual-coletivo) no cotidiano de cada um de nós.  </text:p>
      <text:p text:style-name="P1">Que sentido há no abrir, fechar, ficar, seguir, parar, voltar, transpor, transitar, no caminhar e no dançar? </text:p>
      <text:p text:style-name="P1">Transitoriedade, contemporaneidade, atravessamentos, empatia, costuras, diálogos, arte e transversalidade</text:p>
      <text:p text:style-name="P1">abrem para rua, para a cidade, para a vida, o ir e vir, para o que vem...</text:p>
      <text:p text:style-name="P1">E o que virá?</text:p>
      <text:p text:style-name="P4"><text:span text:style-name="T1"/></text:p>
      <text:p text:style-name="P4"/>
      <text:p text:style-name="P1">FICHA TÉCNICA</text:p>
      <text:p text:style-name="P4"/>
      <text:p text:style-name="P1">Projeto Coreográfico e Edição Coletiva</text:p>
      <text:p text:style-name="P4"/>
      <text:p text:style-name="P1">Ana Flávia Ribeiro Otoni</text:p>
      <text:p text:style-name="P1">Andreza Rodrigues</text:p>
      <text:p text:style-name="P1">Helbert Junio Alexandrino dos Santos</text:p>
      <text:p text:style-name="P1">Isabel Coimbra</text:p>
      <text:p text:style-name="P1">Juliana de Jesus Aquino Silva</text:p>
      <text:p text:style-name="P4"/>
      <text:p text:style-name="P4"/>
      <text:p text:style-name="P1">ORIENTAÇÃO E</text:p>
      <text:p text:style-name="P1">COORDENAÇÃO GERAL</text:p>
      <text:p text:style-name="P1">Profa. Dra. Isabel Coimbra</text:p>
      <text:p text:style-name="P4"/>
      <text:p text:style-name="P4"><text:soft-page-break/></text:p>
      <text:p text:style-name="P1">CIA DANÇA1</text:p>
      <text:p text:style-name="P4"/>
      <text:p text:style-name="P1">Programa de Dança Experimental</text:p>
      <text:p text:style-name="P1">PRODAEX</text:p>
      <text:p text:style-name="P4"/>
      <text:p text:style-name="P1">Grupo de Pesquisa </text:p>
      <text:p text:style-name="P1">Concepções Contemporêneas em Dança</text:p>
      <text:p text:style-name="P1">CCODA</text:p>
      <text:p text:style-name="P4"/>
      <text:p text:style-name="P4"/>
      <text:p text:style-name="P1">Pró-Reitoria de Extensão</text:p>
      <text:p text:style-name="P1">PROEX</text:p>
      <text:p text:style-name="P4"/>
      <text:p text:style-name="P1">Universidade Federal de Minas Geerais</text:p>
      <text:p text:style-name="P1">UFMG</text:p>
      <text:p text:style-name="P4"/>
      <text:p text:style-name="P4"/>
      <text:p text:style-name="P1">PRODAEX/CCODA</text:p>
      <text:p text:style-name="P4"/>
      <text:p text:style-name="P1">EEFFTO – PROEX - UFMG</text:p>
      <text:p text:style-name="P4"/>
      <text:p text:style-name="P1">BELO HORIZONTE</text:p>
      <text:p text:style-name="P4"/>
      <text:p text:style-name="P4"/>
      <text:p text:style-name="P1">CIA DANÇA1</text:p>
      <text:p text:style-name="Standard"/>
      <text:p text:style-name="P2"><text:a xlink:type="simple" xlink:href="https://youtu.be/0TpojxhzV-8" text:style-name="Internet_20_link" text:visited-style-name="Visited_20_Internet_20_Link">https://youtu.be/0TpojxhzV-8</text:a></text:p>
      <text:p text:style-name="P2"/>
      <text:p text:style-name="P2"/>
      <text:p text:style-name="P3">Tempo de duração: 07:46 minu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8T23:59:36.222070488</meta:creation-date>
    <dc:date>2021-08-09T00:02:37.576697684</dc:date>
    <meta:editing-duration>PT3M4S</meta:editing-duration>
    <meta:editing-cycles>1</meta:editing-cycles>
    <meta:document-statistic meta:table-count="0" meta:image-count="0" meta:object-count="0" meta:page-count="2" meta:paragraph-count="36" meta:word-count="201" meta:character-count="1414" meta:non-whitespace-character-count="1244"/>
    <meta:generator>LibreOffice/6.0.7.3$Linux_X86_64 LibreOffice_project/00m0$Build-3</meta:generator>
  </office:meta>
</office:document-meta>
</file>