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65000002950CCA2D93.png" manifest:media-type="image/png"/>
  <manifest:file-entry manifest:full-path="Pictures/10000000000006FD00000056E689ACC3.jpg" manifest:media-type="image/jpeg"/>
  <manifest:file-entry manifest:full-path="Pictures/1000000100000A50000002B98E71C2B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UI" svg:font-family="'Yu Gothic U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1cbf33"/>
    </style:style>
    <style:style style:name="P3" style:family="paragraph" style:parent-style-name="Standard">
      <style:paragraph-properties fo:text-align="justify" style:justify-single-word="false"/>
      <style:text-properties style:font-name="Times New Roman" fo:font-size="9pt" style:font-name-asian="Times New Roman1" style:font-size-asian="9pt" style:font-name-complex="Times New Roman1" style:font-size-complex="9pt" style:font-weight-complex="bold"/>
    </style:style>
    <style:style style:name="P4" style:family="paragraph" style:parent-style-name="Standard">
      <style:paragraph-properties fo:text-align="justify" style:justify-single-word="false" fo:text-indent="1cm" style:auto-text-indent="false"/>
      <style:text-properties style:font-name="Times New Roman" style:font-name-asian="Times New Roman1" style:font-name-complex="Times New Roman1"/>
    </style:style>
    <style:style style:name="P5" style:family="paragraph" style:parent-style-name="Standard">
      <style:paragraph-properties fo:text-align="justify" style:justify-single-word="false"/>
      <style:text-properties style:font-name="Times New Roman" style:font-name-asian="Times New Roman1" style:font-name-complex="Times New Roman1"/>
    </style:style>
    <style:style style:name="P6" style:family="paragraph" style:parent-style-name="Standard">
      <style:paragraph-properties fo:margin-left="0.501cm" fo:text-align="justify" style:justify-single-word="false" fo:text-indent="-0.501cm" style:auto-text-indent="false"/>
      <style:text-properties style:font-name="Times New Roman" style:font-name-asian="Times New Roman1" style:font-name-complex="Times New Roman1"/>
    </style:style>
    <style:style style:name="P7" style:family="paragraph" style:parent-style-name="Standard">
      <style:paragraph-properties fo:text-align="justify" style:justify-single-word="false"/>
      <style:text-properties style:font-name="Times New Roman" officeooo:paragraph-rsid="001e4550" style:font-name-asian="Times New Roman1" style:font-name-complex="Times New Roman1"/>
    </style:style>
    <style:style style:name="P8" style:family="paragraph" style:parent-style-name="Standard">
      <style:paragraph-properties fo:text-align="justify" style:justify-single-word="false"/>
      <style:text-properties style:font-name="Times New Roman" officeooo:paragraph-rsid="001ee4d5" style:font-name-asian="Times New Roman1" style:font-name-complex="Times New Roman1"/>
    </style:style>
    <style:style style:name="P9" style:family="paragraph" style:parent-style-name="Standard">
      <style:paragraph-properties fo:margin-left="0.499cm" fo:text-align="justify" style:justify-single-word="false" fo:text-indent="-0.499cm" style:auto-text-indent="false">
        <style:tab-stops/>
      </style:paragraph-properties>
      <style:text-properties style:font-name="Times New Roman" officeooo:paragraph-rsid="00218360" style:font-name-asian="Times New Roman1" style:font-name-complex="Times New Roman1"/>
    </style:style>
    <style:style style:name="P10" style:family="paragraph" style:parent-style-name="Standard">
      <style:paragraph-properties fo:text-align="justify" style:justify-single-word="false"/>
      <style:text-properties style:font-name="Times New Roman" officeooo:rsid="00204824" officeooo:paragraph-rsid="00204824" style:font-name-asian="Times New Roman1" style:font-name-complex="Times New Roman1"/>
    </style:style>
    <style:style style:name="P11" style:family="paragraph" style:parent-style-name="Standard">
      <style:paragraph-properties fo:margin-left="0.499cm" fo:text-align="justify" style:justify-single-word="false" fo:text-indent="-0.499cm" style:auto-text-indent="false">
        <style:tab-stops/>
      </style:paragraph-properties>
      <style:text-properties style:font-name="Times New Roman" officeooo:rsid="00204824" officeooo:paragraph-rsid="00218360" style:font-name-asian="Times New Roman1" style:font-name-complex="Times New Roman1"/>
    </style:style>
    <style:style style:name="P12" style:family="paragraph" style:parent-style-name="Standard">
      <style:paragraph-properties fo:text-align="justify" style:justify-single-word="false"/>
      <style:text-properties style:font-name="Times New Roman" fo:language="en" fo:country="US" fo:font-weight="bold" style:font-name-asian="Times New Roman1" style:font-weight-asian="bold" style:font-name-complex="Times New Roman1"/>
    </style:style>
    <style:style style:name="P13" style:family="paragraph" style:parent-style-name="Standard">
      <style:paragraph-properties fo:margin-left="0.501cm" fo:text-align="justify" style:justify-single-word="false" fo:text-indent="-0.501cm" style:auto-text-indent="false"/>
      <style:text-properties style:font-name="Times New Roman" style:font-name-complex="Times New Roman1"/>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text-indent="1cm" style:auto-text-indent="false"/>
    </style:style>
    <style:style style:name="P16" style:family="paragraph" style:parent-style-name="Standard">
      <style:paragraph-properties fo:margin-left="0.501cm" fo:text-align="justify" style:justify-single-word="false" fo:text-indent="-0.501cm" style:auto-text-indent="false"/>
    </style:style>
    <style:style style:name="P17" style:family="paragraph" style:parent-style-name="Standard">
      <style:paragraph-properties fo:text-align="justify" style:justify-single-word="false"/>
      <style:text-properties fo:color="#ff0000" loext:opacity="100%" style:font-name="Times New Roman" fo:font-size="8pt" style:font-name-asian="Times New Roman1" style:font-size-asian="8pt" style:font-name-complex="Times New Roman1" style:font-size-complex="8pt"/>
    </style:style>
    <style:style style:name="P18" style:family="paragraph" style:parent-style-name="Standard">
      <style:paragraph-properties fo:text-align="justify" style:justify-single-word="false"/>
      <style:text-properties fo:color="#ff0000" loext:opacity="100%" style:font-name="Times New Roman" style:font-name-asian="Times New Roman1" style:font-name-complex="Times New Roman1"/>
    </style:style>
    <style:style style:name="P19" style:family="paragraph" style:parent-style-name="Standard">
      <style:paragraph-properties fo:text-align="end" style:justify-single-word="false"/>
    </style:style>
    <style:style style:name="P20" style:family="paragraph" style:parent-style-name="Standard">
      <style:paragraph-properties fo:margin-left="1.251cm" fo:text-align="end" style:justify-single-word="false" fo:text-indent="-1.251cm" style:auto-text-indent="false"/>
    </style:style>
    <style:style style:name="P21" style:family="paragraph" style:parent-style-name="Standard">
      <style:paragraph-properties fo:text-align="end" style:justify-single-word="false" fo:padding="0cm" fo:border="none" style:shadow="none" style:join-border="false">
        <style:tab-stops>
          <style:tab-stop style:position="7.795cm" style:type="center"/>
          <style:tab-stop style:position="14.954cm" style:type="right"/>
          <style:tab-stop style:position="15.589cm" style:type="right"/>
        </style:tab-stops>
      </style:paragraph-properties>
    </style:style>
    <style:style style:name="P22" style:family="paragraph">
      <loext:graphic-properties draw:fill="none"/>
      <style:paragraph-properties fo:text-align="start"/>
      <style:text-properties fo:font-size="18pt"/>
    </style:style>
    <style:style style:name="P23" style:family="paragraph">
      <loext:graphic-properties draw:fill="solid" draw:fill-color="#ff0000"/>
      <style:paragraph-properties fo:text-align="start"/>
      <style:text-properties fo:font-size="12pt"/>
    </style:style>
    <style:style style:name="P24" style:family="paragraph">
      <loext:graphic-properties draw:fill="none"/>
      <style:paragraph-properties fo:text-align="start"/>
    </style:style>
    <style:style style:name="P25" style:family="paragraph">
      <loext:graphic-properties draw:fill="none"/>
      <style:paragraph-properties fo:text-align="start"/>
      <style:text-properties fo:font-size="12pt"/>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weight="bold" officeooo:rsid="001f1d66" style:font-name-asian="Times New Roman1" style:font-weight-asian="bold" style:font-name-complex="Times New Roman1"/>
    </style:style>
    <style:style style:name="T3" style:family="text">
      <style:text-properties style:font-name="Times New Roman" fo:font-size="9pt" style:font-name-asian="Times New Roman1" style:font-size-asian="9pt" style:font-name-complex="Times New Roman1" style:font-size-complex="9pt" style:font-weight-complex="bold"/>
    </style:style>
    <style:style style:name="T4" style:family="text">
      <style:text-properties style:font-name="Times New Roman" style:rfc-language-tag="x-none" style:text-underline-style="solid" style:text-underline-width="auto" style:text-underline-color="font-color" officeooo:rsid="001cbf33" style:font-name-asian="Times New Roman1" style:font-name-complex="Times New Roman1" style:font-weight-complex="bold"/>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officeooo:rsid="001cbf33" style:font-name-asian="Times New Roman1" style:font-size-asian="10pt" style:font-name-complex="Times New Roman1" style:font-size-complex="10pt"/>
    </style:style>
    <style:style style:name="T7" style:family="text">
      <style:text-properties style:font-name="Times New Roman" style:font-name-asian="Times New Roman1" style:font-name-complex="Times New Roman1"/>
    </style:style>
    <style:style style:name="T8" style:family="text">
      <style:text-properties style:font-name="Times New Roman" fo:language="en" fo:country="US" fo:font-weight="bold" style:font-name-asian="Times New Roman1" style:font-weight-asian="bold" style:font-name-complex="Times New Roman1"/>
    </style:style>
    <style:style style:name="T9" style:family="text">
      <style:text-properties style:font-name="Times New Roman" fo:language="en" fo:country="US" style:font-name-asian="Times New Roman1" style:font-name-complex="Times New Roman1"/>
    </style:style>
    <style:style style:name="T10" style:family="text">
      <style:text-properties style:font-name="Times New Roman" fo:font-style="italic" fo:font-weight="bold" style:font-name-asian="Times New Roman1" style:font-style-asian="italic" style:font-weight-asian="bold" style:font-name-complex="Times New Roman1"/>
    </style:style>
    <style:style style:name="T11" style:family="text">
      <style:text-properties style:font-name="Times New Roman" style:font-name-complex="Times New Roman1"/>
    </style:style>
    <style:style style:name="T12" style:family="text">
      <style:text-properties fo:text-transform="uppercase" style:text-position="super 58%" style:font-name="Times New Roman" fo:font-weight="bold" style:font-name-asian="Times New Roman1" style:font-weight-asian="bold" style:font-name-complex="Times New Roman1"/>
    </style:style>
    <style:style style:name="T13" style:family="text">
      <style:text-properties style:text-position="super 58%" style:font-name="Times New Roman" style:font-name-asian="Times New Roman1" style:font-name-complex="Times New Roman1" style:font-weight-complex="bold"/>
    </style:style>
    <style:style style:name="T14" style:family="text">
      <style:text-properties style:text-position="super 58%" style:font-name="Times New Roman" fo:font-size="10pt" style:font-name-asian="Times New Roman1" style:font-size-asian="10pt" style:font-name-complex="Times New Roman1" style:font-size-complex="10pt"/>
    </style:style>
    <style:style style:name="T15" style:family="text">
      <style:text-properties fo:color="#ff0000" loext:opacity="100%" style:font-name="Times New Roman" fo:font-size="8pt" style:font-name-asian="Times New Roman1" style:font-size-asian="8pt" style:font-name-complex="Times New Roman1" style:font-size-complex="8pt"/>
    </style:style>
    <style:style style:name="T16" style:family="text">
      <style:text-properties fo:color="#ff0000" loext:opacity="100%" style:font-name="Times New Roman" style:font-name-asian="Times New Roman1" style:font-name-complex="Times New Roman1"/>
    </style:style>
    <style:style style:name="T17" style:family="text">
      <style:text-properties fo:language="en" fo:country="US"/>
    </style:style>
    <style:style style:name="T18" style:family="text">
      <style:text-properties fo:color="#ffffff" loext:opacity="100%" style:font-name="Arial" fo:font-size="6.5pt" style:font-name-asian="Yu Gothic UI" style:font-size-asian="6.5pt" style:font-name-complex="Arial1" style:font-size-complex="6.5pt">
        <loext:char-complex-color loext:theme-type="light1" loext:color-type="theme"/>
      </style:text-properties>
    </style:style>
    <style:style style:name="T19" style:family="text">
      <style:text-properties fo:color="#ffffff" loext:opacity="100%" style:font-name="Arial" fo:font-size="6.5pt" fo:font-weight="normal" style:font-name-asian="Yu Gothic UI" style:font-size-asian="6.5pt" style:font-weight-asian="normal" style:font-name-complex="Arial1" style:font-size-complex="6.5pt" style:font-weight-complex="normal">
        <loext:char-complex-color loext:theme-type="light1" loext:color-type="theme"/>
      </style:text-properties>
    </style:style>
    <style:style style:name="T20" style:family="text">
      <style:text-properties fo:color="#ffffff" loext:opacity="100%" style:font-name="Arial" fo:font-size="6.5pt" fo:font-weight="bold" style:font-name-asian="Yu Gothic UI" style:font-size-asian="6.5pt" style:font-weight-asian="bold" style:font-name-complex="Arial1" style:font-size-complex="6.5pt" style:font-weight-complex="bold">
        <loext:char-complex-color loext:theme-type="light1" loext:color-type="theme"/>
      </style:text-properties>
    </style:style>
    <style:style style:name="T21" style:family="text">
      <style:text-properties fo:color="#ffffff" loext:opacity="100%" style:font-name="Arial" fo:font-size="6.5pt" fo:letter-spacing="0.035cm" style:text-underline-style="none" style:font-size-asian="6.5pt" style:font-name-complex="Arial1" style:font-size-complex="6.5pt">
        <loext:char-complex-color loext:theme-type="light1" loext:color-type="theme"/>
      </style:text-properties>
    </style:style>
    <style:style style:name="T22" style:family="text">
      <style:text-properties fo:color="#ffffff" loext:opacity="100%" style:font-name="Arial" fo:font-size="6.5pt" fo:letter-spacing="0.035cm" style:font-size-asian="6.5pt" style:font-name-complex="Arial1" style:font-size-complex="6.5pt">
        <loext:char-complex-color loext:theme-type="light1" loext:color-type="theme"/>
      </style:text-properties>
    </style:style>
    <style:style style:name="T23" style:family="text">
      <style:text-properties fo:color="#ffffff" loext:opacity="100%" style:font-name="Arial" fo:font-size="8pt" fo:font-weight="normal" style:font-name-asian="Yu Gothic UI" style:font-size-asian="8pt" style:font-weight-asian="normal" style:font-name-complex="Arial1" style:font-size-complex="8pt" style:font-weight-complex="normal">
        <loext:char-complex-color loext:theme-type="light1" loext:color-type="theme"/>
      </style:text-properties>
    </style:style>
    <style:style style:name="T24" style:family="text">
      <style:text-properties fo:color="#ffffff" loext:opacity="100%" style:font-name="Arial" fo:font-size="8pt" fo:font-weight="normal" style:font-name-asian="Yu Gothic UI" style:font-size-asian="8pt" style:font-weight-asian="normal" style:font-name-complex="Arial1" style:font-size-complex="8pt" style:font-weight-complex="normal">
        <loext:char-complex-color loext:theme-type="light1" loext:color-type="theme"/>
      </style:text-properties>
    </style:style>
    <style:style style:name="T25" style:family="text">
      <style:text-properties fo:color="#000000" loext:opacity="100%" fo:font-size="9pt" style:font-size-asian="9pt" style:font-size-complex="9pt"/>
    </style:style>
    <style:style style:name="T26" style:family="text">
      <style:text-properties fo:color="#000000" loext:opacity="100%"/>
    </style:style>
    <style:style style:name="T27" style:family="text">
      <style:text-properties officeooo:rsid="001e4550"/>
    </style:style>
    <style:style style:name="T28" style:family="text">
      <style:text-properties fo:font-weight="bold" style:font-weight-asian="bold" style:font-weight-complex="bold"/>
    </style:style>
    <style:style style:name="T29" style:family="text">
      <style:text-properties fo:font-weight="bold" officeooo:rsid="001e4550" style:font-weight-asian="bold" style:font-weight-complex="bold"/>
    </style:style>
    <style:style style:name="T30" style:family="text">
      <style:text-properties officeooo:rsid="001ee4d5"/>
    </style:style>
    <style:style style:name="T31" style:family="text">
      <style:text-properties officeooo:rsid="00204824"/>
    </style:style>
    <style:style style:name="T32" style:family="text">
      <style:text-properties style:text-underline-style="solid" style:text-underline-width="auto" style:text-underline-color="font-color" officeooo:rsid="00204824"/>
    </style:style>
    <style:style style:name="T33" style:family="text">
      <style:text-properties style:text-underline-style="none" officeooo:rsid="00204824"/>
    </style:style>
    <style:style style:name="T34" style:family="text">
      <style:text-properties style:text-underline-style="none" fo:font-weight="bold" officeooo:rsid="00204824" style:font-weight-asian="bold" style:font-weight-complex="bold"/>
    </style:style>
    <style:style style:name="T35" style:family="text">
      <style:text-properties style:text-underline-style="none" officeooo:rsid="000277bf"/>
    </style:style>
    <style:style style:name="T36" style:family="text">
      <style:text-properties officeooo:rsid="00204d74"/>
    </style:style>
    <style:style style:name="T37" style:family="text">
      <style:text-properties officeooo:rsid="000277bf"/>
    </style:style>
    <style:style style:name="T38"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tyle:writing-mode="lr-tb" loext:decorative="false"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3" style:family="graphic">
      <style:graphic-properties draw:stroke="none" svg:stroke-width="0.035cm" draw:stroke-linejoin="miter" svg:stroke-linecap="butt" draw:fill="solid" draw:fill-color="#ff0000" draw:textarea-vertical-align="middle" draw:auto-grow-height="false" fo:min-height="2.394cm" fo:min-width="21.414cm" fo:padding-top="0.127cm" fo:padding-bottom="0.127cm" fo:padding-left="0.254cm" fo:padding-right="0.254cm" fo:wrap-option="wrap" loext:decorative="false" style:run-through="background"/>
    </style:style>
    <style:style style:name="gr4" style:family="graphic" style:parent-style-name="Frame">
      <style:graphic-properties draw:stroke="none" svg:stroke-width="0.018cm" draw:fill="none" loext:fill-use-slide-background="false" draw:textarea-vertical-align="top" draw:auto-grow-height="false" fo:min-height="0.353cm" fo:min-width="4.352cm" fo:padding-top="0.127cm" fo:padding-bottom="0.127cm" fo:padding-left="0.254cm" fo:padding-right="0.254cm" fo:wrap-option="wrap" loext:decorative="false" style:run-through="background"/>
    </style:style>
    <style:style style:name="gr5"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35cm" draw:stroke-linejoin="miter" svg:stroke-linecap="butt" draw:fill="solid" draw:fill-color="#ff0000" draw:textarea-vertical-align="middle" draw:auto-grow-height="false" fo:min-height="0cm" fo:min-width="0cm" fo:padding-top="0.127cm" fo:padding-bottom="0.127cm" fo:padding-left="0.254cm" fo:padding-right="0.254cm" fo:wrap-option="wrap" loext:decorative="false" style:run-through="background"/>
    </style:style>
    <style:style style:name="gr7" style:family="graphic" style:parent-style-name="Frame">
      <style:graphic-properties draw:stroke="none" svg:stroke-width="0.026cm" draw:stroke-linejoin="miter" draw:fill="none" loext:fill-use-slide-background="false" draw:textarea-vertical-align="top" draw:auto-grow-height="false" fo:min-height="0cm" fo:min-width="0cm" fo:padding-top="0.127cm" fo:padding-bottom="0.127cm" fo:padding-left="0.254cm" fo:padding-right="0.254cm" fo:wrap-option="wrap" loext:decorative="false" style:run-through="background"/>
    </style:style>
    <style:style style:name="gr8" style:family="graphic">
      <style:graphic-properties draw:stroke="solid" svg:stroke-width="0.018cm" svg:stroke-color="#ffffff" draw:stroke-linejoin="miter" svg:stroke-linecap="butt" draw:fill="none" loext:fill-use-slide-background="false" draw:textarea-horizontal-align="center" draw:textarea-vertical-align="top" draw:auto-grow-height="false" fo:padding-top="0cm" fo:padding-bottom="0cm" fo:padding-left="0cm" fo:padding-right="0cm" fo:wrap-option="wrap" loext:decorative="false" style:run-through="background">
        <loext:stroke-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MUSEUS VIVOS </text:span><text:span text:style-name="T2">PARA</text:span><text:span text:style-name="T1"> “MÍDIAS MORTAS”? <text:line-break/>"MARAVILHAMENTO", "EMBASBACAMENTO" E "PRESSÁGIOS DE FELICIDADE", NO HORIZONTE DE UMA MIDIARQUEOLOGIA PERIFÉRICA. </text:span><text:span text:style-name="T12">1</text:span></text:p>
      <text:p text:style-name="P3" loext:marker-style-name="T3"/>
      <text:p text:style-name="P14"><text:span text:style-name="T4">Bráulio NEVES </text:span><text:span text:style-name="T13">2</text:span></text:p>
      <text:p text:style-name="P17" loext:marker-style-name="T15"/>
      <text:p text:style-name="P14"><text:span text:style-name="T14">1 </text:span><text:span text:style-name="T5">Grupo de trabalho </text:span><text:span text:style-name="T6">“GT2 - Comunicação Popular, Alternativa e Comunitária”</text:span></text:p>
      <text:p text:style-name="P14"><text:span text:style-name="T14">2 </text:span><text:span text:style-name="T6">DCS-Fafich/UFMG</text:span><text:span text:style-name="T5">, </text:span><text:span text:style-name="T6">braulio.debritto.neves@gmail.com</text:span></text:p>
      <text:p text:style-name="P14"><text:span text:style-name="T5"/></text:p>
      <text:p text:style-name="P18" loext:marker-style-name="T16"/>
      <text:p text:style-name="P14"><text:span text:style-name="T1">RESUMO </text:span></text:p>
      <text:p text:style-name="P15"><text:span text:style-name="T7">Buscamos interpretar a atual tendência de "consumo crítico" (ou "metaconsumo", cf. Baudrillard, 1970) interessada nas chamadas "mídias mortas" como uma resposta crítica espontânea do público diante da feérica sucessão de "novas mídias", de anúncios de ainda mais novos mundos mediatizados e seus "flops" -- o que hoje nos alcança através do mito da "Inteligência Artificial".</text:span></text:p>
      <text:p text:style-name="P15"><text:span text:style-name="T7"/></text:p>
      <text:p text:style-name="P15"><text:span text:style-name="T7">A homogeneização dos dispositivos midiáticos trazida com a digitalização, a perda da promessa de indicialidade das imagens-câmera figurativas e a dislocalização causada pela telematização com universalização dos recursos de geolocalização, parecem ter conduzido à uma "tecnostalgia" dos públicos: tornou-se "trendy" o uso de mídias obsolescidas, como radiofonia AM, fonogramas em vinil, imagens fotoquímicas ou vídeo analógico. Aparentemente, estes equipamentos de antanho, outrora de ponta, permanecem carregados das experiências afetivas para seus usuários "órfãos industriais". Uma breve volta em sebos, discotecas, brechos e bricabraques dos centros urbanos demonstra uma difusa saudade do analógico e do digital pré-telemático, que conflui com a curiosidade das gerações pós-telemática e pós-plataformização com os processos de organização da percepção, de subjetivação coletiva e individual, correspondentes à mídias obliteradas. Apesar da produção descontinuada por razões consumistas, <text:s/>o acesso a elaspersiste em "espaços obscuros e tempos lentos" de gavetas e armários embutidos das famílias de classe média. Por algum motivo, beirando o "hoarding", nem todos escolheram defenestrarem para sempre as máquinas antigas de suas casas e de suas lembranças emotivas - cuja presença tangenciamos através de trabalhos finais de disciplinas de graduação em comunicação nas quais os estudantes recolheram "histórias orais de usos de mídias antigas".</text:span></text:p>
      <text:p text:style-name="P15"><text:span text:style-name="T7"/></text:p>
      <text:p text:style-name="P15"><text:span text:style-name="T7">Walter Benjamin recomenda não desperdiçar os lampejos dos "saltos de tigre" que nos advêm através da moda. Da memória à recombinação de mídias, experiências e experimentações com os sistemas ditos "obsoletos" são inestimável instrumento para pensar democraticamente quais os sistemas de comunicação que queremos, e de que tecnologias intelectuais precisamos para sermos soberanos na modelagem de nossas personalidades, sociabilidade e publicalidade.</text:span></text:p>
      <text:p text:style-name="P15"><text:span text:style-name="T7"/></text:p>
      <text:p text:style-name="P15"><text:span text:style-name="T7">Vamos partir da articulação das noções de "maravilhamento" de Álvaro Vieira Pinto com a de "pressentimentos de futuros momentos de felicidade" (Koolhaas apud Kluge, 2007). Vieira Pinto, precursor da crítica contra-colonial, questiona o comportamento das oligarquias e seus agregados da periferia do capitalismo, identificando como "maravilhamento" tanto o espanto diante de inovações tecnológicas, quanto a propensão destes grupos sociais o "etnocentrismo invertido" (Rodrigues, 1989) na interação com os artefatos provenientes dos centros de poder colonais (o que chama de "embasbacamento"). Como critérios distinguir o "maravilhamento" do "embasbacamento"? Recorreremos à observação do arquiteto Koolhaas, segundo o qual as massas espontaneamente (mesmo com o parasitismo empresarial) aprovariam inovações quando e se estas comportarem </text:span><text:soft-page-break/><text:span text:style-name="T7">promessas de satisfação de seus desejos: "Essa espécie de iniciativa de massas buscaria a 'felicidade inconsciente'". </text:span></text:p>
      <text:p text:style-name="P15"><text:span text:style-name="T7"/></text:p>
      <text:p text:style-name="P15"><text:span text:style-name="T7">Finalmente, propomos, como referência organizatia dos laboratórios-museus de midiarqueologia, uma combinação da proposta de "museus vivos" (oriundo da crítica xacriabá sobre a museificação dos seus artefatos) com os laboratórios da arqueologia midiática radical.</text:span></text:p>
      <text:p text:style-name="P4" loext:marker-style-name="T7"/>
      <text:p text:style-name="P14"><text:span text:style-name="T1">REFERÊNCIAS BIBLIOGRÁFICAS </text:span></text:p>
      <text:p text:style-name="P5" loext:marker-style-name="T7"/>
      <text:p text:style-name="P9">BAUDRILLARD, <text:span text:style-name="T27">J. </text:span><text:span text:style-name="T28">A Sociedade De Consumo</text:span>. <text:span text:style-name="T30">Lisboa: Edições 70, 1995.</text:span></text:p>
      <text:p text:style-name="P9">BENJAMIN, W. Sobre o Conceito de História <text:span text:style-name="T31">in. </text:span><text:span text:style-name="T32"><text:s text:c="3"/></text:span><text:span text:style-name="T33">. </text:span><text:span text:style-name="T34">Obras Escolhidas I – Magia e Técnica, Arte e Política</text:span><text:span text:style-name="T33">. </text:span><text:span text:style-name="T35">São Paulo: Brasiliense, 1987</text:span></text:p>
      <text:p text:style-name="P9">ERNST, Wolfgang. 2018. “Radical Media Archaeology (its epistemology, aesthetics and case studies”. In ALSINA, Pau; RODRÍGUEZ, A; <text:s/>HOFMAN, V, Y. (coords.). “Media Archaeology”. <text:span text:style-name="T28">Artnodes</text:span>. No. 21: 35-43.</text:p>
      <text:p text:style-name="P9">GONZATTO, R.; MERKLE, L. Amanualidade em Álvaro Viera Pinto: desenvolvimento situado de técnicas, conhecimentos e pessoas. <text:span text:style-name="T28">Educação Unisinos</text:span>, <text:span text:style-name="T27">n. </text:span>20(3):289-298, setembro/dezembro 2016</text:p>
      <text:p text:style-name="P9">KLUGE, <text:span text:style-name="T27">A </text:span><text:span text:style-name="T29">Onze Histórias do Cinema</text:span><text:span text:style-name="T27">. </text:span><text:span text:style-name="T36">São Paulo: Cosac &amp; Naify, 2007.</text:span></text:p>
      <text:p text:style-name="P9">OUDSHOORN, <text:span text:style-name="T37">N.</text:span>; PINCH, <text:span text:style-name="T37">T. (orgs.)</text:span> <text:span text:style-name="T28">How Users Matter - </text:span><text:span text:style-name="T38">The Co-Construction of Users and Technologies</text:span>. Cambridge, <text:span text:style-name="T37">EUA</text:span>; Lond<text:span text:style-name="T37">res</text:span>, <text:span text:style-name="T37">RU</text:span>: <text:s/>The MIT Press, <text:span text:style-name="T37">2003.</text:span></text:p>
      <text:p text:style-name="P9">RODRIGUES, J. C. <text:span text:style-name="T27">(1989)</text:span> <text:span text:style-name="T29">Antropologia e Comunicação – Princípios Radicais</text:span><text:span text:style-name="T27">. </text:span><text:span text:style-name="T37">Rio de Janeiro: Editora PUC-Rio, 1989..</text:span></text:p>
      <text:p text:style-name="P9">ROY, E. A. <text:span text:style-name="T27">(</text:span>2017<text:span text:style-name="T27">)</text:span> For a radical media archaeology: A conversation with Wolfgang Ernst May 28, 2017, <text:span text:style-name="T29">Necsus</text:span><text:span text:style-name="T27">, </text:span>Features, Interviews, <text:span text:style-name="T27">primavera de </text:span>2017. <text:span text:style-name="T27">Disponível em &lt;</text:span><text:a xlink:type="simple" xlink:href="https://necsus-ejms.org/for-a-radical-media-archaeology-a-conversation-with-wolfgang-ernst/" text:style-name="Internet_20_link" text:visited-style-name="Visited_20_Internet_20_Link"><text:span text:style-name="T27">https://necsus-ejms.org/for-a-radical-media-archaeology-a-conversation-with-wolfgang-ernst/</text:span></text:a><text:span text:style-name="T27">&gt;, acessado em 22fev2026</text:span></text:p>
      <text:p text:style-name="P9">SANTOS, M. <text:span text:style-name="T28">Técnica, Espaço, Tempo</text:span>. São Paulo: Hucitec, 1994</text:p>
      <text:p text:style-name="P11">VAZ, M. M. <text:span text:style-name="T28">Vida e morte dos museus</text:span>: modos de documentar entre e com os Xakriabá. 2024. 272 f. Tese (Doutorado em Educação) – Faculdade de Educação, Universidade Federal de Minas Gerais, Belo Horizonte.</text:p>
      <text:p text:style-name="P9">VIEIRA PINTO, Álvaro. <text:span text:style-name="T28">O Conceito de Tecnologia</text:span>. Rio de Janeiro: Contraponto, 2005. 2 v.</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Default_20_Paragraph_20_Font" style:display-name="Default Paragraph Font" style:family="text"/>
    <style:style style:name="Cabeçalho_20_Char" style:display-name="Cabeçalho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Rodapé_20_Char" style:display-name="Rodapé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fo:color="#ffffff" loext:opacity="100%" style:font-name="Arial" fo:font-family="Arial" style:font-family-generic="roman" style:font-pitch="variable" fo:font-size="6.5pt" fo:letter-spacing="0.035cm" style:text-underline-style="none" style:font-size-asian="6.5pt" style:font-name-complex="Arial1" style:font-family-complex="Arial" style:font-family-generic-complex="system" style:font-pitch-complex="variable" style:font-size-complex="6.5pt">
        <loext:char-complex-color loext:theme-type="light1" loext:color-type="theme"/>
      </style:text-properties>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loext:graphic-properties draw:fill="solid" draw:fill-color="#ff0000"/>
      <style:paragraph-properties fo:text-align="start"/>
      <style:text-properties fo:font-size="12pt"/>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text-align="end" style:justify-single-word="false"/>
    </style:style>
    <style:style style:name="MP5" style:family="paragraph">
      <loext:graphic-properties draw:fill="none"/>
      <style:paragraph-properties fo:text-align="start"/>
    </style:style>
    <style:style style:name="MP6" style:family="paragraph">
      <loext:graphic-properties draw:fill="none"/>
      <style:paragraph-properties fo:text-align="start"/>
      <style:text-properties fo:font-size="12pt"/>
    </style:style>
    <style:style style:name="MP7" style:family="paragraph" style:parent-style-name="Standard">
      <style:paragraph-properties fo:text-align="end" style:justify-single-word="false" fo:padding="0cm" fo:border="none" style:shadow="none" style:join-border="false">
        <style:tab-stops>
          <style:tab-stop style:position="7.795cm" style:type="center"/>
          <style:tab-stop style:position="14.954cm" style:type="right"/>
          <style:tab-stop style:position="15.589cm" style:type="right"/>
        </style:tab-stops>
      </style:paragraph-properties>
    </style:style>
    <style:style style:name="MP8" style:family="paragraph" style:parent-style-name="Standard">
      <style:paragraph-properties fo:margin-left="1.251cm" fo:text-align="end" style:justify-single-word="false" fo:text-indent="-1.251cm" style:auto-text-indent="false"/>
    </style:style>
    <style:style style:name="MT1" style:family="text">
      <style:text-properties fo:color="#ffffff" loext:opacity="100%" style:font-name="Arial" fo:font-size="6.5pt" style:font-name-asian="Yu Gothic UI" style:font-size-asian="6.5pt" style:font-name-complex="Arial1" style:font-size-complex="6.5pt">
        <loext:char-complex-color loext:theme-type="light1" loext:color-type="theme"/>
      </style:text-properties>
    </style:style>
    <style:style style:name="MT2" style:family="text">
      <style:text-properties fo:color="#ffffff" loext:opacity="100%" style:font-name="Arial" fo:font-size="8pt" fo:font-weight="normal" style:font-name-asian="Yu Gothic UI" style:font-size-asian="8pt" style:font-weight-asian="normal" style:font-name-complex="Arial1" style:font-size-complex="8pt" style:font-weight-complex="normal">
        <loext:char-complex-color loext:theme-type="light1" loext:color-type="theme"/>
      </style:text-properties>
    </style:style>
    <style:style style:name="MT3" style:family="text">
      <style:text-properties fo:color="#ffffff" loext:opacity="100%" style:font-name="Arial" fo:font-size="6.5pt" fo:font-weight="bold" style:font-name-asian="Yu Gothic UI" style:font-size-asian="6.5pt" style:font-weight-asian="bold" style:font-name-complex="Arial1" style:font-size-complex="6.5pt" style:font-weight-complex="bold">
        <loext:char-complex-color loext:theme-type="light1" loext:color-type="theme"/>
      </style:text-properties>
    </style:style>
    <style:style style:name="MT4" style:family="text">
      <style:text-properties fo:color="#ffffff" loext:opacity="100%" style:font-name="Arial" fo:font-size="6.5pt" fo:font-weight="normal" style:font-name-asian="Yu Gothic UI" style:font-size-asian="6.5pt" style:font-weight-asian="normal" style:font-name-complex="Arial1" style:font-size-complex="6.5pt" style:font-weight-complex="normal">
        <loext:char-complex-color loext:theme-type="light1" loext:color-type="theme"/>
      </style:text-properties>
    </style:style>
    <style:style style:name="MT5" style:family="text">
      <style:text-properties fo:color="#000000" loext:opacity="100%"/>
    </style:style>
    <style:style style:name="MT6" style:family="text">
      <style:text-properties fo:color="#ffffff" loext:opacity="100%" style:font-name="Arial" fo:font-size="6.5pt" fo:letter-spacing="0.035cm" style:font-size-asian="6.5pt" style:font-name-complex="Arial1" style:font-size-complex="6.5pt">
        <loext:char-complex-color loext:theme-type="light1" loext:color-type="theme"/>
      </style:text-properties>
    </style:style>
    <style:style style:name="MT7" style:family="text">
      <style:text-properties fo:color="#ffffff" loext:opacity="100%" style:font-name="Arial" fo:font-size="6.5pt" fo:letter-spacing="0.035cm" style:text-underline-style="none" style:font-size-asian="6.5pt" style:font-name-complex="Arial1" style:font-size-complex="6.5pt">
        <loext:char-complex-color loext:theme-type="light1" loext:color-type="theme"/>
      </style:text-properties>
    </style:style>
    <style:style style:name="MT8" style:family="text">
      <style:text-properties fo:color="#000000" loext:opacity="100%" fo:font-size="9pt" style:font-size-asian="9pt" style:font-size-complex="9pt"/>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35cm" draw:stroke-linejoin="miter" svg:stroke-linecap="butt" draw:fill="solid" draw:fill-color="#ff0000" draw:textarea-vertical-align="middle" draw:auto-grow-height="false" fo:min-height="0cm" fo:min-width="0cm" fo:padding-top="0.127cm" fo:padding-bottom="0.127cm" fo:padding-left="0.254cm" fo:padding-right="0.254cm" fo:wrap-option="wrap" loext:decorative="false" style:run-through="background"/>
    </style:style>
    <style:style style:name="M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4" style:family="graphic" style:parent-style-name="Frame">
      <style:graphic-properties draw:stroke="none" svg:stroke-width="0.026cm" draw:stroke-linejoin="miter" draw:fill="none" loext:fill-use-slide-background="false" draw:textarea-vertical-align="top" draw:auto-grow-height="false" fo:min-height="0cm" fo:min-width="0cm" fo:padding-top="0.127cm" fo:padding-bottom="0.127cm" fo:padding-left="0.254cm" fo:padding-right="0.254cm" fo:wrap-option="wrap" loext:decorative="false" style:run-through="background"/>
    </style:style>
    <style:style style:name="Mgr5" style:family="graphic">
      <style:graphic-properties draw:stroke="solid" svg:stroke-width="0.018cm" svg:stroke-color="#ffffff" draw:stroke-linejoin="miter" svg:stroke-linecap="butt" draw:fill="none" loext:fill-use-slide-background="false" draw:textarea-horizontal-align="center" draw:textarea-vertical-align="top" draw:auto-grow-height="false" fo:padding-top="0cm" fo:padding-bottom="0cm" fo:padding-left="0cm" fo:padding-right="0cm" fo:wrap-option="wrap" loext:decorative="false" style:run-through="background">
        <loext:stroke-complex-color loext:theme-type="light1" loext:color-type="theme"/>
      </style:graphic-properties>
    </style:style>
    <style:style style:name="Mgr6" style:family="graphic">
      <style:graphic-properties style:writing-mode="lr-tb" loext:decorative="false"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035cm" draw:stroke-linejoin="miter" svg:stroke-linecap="butt" draw:fill="solid" draw:fill-color="#ff0000" draw:textarea-vertical-align="middle" draw:auto-grow-height="false" fo:min-height="2.394cm" fo:min-width="21.414cm" fo:padding-top="0.127cm" fo:padding-bottom="0.127cm" fo:padding-left="0.254cm" fo:padding-right="0.254cm" fo:wrap-option="wrap" loext:decorative="false" style:run-through="background"/>
    </style:style>
    <style:style style:name="Mgr8" style:family="graphic" style:parent-style-name="Frame">
      <style:graphic-properties draw:stroke="none" svg:stroke-width="0.018cm" draw:fill="none" loext:fill-use-slide-background="false" draw:textarea-vertical-align="top" draw:auto-grow-height="false" fo:min-height="0.353cm" fo:min-width="4.352cm" fo:padding-top="0.127cm" fo:padding-bottom="0.127cm" fo:padding-left="0.254cm" fo:padding-right="0.254cm" fo:wrap-option="wrap" loext:decorative="false" style:run-through="background"/>
    </style:style>
    <style:page-layout style:name="Mpm1">
      <style:page-layout-properties fo:page-width="21.001cm" fo:page-height="29.7cm" style:num-format="1" style:print-orientation="portrait" fo:margin-top="1.27cm" fo:margin-bottom="2.062cm" fo:margin-left="2cm" fo:margin-right="2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81cm" fo:margin-left="0cm" fo:margin-right="0cm" fo:margin-bottom="2.281cm" style:dynamic-spacing="true"/>
      </style:header-style>
      <style:footer-style>
        <style:header-footer-properties fo:min-height="1.011cm" fo:margin-left="0cm" fo:margin-right="0cm" fo:margin-top="0.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1" draw:name="Agrupar 7" draw:style-name="Mgr1"><draw:custom-shape draw:name="Retângulo 456079702" draw:style-name="Mgr2" draw:text-style-name="MP2" svg:width="21.919cm" svg:height="2.645cm" svg:x="-2cm" svg:y="-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m 22" draw:style-name="Mgr3" draw:text-style-name="MP3" svg:width="4.908cm" svg:height="1.295cm" svg:x="0cm" svg:y="-0.54cm"><draw:image xlink:href="Pictures/1000000100000A50000002B98E71C2B8.png" xlink:type="simple" xlink:show="embed" xlink:actuate="onLoad" draw:mime-type="image/png"><text:p/></draw:image></draw:frame><draw:custom-shape draw:name="Caixa de Texto 2" draw:style-name="Mgr4" draw:text-style-name="MP5" svg:width="8.893cm" svg:height="0.541cm" svg:x="8.943cm" svg:y="-0.644cm"><text:p text:style-name="MP4" loext:marker-style-name="MT1"><text:span text:style-name="Strong_20_Emphasis"><text:span text:style-name="MT1">Imperialismo, colonialismo e soberania na periferia do capitalismo</text:span></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aixa de Texto 2" draw:style-name="Mgr4" draw:text-style-name="MP5" svg:width="8.893cm" svg:height="0.865cm" svg:x="8.943cm" svg:y="0.139cm"><text:p text:style-name="MP4" loext:marker-style-name="MT2"><text:span text:style-name="Strong_20_Emphasis"><text:span text:style-name="MT2">Universidade Federal de Minas Gerais</text:span></text:span><text:span text:style-name="MT2"/></text:p><text:p text:style-name="MP4" loext:marker-style-name="MT3"><text:span text:style-name="Strong_20_Emphasis"><text:span text:style-name="MT4">Belo Horizonte - MG, 19 a 23 de maio de 2026</text:span></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Conector Reto 4" draw:style-name="Mgr5" draw:text-style-name="MP6" svg:x1="17.548cm" svg:y1="-0.088cm" svg:x2="10.3cm" svg:y2="-0.104cm"><text:p/></draw:line></draw:g></text:p>
        <text:p text:style-name="Header"/>
      </style:header>
      <style:footer>
        <text:p text:style-name="MP7" loext:marker-style-name="MT5"><draw:g text:anchor-type="char" draw:z-index="3" draw:name="Agrupar 8" draw:style-name="Mgr6"><draw:frame draw:name="Imagem 24" draw:style-name="Mgr3" draw:text-style-name="MP3" svg:width="21.032cm" svg:height="1.008cm" svg:x="-2.017cm" svg:y="0.616cm"><draw:image xlink:href="Pictures/10000000000006FD00000056E689ACC3.jpg" xlink:type="simple" xlink:show="embed" xlink:actuate="onLoad" draw:mime-type="image/jpeg"><text:p/></draw:image></draw:frame><draw:custom-shape draw:name="Retângulo 1332696342" draw:style-name="Mgr7" draw:text-style-name="MP2" svg:width="21.921cm" svg:height="2.647cm" svg:x="-2.469cm" svg:y="0.8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m 1" draw:style-name="Mgr3" draw:text-style-name="MP3" svg:width="3.514cm" svg:height="0.966cm" svg:x="0cm" svg:y="1.172cm"><draw:image xlink:href="Pictures/1000000100000965000002950CCA2D93.png" xlink:type="simple" xlink:show="embed" xlink:actuate="onLoad" draw:mime-type="image/png"><text:p/></draw:image></draw:frame><draw:custom-shape draw:name="Caixa de Texto 6" draw:style-name="Mgr8" draw:text-style-name="MP5" svg:width="4.859cm" svg:height="0.606cm" svg:x="12.928cm" svg:y="1.364cm"><text:p text:style-name="MP8" loext:marker-style-name="MT6"><text:a xlink:type="simple" xlink:href="https://sociedadeepticc.org.br/" text:style-name="Internet_20_link" text:visited-style-name="Visited_20_Internet_20_Link"><text:span text:style-name="Internet_20_link"><text:span text:style-name="MT7">www.sociedadeepticc.org.br</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8"><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erson Santos</meta:initial-creator>
    <meta:editing-cycles>7</meta:editing-cycles>
    <meta:print-date>2026-02-22T21:29:47.027467686</meta:print-date>
    <meta:creation-date>2025-12-08T14:01:00</meta:creation-date>
    <dc:date>2026-02-22T21:29:35.792859526</dc:date>
    <meta:editing-duration>PT15M58S</meta:editing-duration>
    <meta:generator>LibreOffice/24.2.7.2$Linux_X86_64 LibreOffice_project/420$Build-2</meta:generator>
    <meta:printed-by>Arquivos PDF</meta:printed-by>
    <meta:document-statistic meta:table-count="0" meta:image-count="1" meta:object-count="0" meta:page-count="2" meta:paragraph-count="28" meta:word-count="755" meta:character-count="5524" meta:non-whitespace-character-count="4784"/>
    <meta:user-defined meta:name="AppVersion">16.0000</meta:user-defined>
    <meta:template xlink:type="simple" xlink:actuate="onRequest" xlink:title="Normal.dotm" xlink:href=""/>
  </office:meta>
</office:document-meta>
</file>