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AAAA+TimesNewRomanPS-BoldMT" svg:font-family="BAAAAA+TimesNewRomanPS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asian="BAAAAA+TimesNewRomanPS-BoldMT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4" style:parent-style-name="Standard" style:family="paragraph">
      <style:paragraph-properties fo:text-align="end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8" style:parent-style-name="Ref.denotaderodapé" style:family="text">
      <style:text-properties style:font-name="Arial" style:font-name-asian="Calibri" style:font-name-complex="Arial" fo:font-size="12pt" style:font-size-asian="12pt" style:font-size-complex="12pt"/>
    </style:style>
    <style:style style:name="P19" style:parent-style-name="Footnote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2" style:parent-style-name="Ref.denotaderodapé" style:family="text">
      <style:text-properties style:font-name="Arial" style:font-name-asian="Calibri" style:font-name-complex="Arial" fo:font-size="12pt" style:font-size-asian="12pt" style:font-size-complex="12pt"/>
    </style:style>
    <style:style style:name="P23" style:parent-style-name="Rodapé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8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P29" style:parent-style-name="Rodapé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Calibri" style:font-name-complex="Arial" style:letter-kerning="false" fo:font-size="10pt" style:font-size-asian="10pt"/>
    </style:style>
    <style:style style:name="T31" style:parent-style-name="Fonteparág.padrão" style:family="text">
      <style:text-properties style:font-name="Arial" style:font-name-asian="Calibri" style:font-name-complex="Arial" fo:color="#000000" style:letter-kerning="false" fo:font-size="10pt" style:font-size-asian="10pt"/>
    </style:style>
    <style:style style:name="P32" style:parent-style-name="Footnote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3" style:parent-style-name="Footnote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end" fo:margin-bottom="0in" fo:line-height="100%"/>
    </style:style>
    <style:style style:name="T3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36" style:parent-style-name="Ref.denotaderodapé" style:family="text">
      <style:text-properties style:font-name="Arial" style:font-name-asian="Calibri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asian="BAAAAA+TimesNewRomanPS-BoldMT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asian="BAAAAA+TimesNewRomanPS-BoldMT" style:font-name-complex="Arial" style:font-weight-complex="bold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V Simpósio de Ensino, Pesquisa e Extensão</text:span></text:p>
      <text:p text:style-name="P5"><text:span text:style-name="T6">POLÍTICAS PÚBLICAS EDUCACIONAIS: QUESTÕES EM DEBATE</text:span></text:p>
      <text:p text:style-name="P7"><text:span text:style-name="T8">08 A 11 DE OUTUBRO DE 2018</text:span></text:p>
      <text:p text:style-name="P9"/>
      <text:p text:style-name="P10"/>
      <text:p text:style-name="P11"><text:span text:style-name="T12">INCLUSÃO DO ALUNO AUTISTA NA EDUCAÇÃO INFANTIL</text:span></text:p>
      <text:p text:style-name="P13"/>
      <text:p text:style-name="P14"/>
      <text:p text:style-name="P15"><text:span text:style-name="T16">Amanda<text:s/></text:span><text:span text:style-name="T17">Cristina Silva</text:span><text:span text:style-name="T18"><text:note text:note-class="footnote" text:id="_ftn0"><text:note-citation>1</text:note-citation><text:note-body><text:p text:style-name="P19"><text:span text:style-name="T20">Acadêmico (a) no 2º período do Curso de Licenciatura Plena em Pedagogia na UEG – Câmpus Goianésia, amandavd87@hotmail.com.</text:span></text:p></text:note-body></text:note></text:span><text:span text:style-name="T21">, Ana Beatriz Miranda Oliveira</text:span><text:span text:style-name="T22"><text:note text:note-class="footnote" text:id="_ftn1"><text:note-citation>2</text:note-citation><text:note-body><text:p text:style-name="P23"><text:span text:style-name="T24">Acadêmico(a) no 2º período do Curso de Licenciatura Plena em Pedagogia na UEG – Câmp</text:span><text:span text:style-name="T25">us<text:s/></text:span><text:span text:style-name="T26">Goianésia,<text:s/></text:span><text:a xlink:href="mailto:biamiraanda15@gmail.co" office:target-frame-name="_top" xlink:show="replace"><text:span text:style-name="T27">biamiraanda15@gmail.co</text:span></text:a><text:span text:style-name="T28">m.</text:span></text:p><text:p text:style-name="P29"><text:span text:style-name="T30">³Professora orientadora, Curso<text:s/></text:span><text:span text:style-name="T31">de Pedagogia, Pedagoga e Arte Educadora, nilmacristoledo@hotmail.com.</text:span></text:p><text:p text:style-name="P32"/><text:p text:style-name="P33"/></text:note-body></text:note></text:span></text:p>
      <text:p text:style-name="P34"><text:span text:style-name="T35">Nilma Cristina Miranda Toledo</text:span><text:span text:style-name="T36"><text:note text:note-class="footnote" text:id="_ftn2"><text:note-citation>3</text:note-citation><text:note-body/></text:note></text:span></text:p>
      <text:p text:style-name="P37"/>
      <text:p text:style-name="P38"><text:bookmark-start text:name="_GoBack"/><text:span text:style-name="T39">Introdução</text:span><text:span text:style-name="T40">: Sabe-se que atualmente<text:s/></text:span><text:span text:style-name="T41">muitos pais não possuem conhecimento sobre o autismo e suas características, o facilitaria a busca por um diagnóstico precoce o quanto antes, afim de realizar terapias complementares. <text:s/>As crianças diagnosticadas com autismo terão dificuldades para estabele</text:span><text:span text:style-name="T42">cer interação social e comunicação com os outros em sua volta. Quando se trata do processo de inclusão escolar de crianças com autismo, diretamente a reflexão recai sobre o papel do professor, visto que ele é o principal responsável e mediador da aprendiza</text:span><text:span text:style-name="T43">gem dos alunos da Educação infantil. a escola está preparada para receber um aluno autista?</text:span><text:span text:style-name="T44"><text:s/></text:span><text:span text:style-name="T45">Objetivo</text:span><text:span text:style-name="T46">: Analisar o processo de inclusão da criança autista na Educação Infantil.<text:s/></text:span><text:span text:style-name="T47">Metodologia</text:span><text:span text:style-name="T48">: Para a realização deste estudo foi utilizada a pesquisa bibliográfic</text:span><text:span text:style-name="T49">a,</text:span><text:span text:style-name="T50"><text:s/>tendo em vista os objetivos que se pretende alcançar.<text:s/></text:span><text:span text:style-name="T51">Resultados:<text:s/></text:span><text:span text:style-name="T52">O autismo é visto como deficiência, de acordo com a Política Nacional de Educação Especial na Perspectiva da Educação Inclusiva (2008). Para a criança com diagnóstico comprovado de autism</text:span><text:span text:style-name="T53">o ingressar na escola comum não é tarefa fácil, devido as especificidades que apresenta (dificuldades na comunicação, na interação social e no desenvolvimento de forma geral). A Educação Infantil é a fase em que criança está em processo de descobertas e on</text:span><text:span text:style-name="T54">de o papel do professor e da família é decisivo para sua integração ao grupo e ao espaço educacional. A escola para ser considerada inclusiva, necessita receber e acolher todos os alunos, independentemente de suas condições de qualquer ordem que sejam.</text:span><text:span text:style-name="T55"><text:s/></text:span><text:span text:style-name="T56">Os<text:s/></text:span><text:span text:style-name="T57">professores precisam ter suas práticas adequadas e preparadas para atuar de forma significativa. A atualização e as competências profissionais são fatores de muita importância nesse contexto, além das competências sócio-afetivas-psicológicas.<text:s/></text:span><text:span text:style-name="T58">Considerações</text:span><text:span text:style-name="T59"><text:s/>finais</text:span><text:span text:style-name="T60"><text:s/>– O</text:span><text:span text:style-name="T61"><text:s/>número de alunos autistas matriculados na Educação Infantil vem crescendo. Cabe a escola e principalmente ao professor,<text:s/></text:span><text:span text:style-name="T62">buscar se atualizar, pois a formação continuada enriquece não só sua prática, mas sua vida de forma geral. A inclusão precis</text:span><text:span text:style-name="T63">a ser discutida, compreendida e atendida da melhor forma possível, sempre visando o crescimento e a aprendizagem do aluno.<text:s/></text:span><text:span text:style-name="T64">Afinal,<text:s/></text:span><text:span text:style-name="T65">nas palavras de Mantoan "Na inclusão, não é a criança que se adapta à escola, mas a escola que para recebê-la deve se transfo</text:span><text:span text:style-name="T66">rmar" (BASILIO; MOREIRA, 2014).</text:span></text:p>
      <text:p text:style-name="P67"/>
      <text:p text:style-name="P68"><text:bookmark-end text:name="_GoBack"/><text:span text:style-name="T69">Palavras-chave</text:span><text:span text:style-name="T70">: Autismo. Inclusão. Educação Infantil.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AAAA+TimesNewRomanPS-BoldMT" svg:font-family="BAAAAA+TimesNewRomanPS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Standard">
      <style:paragraph-properties fo:margin-bottom="0in" fo:line-height="100%"/>
      <style:text-properties style:font-name-asian="Calibri" style:font-name-complex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78465in" svg:y="-0.36614in" svg:width="5.0311in" svg:height="0.7181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m 2" text:anchor-type="paragraph" svg:x="4.8189in" svg:y="-0.2689in" svg:width="1.64567in" svg:height="0.57835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 do Windows</meta:initial-creator>
    <dc:creator>Usuário do Windows</dc:creator>
    <meta:creation-date>2018-09-12T00:03:00Z</meta:creation-date>
    <dc:date>2018-09-17T10:38:00Z</dc:date>
    <meta:print-date>2018-09-17T10:27:00Z</meta:print-date>
    <meta:template xlink:href="Normal" xlink:type="simple"/>
    <meta:editing-cycles>12</meta:editing-cycles>
    <meta:editing-duration>PT4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684" meta:row-count="18" meta:non-whitespace-character-count="2269"/>
  </office:meta>
</office:document-meta>
</file>