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style:style style:name="P1" style:parent-style-name="Standard" style:master-page-name="MP0" style:family="paragraph">
      <style:paragraph-properties fo:break-before="page" fo:text-align="center" fo:line-height="100%"/>
    </style:style>
    <style:style style:name="T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text-align="center" fo:line-height="100%"/>
      <style:text-properties style:font-name="Times New Roman" style:font-name-complex="Times New Roman" fo:font-size="10pt" style:font-size-asian="10pt" style:font-size-complex="10pt"/>
    </style:style>
    <style:style style:name="P4" style:parent-style-name="Standard" style:family="paragraph">
      <style:paragraph-properties fo:text-align="center" fo:line-height="100%"/>
    </style:style>
    <style:style style:name="T5" style:parent-style-name="Fonteparág.padrão" style:family="text">
      <style:text-properties style:font-name="Times New Roman" style:font-name-complex="Times New Roman" fo:font-size="10pt" style:font-size-asian="10pt" style:font-size-complex="10pt"/>
    </style:style>
    <style:style style:name="P6" style:parent-style-name="Standard" style:family="paragraph">
      <style:paragraph-properties fo:text-align="justify" fo:line-height="100%"/>
    </style:style>
    <style:style style:name="T7"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8"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9" style:parent-style-name="InternetLink" style:family="text">
      <style:text-properties style:font-name="Times New Roman" fo:font-style="italic" style:font-style-asian="italic" style:font-style-complex="italic" fo:color="#000000" fo:font-size="10pt" style:font-size-asian="10pt" style:font-size-complex="10pt"/>
    </style:style>
    <style:style style:name="P10" style:parent-style-name="Standard" style:family="paragraph">
      <style:paragraph-properties fo:text-align="justify" fo:line-height="100%"/>
    </style:style>
    <style:style style:name="T11" style:parent-style-name="Fonteparág.padrão" style:family="text">
      <style:text-properties style:font-name="Times New Roman" style:font-name-complex="Times New Roman" fo:font-size="12pt" style:font-size-asian="12pt" style:font-size-complex="12pt"/>
    </style:style>
    <style:style style:name="T12" style:parent-style-name="Fonteparág.padrão" style:family="text">
      <style:text-properties style:font-name="Times New Roman" style:font-name-complex="Times New Roman" fo:font-size="12pt" style:font-size-asian="12pt" style:font-size-complex="12pt"/>
    </style:style>
    <style:style style:name="T13" style:parent-style-name="Fonteparág.padrão" style:family="text">
      <style:text-properties style:font-name="Times New Roman" style:font-name-complex="Times New Roman" fo:font-size="12pt" style:font-size-asian="12pt" style:font-size-complex="12pt"/>
    </style:style>
    <style:style style:name="T14" style:parent-style-name="Fonteparág.padrão" style:family="text">
      <style:text-properties style:font-name="Times New Roman" style:font-name-complex="Times New Roman" fo:font-size="12pt" style:font-size-asian="12pt" style:font-size-complex="12pt"/>
    </style:style>
    <style:style style:name="T15" style:parent-style-name="Fonteparág.padrão" style:family="text">
      <style:text-properties style:font-name="Times New Roman" style:font-name-complex="Times New Roman" fo:font-size="12pt" style:font-size-asian="12pt" style:font-size-complex="12pt"/>
    </style:style>
    <style:style style:name="T16" style:parent-style-name="Fonteparág.padrão" style:family="text">
      <style:text-properties style:font-name="Times New Roman" style:font-name-complex="Times New Roman" fo:font-size="12pt" style:font-size-asian="12pt" style:font-size-complex="12pt"/>
    </style:style>
    <style:style style:name="T17" style:parent-style-name="Fonteparág.padrão" style:family="text">
      <style:text-properties style:font-name="Times New Roman" style:font-name-complex="Times New Roman" fo:font-size="12pt" style:font-size-asian="12pt" style:font-size-complex="12pt"/>
    </style:style>
    <style:style style:name="T18" style:parent-style-name="Fonteparág.padrão" style:family="text">
      <style:text-properties style:font-name="Times New Roman" style:font-name-complex="Times New Roman" fo:font-size="12pt" style:font-size-asian="12pt" style:font-size-complex="12pt"/>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line-height="100%"/>
    </style:style>
    <style:style style:name="T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TRATAMENTO DE FERIDAS UTILIZANDO CURATIVOS DE HIDROCOLOIDE E ALGINATO DE CÁLCIO: RELATO DO CASO SARNEY</text:span></text:p>
      <text:p text:style-name="P3"/>
      <text:p text:style-name="P4"><text:span text:style-name="T5">MUNIZ, Ariane¹; KALLENA, Lana¹; SANTOS, Leticia²; VAZ, Luísa¹*</text:span></text:p>
      <text:p text:style-name="P6"><text:span text:style-name="T7">¹Graduando em Medicina Veterinária, UNIPAC – Conselheiro Lafaiete, MG, ²Professor do curso de Medicina Veterinária, UNIPAC – Conselheiro Lafaiete, MG.<text:s/></text:span><text:span text:style-name="T8">*</text:span><text:span text:style-name="T9">242-009201@aluno.unipac.br</text:span></text:p>
      <text:p text:style-name="P10"><text:span text:style-name="T11">O tratamento de feridas cutâneas é dinâmico e depende da evolução de cada fase da cicatrização. Estudos consideram três as fases do processo de cicatrização: inflamação e desbridamento, reparação (ou proliferação) e maturação. Atualmente curativos de hidrocoloide e alginato de cálcio vêm sendo utilizados no tratamento de feridas cutâneas por terem propriedades específicas de proteção, absorção e combate à infecção, que auxiliam na cicatrização. O objetivo deste trabalho é relatar a evolução do tratamento de ferida por mordedura, utilizando estes curativos. Um cão SRD foi atendido na Faculdade UNIPAC de Conselheiro Lafaiete, vítima de uma mordida de outro cão. Ao exame físico observou-se pontos de perfuração de mordedura nas costas, região toracolombar. Porém, como o acidente havia ocorrido há dias, os pontos de perfuração já estavam ocluídos por crosta e era possível observar abscesso sendo drenado em região ventral do abdômen com extensa área de necrose e esfacelo<text:s/></text:span><text:span text:style-name="T12">na<text:s/></text:span><text:span text:style-name="T13">região d</text:span><text:span text:style-name="T14">a</text:span><text:span text:style-name="T15"><text:s/>mama axilar até mama abdominal caudal.<text:s/></text:span><text:span text:style-name="T16">Foram<text:s/></text:span><text:span text:style-name="T17">retiradas as crostas dos pontos de perfuração e realizada a lavagem do abscesso</text:span><text:span text:style-name="T18"><text:s/>e, nesse</text:span><text:span text:style-name="T19"><text:s/>processo, foi evidenciado o descolamento subcutâneo que se estendia da perfuração das costas até a ferida ventral. Foi feita a limpeza da regiã</text:span><text:span text:style-name="T20">o ventral</text:span><text:span text:style-name="T21"><text:s/></text:span><text:span text:style-name="T22">e retirado o tecido necrosado. Devido ao diagnóstico de ferida infectada e cicatrização por segunda intenção, foi prescrito metronidazol 15mg/kg/BID 7 dias, meloxicam 0,2mg/kg/2 dias e dipirona 25mg/kg/5 dias. Associada a medicação, foi realizada troca de curativos com alginato de cálcio, enquanto a ferida apresentava exsudação e sinais de infecção, sendo na primeira semana realizada a troca diariamente. As placas de alginato de cálcio são compostas de fibras de ácido algínico, com íons de cálcio e sódio, o que permite a troca iônica do cálcio do alginato com o sódio do sangue e do exsudato. Dessa forma, o uso deste curativo mantém a umidade do local, promove a hemostasia, auxilia na absorção do exsudato e no desbridamento autolítico e promove a granulação. Após 20 dias, a ferida já apresentava tecido de granulação bem avermelhado, não exsudativa, bordas cutâneas aderidas ao tecido de granulação e assim se optou por utilizar o curativo de hidrocoloide, com trocas a cada 4 dias. Estes curativos são compostos por camada interna autoadesiva hipoalergênica</text:span><text:span text:style-name="T23">, composta por hidrocoloide e poli-isobutileno<text:s/></text:span><text:span text:style-name="T24">que, quando em contato com a ferida, absorve o exsudato e forma um gel, promovendo um ambiente úmido e ideal para a cicatrização. Com o tratamento e uso de curativos adequados, a regeneração tecidual evoluiu conforme esperado, passando do tecido de granulação à epitelização e remodelação tecidual completa, que se deu cerca de 70 dias após o primeiro atendimento. O uso do alginato de cálcio de hidrocoloide se mostrou eficaz na recuperação do paciente, permitindo a preservação da função e integridade de sua pele.</text:span></text:p>
      <text:p text:style-name="P25"><text:span text:style-name="T26">Palavras-chave:<text:s/></text:span><text:span text:style-name="T27">cão, ferida, cicatriz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ítulo2" style:display-name="Título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ítulo4" style:display-name="Título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ítulo5" style:display-name="Título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Título6" style:display-name="Título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ítulo7" style:display-name="Título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Título8" style:display-name="Título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Título9" style:display-name="Título 9" style:family="paragraph" style:parent-style-name="Standard" style:next-style-name="Standard"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 style:display-name="Título" style:family="paragraph" style:parent-style-name="Standard" style:next-style-name="Standard">
      <style:paragraph-properties style:contextual-spacing="true" fo:margin-bottom="0.0555in" fo:line-height="100%"/>
      <style:text-properties style:font-name="Aptos Display" fo:letter-spacing="-0.0069in" fo:font-size="28pt" style:font-size-asian="28pt" style:font-size-complex="28pt" fo:hyphenate="false"/>
    </style:style>
    <style:style style:name="Subtítulo" style:display-name="Subtítulo" style:family="paragraph" style:parent-style-name="Standard" style:next-style-name="Standard">
      <style:text-properties fo:color="#595959" fo:letter-spacing="0.0104in" fo:font-size="14pt" style:font-size-asian="14pt" style:font-size-complex="14pt" fo:hyphenate="false"/>
    </style:style>
    <style:style style:name="Citação" style:display-name="Citação"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ágrafodaLista" style:display-name="Parágrafo da Lista" style:family="paragraph" style:parent-style-name="Standard">
      <style:paragraph-properties style:contextual-spacing="true" fo:margin-left="0.5in">
        <style:tab-stops/>
      </style:paragraph-properties>
      <style:text-properties fo:hyphenate="false"/>
    </style:style>
    <style:style style:name="CitaçãoIntensa" style:display-name="Citação Intensa"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Revisão" style:display-name="Revisão" style:family="paragraph">
      <style:paragraph-properties fo:widows="2" fo:orphans="2"/>
      <style:text-properties fo:hyphenate="false"/>
    </style:style>
    <style:style style:name="Título1Char" style:display-name="Título 1 Char" style:family="text" style:parent-style-name="Fonteparág.padrão">
      <style:text-properties style:font-name="Aptos Display" style:font-name-asian="Aptos" style:font-name-complex="Tahoma" fo:color="#0F4761" fo:font-size="20pt" style:font-size-asian="20pt" style:font-size-complex="20pt"/>
    </style:style>
    <style:style style:name="Título2Char" style:display-name="Título 2 Char" style:family="text" style:parent-style-name="Fonteparág.padrão">
      <style:text-properties style:font-name="Aptos Display" style:font-name-asian="Aptos" style:font-name-complex="Tahoma" fo:color="#0F4761" fo:font-size="16pt" style:font-size-asian="16pt" style:font-size-complex="16pt"/>
    </style:style>
    <style:style style:name="Título3Char" style:display-name="Título 3 Char" style:family="text" style:parent-style-name="Fonteparág.padrão">
      <style:text-properties style:font-name-asian="Aptos" style:font-name-complex="Tahoma" fo:color="#0F4761" fo:font-size="14pt" style:font-size-asian="14pt" style:font-size-complex="14pt"/>
    </style:style>
    <style:style style:name="Título4Char" style:display-name="Título 4 Char" style:family="text" style:parent-style-name="Fonteparág.padrão">
      <style:text-properties style:font-name-asian="Aptos" style:font-name-complex="Tahoma" fo:font-style="italic" style:font-style-asian="italic" style:font-style-complex="italic" fo:color="#0F4761"/>
    </style:style>
    <style:style style:name="Título5Char" style:display-name="Título 5 Char" style:family="text" style:parent-style-name="Fonteparág.padrão">
      <style:text-properties style:font-name-asian="Aptos" style:font-name-complex="Tahoma" fo:color="#0F4761"/>
    </style:style>
    <style:style style:name="Título6Char" style:display-name="Título 6 Char" style:family="text" style:parent-style-name="Fonteparág.padrão">
      <style:text-properties style:font-name-asian="Aptos" style:font-name-complex="Tahoma" fo:font-style="italic" style:font-style-asian="italic" style:font-style-complex="italic" fo:color="#595959"/>
    </style:style>
    <style:style style:name="Título7Char" style:display-name="Título 7 Char" style:family="text" style:parent-style-name="Fonteparág.padrão">
      <style:text-properties style:font-name-asian="Aptos" style:font-name-complex="Tahoma" fo:color="#595959"/>
    </style:style>
    <style:style style:name="Título8Char" style:display-name="Título 8 Char" style:family="text" style:parent-style-name="Fonteparág.padrão">
      <style:text-properties style:font-name-asian="Aptos" style:font-name-complex="Tahoma" fo:font-style="italic" style:font-style-asian="italic" style:font-style-complex="italic" fo:color="#272727"/>
    </style:style>
    <style:style style:name="Título9Char" style:display-name="Título 9 Char" style:family="text" style:parent-style-name="Fonteparág.padrão">
      <style:text-properties style:font-name-asian="Aptos" style:font-name-complex="Tahoma" fo:color="#272727"/>
    </style:style>
    <style:style style:name="TítuloChar" style:display-name="Título Char" style:family="text" style:parent-style-name="Fonteparág.padrão">
      <style:text-properties style:font-name="Aptos Display" style:font-name-asian="Aptos" style:font-name-complex="Tahoma" fo:letter-spacing="-0.0069in" style:letter-kerning="true" fo:font-size="28pt" style:font-size-asian="28pt" style:font-size-complex="28pt"/>
    </style:style>
    <style:style style:name="SubtítuloChar" style:display-name="Subtítulo Char" style:family="text" style:parent-style-name="Fonteparág.padrão">
      <style:text-properties style:font-name-asian="Aptos" style:font-name-complex="Tahoma" fo:color="#595959" fo:letter-spacing="0.0104in" fo:font-size="14pt" style:font-size-asian="14pt" style:font-size-complex="14pt"/>
    </style:style>
    <style:style style:name="CitaçãoChar" style:display-name="Citação Char"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InternetLink" style:display-name="Internet 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1" style:display-name="ListLabel 1" style:family="text"/>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draw:frame draw:style-name="a0" draw:name="Imagem 1" text:anchor-type="as-char" svg:x="0in" svg:y="0in" svg:width="6.40526in" svg:height="1.47046in" style:rel-width="scale" style:rel-height="scale"><draw:image xlink:href="media/image1.png" xlink:type="simple" xlink:show="embed" xlink:actuate="onLoad"/><svg:title/><svg:desc>Form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ux Administrativo GLI Locações</meta:initial-creator>
    <dc:creator>Aux Administrativo GLI Locações</dc:creator>
    <meta:creation-date>2025-05-04T01:31:00Z</meta:creation-date>
    <dc:date>2025-05-28T19:09:00Z</dc:date>
    <meta:print-date>2025-05-28T19:05:00Z</meta:print-date>
    <meta:template xlink:href="Normal" xlink:type="simple"/>
    <meta:editing-cycles>8</meta:editing-cycles>
    <meta:editing-duration>PT4020S</meta:editing-duration>
    <meta:user-defined meta:name="AppVersion">16.0000</meta:user-defined>
    <meta:document-statistic meta:page-count="1" meta:paragraph-count="6" meta:word-count="515" meta:character-count="3295" meta:row-count="23" meta:non-whitespace-character-count="2786"/>
  </office:meta>
</office:document-meta>
</file>