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emEspaçamento" style:master-page-name="MP0" style:family="paragraph">
      <style:paragraph-properties fo:break-before="page" fo:text-align="center"/>
      <style:text-properties style:font-name="Arial" style:font-name-complex="Arial" fo:font-size="10pt" style:font-size-asian="10pt" style:font-size-complex="10pt"/>
    </style:style>
    <style:style style:name="P9" style:parent-style-name="SemEspaçamento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ParágrafodaLista" style:family="paragraph">
      <style:paragraph-properties fo:text-align="end" fo:line-height="100%"/>
      <style:text-properties style:font-name="Arial" style:font-name-complex="Arial" fo:font-size="10pt" style:font-size-asian="10pt" style:font-size-complex="10pt"/>
    </style:style>
    <style:style style:name="P11" style:parent-style-name="ParágrafodaLista" style:family="paragraph">
      <style:paragraph-properties fo:text-align="end" fo:line-height="100%"/>
      <style:text-properties style:font-name="Arial" style:font-name-complex="Arial" fo:font-size="10pt" style:font-size-asian="10pt" style:font-size-complex="10pt"/>
    </style:style>
    <style:style style:name="P12" style:parent-style-name="ParágrafodaLista" style:family="paragraph">
      <style:paragraph-properties fo:text-align="end" fo:line-height="100%"/>
      <style:text-properties style:font-name="Arial" style:font-name-complex="Arial" fo:font-size="10pt" style:font-size-asian="10pt" style:font-size-complex="10pt"/>
    </style:style>
    <style:style style:name="P13" style:parent-style-name="ParágrafodaLista" style:family="paragraph">
      <style:paragraph-properties fo:text-align="end" fo:line-height="100%"/>
    </style:style>
    <style:style style:name="T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7" style:parent-style-name="SemEspaçamento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SemEspaçamento" style:family="paragraph">
      <style:paragraph-properties fo:text-align="justify"/>
    </style:style>
    <style:style style:name="T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color="#333333" fo:font-size="10pt" style:font-size-asian="10pt" style:font-size-complex="10pt" fo:background-color="#FFFFFF"/>
    </style:style>
    <style:style style:name="T45" style:parent-style-name="Fonteparág.padrão" style:family="text">
      <style:text-properties style:font-name="Arial" style:font-name-complex="Arial" fo:color="#333333" fo:font-size="10pt" style:font-size-asian="10pt" style:font-size-complex="10pt" fo:background-color="#FFFFFF"/>
    </style:style>
    <style:style style:name="P46" style:parent-style-name="SemEspaçamento" style:family="paragraph">
      <style:paragraph-properties fo:text-align="justify"/>
      <style:text-properties style:font-name="Arial" style:font-name-complex="Arial" fo:color="#333333" fo:font-size="10pt" style:font-size-asian="10pt" style:font-size-complex="10pt" fo:background-color="#FFFFFF"/>
    </style:style>
    <style:style style:name="P47" style:parent-style-name="SemEspaçamento" style:family="paragraph">
      <style:paragraph-properties fo:text-align="justify"/>
    </style:style>
    <style:style style:name="T48" style:parent-style-name="Fonteparág.padrão" style:family="text">
      <style:text-properties style:font-name="Arial" style:font-name-complex="Arial" fo:font-weight="bold" style:font-weight-asian="bold" fo:color="#333333" fo:font-size="10pt" style:font-size-asian="10pt" style:font-size-complex="10pt" fo:background-color="#FFFFFF"/>
    </style:style>
    <style:style style:name="T49" style:parent-style-name="Fonteparág.padrão" style:family="text">
      <style:text-properties style:font-name="Arial" style:font-name-complex="Arial" fo:color="#333333" fo:font-size="10pt" style:font-size-asian="10pt" style:font-size-complex="10pt" fo:background-color="#FFFFFF"/>
    </style:style>
    <style:style style:name="T50" style:parent-style-name="Fonteparág.padrão" style:family="text">
      <style:text-properties style:font-name="Arial" style:font-name-complex="Arial" fo:font-weight="bold" style:font-weight-asian="bold" fo:color="#333333" fo:font-size="10pt" style:font-size-asian="10pt" style:font-size-complex="10pt" fo:background-color="#FFFFFF"/>
    </style:style>
    <style:style style:name="P51" style:parent-style-name="Normal" style:family="paragraph">
      <style:paragraph-properties fo:text-align="justify" fo:margin-bottom="0in" fo:line-height="100%">
        <style:tab-stops>
          <style:tab-stop style:type="left" style:position="0.9062in"/>
        </style:tab-stops>
      </style:paragraph-properties>
    </style:style>
    <style:style style:name="P52" style:parent-style-name="Normal" style:family="paragraph">
      <style:paragraph-properties fo:text-align="justify" fo:margin-bottom="0in" fo:line-height="100%">
        <style:tab-stops>
          <style:tab-stop style:type="left" style:position="0.9062in"/>
        </style:tab-stops>
      </style:paragraph-properties>
    </style:style>
    <style:style style:name="T5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5" style:parent-style-name="SemEspaçamento" style:family="paragraph">
      <style:paragraph-properties fo:text-align="justify"/>
    </style:style>
    <style:style style:name="T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2" style:parent-style-name="Standard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63" style:parent-style-name="SemEspaçamento" style:family="paragraph">
      <style:paragraph-properties fo:text-align="justify"/>
    </style:style>
    <style:style style:name="T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71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2" style:parent-style-name="SemEspaçamento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3" style:parent-style-name="SemEspaçamento" style:family="paragraph">
      <style:paragraph-properties fo:text-align="justify"/>
    </style:style>
    <style:style style:name="T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O surgimento da enfermagem forense e sua relevância para área de saúde.</text:p>
      <text:p text:style-name="P9"/>
      <text:p text:style-name="P10">Emanuele Rocha da Silva²</text:p>
      <text:p text:style-name="P11">Aldeany Maria da Silva¹</text:p>
      <text:p text:style-name="P12">Anderson Durval Peixoto de Lima¹</text:p>
      <text:p text:style-name="P13"><text:span text:style-name="T14">Centro Universitário<text:s/></text:span><text:span text:style-name="T15">Cesmac<text:s/></text:span><text:span text:style-name="T16">emanuele.rocha@hotmail.com</text:span></text:p>
      <text:p text:style-name="P17"/>
      <text:p text:style-name="P18"><text:span text:style-name="T19">INTRODUÇÃO</text:span><text:span text:style-name="T20">: Segundo o conselho Federal de Enfermagem, a enfermagem Forense “Trata-se de uma área de atuação relativamente recente da Enfermagem, que teve início nos Estados Unidos, na década de 1990, e traz</text:span><text:span text:style-name="T21"><text:s/>uma atenção qualificada, fazendo a ponte entre as ciências forenses e a área de Saú</text:span><text:span text:style-name="T22">de”. O Enfermeiro Forense atua n</text:span><text:span text:style-name="T23">a investigação clínica da morte, coleta evidências no corpo e no ambiente que indiquem a causa e mecanismo da morte. Cabe ao enfermeiro fore</text:span><text:span text:style-name="T24">nse o exame e tratamento de vítimas de estupro e de vítimas de violência doméstica. Ele faz o exame físico com coleta de evidências, documentação completa da ocorrência e dos achados, preservação das evidências e tratamento físico e psicológico da vítima,<text:s/></text:span><text:span text:style-name="T25">além do encaminhamento para serviços especiais e tratamento médico quando necessário. Também coleta e preserva evidências nos ofensores. Já os enfermeiros psiquiatras forenses trabalham direto com as vítimas, com ofensores e com suas respectivas famílias (</text:span><text:span text:style-name="T26">SILVA, et al 2017).<text:s/></text:span><text:span text:style-name="T27">OBJETIVOS:</text:span><text:span text:style-name="T28"><text:s/>Descrever o papel da enfermagem Forense e sua importância para área de saúde.<text:s/></text:span><text:span text:style-name="T29">METODOS:<text:s/></text:span><text:span text:style-name="T30">Consiste em uma revisão<text:s/></text:span><text:span text:style-name="T31">bibliográfica integrativa</text:span><text:span text:style-name="T32">, onde foi feito uma busca sistemática em bases de dados (Google Acadêmico, Scielo, Bire</text:span><text:span text:style-name="T33">me e Redalyc.) nos anos de 2017 à 2018.<text:s/></text:span><text:span text:style-name="T34">RESULTADOS:<text:s/></text:span><text:span text:style-name="T35">Diante do exposto, percebe-se que enfermagem Forense, surgiu nos EUA na década de 1990, e</text:span><text:span text:style-name="T36"><text:s/></text:span><text:span text:style-name="T37">expandiu-se para outros países como Canadá, Austrália, Inglaterra, Japão, Peru, Coréia, Índia, Suécia e Itália (</text:span><text:span text:style-name="T38">S</text:span><text:span text:style-name="T39">ILVA, et al, 2017). E tem uma Lei Regulamentada pelo conselho federal de enfermagem que diz: É Enfermeiro Forense o bacharel em enfermagem, portador do título de especialização lato ou stricto sensu em enfermagem forense emitido por Instituição de Ensino S</text:span><text:span text:style-name="T40">uperior (IES) reconhecida pelo MEC, ou concedido por Sociedades, Associações ou Colégios de Especialistas, registrado no âmbito do Sistema Cofen/Conselhos Regionais, de acordo com a Resolução Cofen nº 389/2011. Levando em consideração essa resolução, podem</text:span><text:span text:style-name="T41">os afirmar que todo profissional de enfermagem preparado e qualificado, pode ser um enfermeiro forense.<text:s/></text:span><text:span text:style-name="T42">CONCLUSÃO:<text:s/></text:span><text:span text:style-name="T43">Portanto, percebe-se que<text:s/></text:span><text:span text:style-name="T44">as possibilidades de atuação da enfermagem forense são diversas e verificamos isso através de suas competências técn</text:span><text:span text:style-name="T45">icas regulamentadas e que são norteadoras dos profissionais no Brasil.</text:span></text:p>
      <text:p text:style-name="P46"/>
      <text:p text:style-name="P47"><text:span text:style-name="T48">Palavras chave:<text:s/></text:span><text:span text:style-name="T49">Forense, Enfermagem e Evidências</text:span><text:span text:style-name="T50"><text:s/></text:span></text:p>
      <text:p text:style-name="P51"/>
      <text:p text:style-name="P52"><text:span text:style-name="T53">REFERÊNCIAS BIBLIOGRÁFICAS:</text:span></text:p>
      <text:p text:style-name="P54"/>
      <text:list text:style-name="LFO2" text:continue-numbering="true">
        <text:list-item>
          <text:p text:style-name="P55"><text:span text:style-name="T56">FERREIRA, Irene.<text:s/></text:span><text:span text:style-name="T57">RESOLUÇÃO REGULAMENTA ATUAÇÃO DE ENFERMEIRO FORENSE.<text:s/></text:span><text:span text:style-name="T58">Disponível em: &lt;</text:span><text:span text:style-name="T59"><text:s/></text:span><text:a xlink:href="http://www.cofen.gov.br/resolucao-regulamenta-atuacao-de-enfermeiro-forense_54193.html" office:target-frame-name="_top" xlink:show="replace"><text:span text:style-name="T60">http://www.cofen.gov.br/resolucao-regulamenta-atuacao-de-enfermeiro-forense_54193.html</text:span></text:a><text:span text:style-name="T61"><text:s/>&gt;. Acessado em: 18 de Abril de 2019.</text:span></text:p>
        </text:list-item>
      </text:list>
      <text:p text:style-name="P62"/>
      <text:list text:style-name="LFO2" text:continue-numbering="true">
        <text:list-item>
          <text:p text:style-name="P63"><text:span text:style-name="T64">SILVA, Rita de Cássia; SILVA, Karen Beatriz.<text:s/></text:span><text:span text:style-name="T65">ENFERMAGEM FORENSE: POSSIBILIDADES PARA A<text:s/></text:span><text:span text:style-name="T66">PROFISSÃO. Disponível<text:s/></text:span><text:span text:style-name="T67">em: &lt;<text:s/></text:span><text:a xlink:href="http://www.coren-sp.gov.br/sites/default/files/11-entrevista-%20Enfermagem%20Forense-%20possibilidades.pdf" office:target-frame-name="_top" xlink:show="replace"><text:span text:style-name="T68">http://www.coren-sp.gov.br/sites/default/files/11-entrevista-%20Enfermagem%20Forense-%20possibilidades.pdf</text:span></text:a><text:span text:style-name="T69"><text:s/>&gt;.<text:s/></text:span><text:span text:style-name="T70">Acessado em: 18 de Abril de 2019.</text:span></text:p>
        </text:list-item>
      </text:list>
      <text:p text:style-name="P71"/>
      <text:p text:style-name="P72"/>
      <text:list text:style-name="LFO2" text:continue-numbering="true">
        <text:list-item>
          <text:p text:style-name="P73"><text:span text:style-name="T74">VASCNCELOS, Histephane Maria Bezerra; JÚNIOR, José Gilmar Costa de Souza.<text:s/></text:span><text:span text:style-name="T75">ENFERMAGEM FORENSE NO BRASIL, SUA RELEVÂNCIA E APLICAÇÃO: UMA REVISÃO INTEGRATIVA DE LITERATURA. Disponível em: &lt;</text:span><text:span text:style-name="T76"><text:s text:c="2"/></text:span><text:a xlink:href="https://www.idecursos.com.br/wp-content/uploads/2018/08/enfermagem-forense-no-brasil.pdf" office:target-frame-name="_top" xlink:show="replace"><text:span text:style-name="T77">https://www.idecursos.com.br/wp-content/uploads/2018/08/enfermagem-forense-no-brasil.pdf</text:span></text:a><text:span text:style-name="T78"><text:s/>&gt;. <text:s/></text:span><text:span text:style-name="T79">Acessado em: 18 de Abril de 2019.</text:span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pt" style:country-asian="BR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notaderodapé" style:display-name="Texto de nota de rodapé" style:family="paragraph" style:parent-style-name="Normal">
      <style:paragraph-properties fo:widows="2" fo:orphans="2" style:vertical-align="auto" fo:margin-bottom="0in" fo:line-height="100%"/>
      <style:text-properties style:font-name-complex="Times New Roman" style:letter-kerning="false"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font-name="Calibri" style:font-name-asian="Calibri" style:font-name-complex="Times New Roman" style:letter-kerning="false" fo:font-size="10pt" style:font-size-asian="10pt" style:font-size-complex="10pt"/>
    </style:style>
    <style:style style:name="ParágrafodaLista" style:display-name="Parágrafo da Lista" style:family="paragraph" style:parent-style-name="Normal">
      <style:paragraph-properties fo:widows="2" fo:orphans="2" fo:text-align="justify" style:vertical-align="auto" fo:margin-top="0.0694in" fo:margin-bottom="0.0694in" fo:line-height="150%" fo:margin-left="0.5in" fo:text-indent="0.7875in">
        <style:tab-stops/>
      </style:paragraph-properties>
      <style:text-properties style:font-name-complex="Times New Roman" style:letter-kerning="false" fo:hyphenate="true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Textodenotaderodapé" style:family="paragraph">
      <style:paragraph-properties fo:text-align="justify"/>
      <style:text-properties style:font-name="Times New Roman" style:text-position="super 65%"/>
    </style:style>
    <style:style style:name="P3" style:parent-style-name="Textodenotaderodapé" style:family="paragraph">
      <style:paragraph-properties fo:text-align="justify"/>
    </style:style>
    <style:style style:name="T4" style:parent-style-name="Fonteparág.padrão" style:family="text">
      <style:text-properties style:font-name="Arial" style:font-name-complex="Arial" style:text-position="super 66.6%" fo:font-size="9pt" style:font-size-asian="9pt"/>
    </style:style>
    <style:style style:name="T5" style:parent-style-name="Fonteparág.padrão" style:family="text">
      <style:text-properties style:font-name="Arial" style:font-name-complex="Arial" fo:font-size="9pt" style:font-size-asian="9pt"/>
    </style:style>
    <style:style style:name="P6" style:parent-style-name="Textodenotaderodapé" style:family="paragraph">
      <style:paragraph-properties fo:text-align="justify"/>
      <style:text-properties style:font-name="Arial" style:font-name-complex="Arial" fo:font-size="9pt" style:font-size-asian="9pt"/>
    </style:style>
    <style:style style:name="P7" style:parent-style-name="Rodapé" style:family="paragraph">
      <style:text-properties style:font-name="Arial" style:font-name-complex="Arial" fo:font-size="9pt" style:font-size-asian="9pt" style:font-size-complex="10pt"/>
    </style:style>
    <style:style style:name="P8" style:parent-style-name="Rodapé" style:family="paragraph"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footer>
        <text:p text:style-name="P2"/>
        <text:p text:style-name="P3"><text:span text:style-name="T4">1 <text:s/></text:span><text:span text:style-name="T5">Acadêmico do curso de Enfermagem do Centro Universitário Tiradentes.</text:span></text:p>
        <text:p text:style-name="P6"/>
        <text:p text:style-name="P7">² Acadêmica do curso de Enfermagem do Centro Universitário CESMAC.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NS06</meta:initial-creator>
    <dc:creator>Sensorial</dc:creator>
    <meta:creation-date>2019-04-19T01:26:00Z</meta:creation-date>
    <dc:date>2019-04-19T22:49:00Z</dc:date>
    <meta:template xlink:href="Normal" xlink:type="simple"/>
    <meta:editing-cycles>3</meta:editing-cycles>
    <meta:editing-duration>PT5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83" meta:character-count="3726" meta:row-count="26" meta:non-whitespace-character-count="3150"/>
  </office:meta>
</office:document-meta>
</file>