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C0000009E8FD6F67126E34A6F.png" manifest:media-type="image/png"/>
  <manifest:file-entry manifest:full-path="Pictures/1000020100000781000001D41D63E65A3CEAFD77.png" manifest:media-type="image/png"/>
  <manifest:file-entry manifest:full-path="Pictures/10000201000007810000021E86A5B7D3B40CEAF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12cm" loext:contextual-spacing="false" fo:line-height="100%" fo:text-indent="-0.004cm" style:auto-text-indent="false"/>
    </style:style>
    <style:style style:name="P2" style:family="paragraph" style:parent-style-name="Standard">
      <style:paragraph-properties fo:margin-left="0cm" fo:margin-right="0cm" fo:text-indent="-0.004cm" style:auto-text-indent="false">
        <style:tab-stops>
          <style:tab-stop style:position="17cm"/>
        </style:tab-stops>
      </style:paragraph-properties>
    </style:style>
    <style:style style:name="P3" style:family="paragraph" style:parent-style-name="Standard">
      <style:paragraph-properties fo:margin-left="0cm" fo:margin-right="0cm" fo:margin-top="0cm" fo:margin-bottom="0cm" loext:contextual-spacing="false" fo:line-height="100%" fo:text-indent="0cm" style:auto-text-indent="false"/>
      <style:text-properties style:text-position="0% 100%" fo:font-size="10pt" style:font-size-asian="10pt" style:font-size-complex="10pt"/>
    </style:style>
    <style:style style:name="P4" style:family="paragraph" style:parent-style-name="Standard">
      <style:paragraph-properties fo:margin-left="0cm" fo:margin-right="0cm" fo:margin-top="0cm" fo:margin-bottom="0.353cm" loext:contextual-spacing="false" fo:line-height="100%" fo:keep-together="auto" fo:orphans="2" fo:widows="2" fo:text-indent="0cm" style:auto-text-indent="false" fo:break-before="auto" fo:break-after="auto" fo:padding="0cm" fo:border="none" fo:keep-with-next="auto"/>
      <style:text-properties style:text-position="0% 100%" fo:font-size="12pt" fo:font-weight="bold" style:font-size-asian="12pt" style:font-weight-asian="bold" style:font-size-complex="12pt"/>
    </style:style>
    <style:style style:name="P5" style:family="paragraph" style:parent-style-name="Standard">
      <style:paragraph-properties fo:margin-left="0cm" fo:margin-right="0cm" fo:margin-top="0cm" fo:margin-bottom="0.353cm" loext:contextual-spacing="false" fo:line-height="100%" fo:text-align="start" style:justify-single-word="false" fo:keep-together="auto" fo:orphans="2" fo:widows="2" fo:text-indent="0cm" style:auto-text-indent="false" fo:break-before="auto" fo:break-after="auto" fo:padding="0cm" fo:border="none" fo:keep-with-next="auto"/>
      <style:text-properties style:text-position="0% 100%" fo:font-size="12pt" fo:font-weight="bold" fo:background-color="#fcfcfc" style:font-size-asian="12pt" style:font-weight-asian="bold" style:font-size-complex="12pt"/>
    </style:style>
    <style:style style:name="P6" style:family="paragraph" style:parent-style-name="Standard">
      <style:paragraph-properties fo:margin-left="0cm" fo:margin-right="0cm" fo:margin-top="0cm" fo:margin-bottom="0.353cm" loext:contextual-spacing="false" fo:line-height="100%" fo:keep-together="auto" fo:orphans="2" fo:widows="2" fo:text-indent="0cm" style:auto-text-indent="false" fo:break-before="auto" fo:break-after="auto" fo:padding="0cm" fo:border="none" fo:keep-with-next="auto"/>
      <style:text-properties style:text-position="0% 100%" fo:font-size="12pt" fo:background-color="#fcfcfc" style:font-size-asian="12pt" style:font-size-complex="12pt"/>
    </style:style>
    <style:style style:name="P7" style:family="paragraph" style:parent-style-name="Standard">
      <style:paragraph-properties fo:margin-left="0cm" fo:margin-right="0cm" fo:margin-top="0cm" fo:margin-bottom="0.353cm" loext:contextual-spacing="false" fo:line-height="100%" fo:text-align="start"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353cm" loext:contextual-spacing="false" fo:line-height="100%"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cm" fo:margin-bottom="0.353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0" style:family="paragraph" style:parent-style-name="Standard">
      <style:paragraph-properties fo:margin-left="0cm" fo:margin-right="0cm" fo:margin-top="0cm" fo:margin-bottom="0.353cm" loext:contextual-spacing="false" fo:line-height="100%" fo:text-indent="0cm" style:auto-text-indent="false">
        <style:tab-stops>
          <style:tab-stop style:position="12.485cm"/>
          <style:tab-stop style:position="17cm"/>
        </style:tab-stops>
      </style:paragraph-properties>
    </style:style>
    <style:style style:name="P11" style:family="paragraph" style:parent-style-name="Standard">
      <style:paragraph-properties fo:margin-left="0cm" fo:margin-right="0cm" fo:margin-top="0cm" fo:margin-bottom="0.353cm" loext:contextual-spacing="false" fo:line-height="100%" fo:text-align="start" style:justify-single-word="false" fo:text-indent="0cm" style:auto-text-indent="false">
        <style:tab-stops>
          <style:tab-stop style:position="12.485cm"/>
          <style:tab-stop style:position="17cm"/>
        </style:tab-stops>
      </style:paragraph-properties>
    </style:style>
    <style:style style:name="P12" style:family="paragraph" style:parent-style-name="Standard">
      <style:paragraph-properties fo:margin-left="-0.002cm" fo:margin-right="0cm" fo:margin-top="0.423cm" fo:margin-bottom="0.212cm" loext:contextual-spacing="false" fo:line-height="100%" fo:text-align="end" style:justify-single-word="false" fo:text-indent="0cm" style:auto-text-indent="false"/>
      <style:text-properties style:text-position="0% 100%" fo:font-size="12pt" fo:font-style="italic" style:font-size-asian="12pt" style:font-style-asian="italic" style:font-size-complex="12pt"/>
    </style:style>
    <style:style style:name="P13" style:family="paragraph" style:parent-style-name="Standard">
      <style:paragraph-properties fo:margin-left="-0.002cm" fo:margin-right="0cm" fo:margin-top="0cm" fo:margin-bottom="0cm" loext:contextual-spacing="false" fo:line-height="100%" fo:text-indent="0cm" style:auto-text-indent="false"/>
      <style:text-properties style:text-position="0% 100%" fo:font-size="12pt" fo:background-color="#ffffff" style:font-size-asian="12pt" style:font-size-complex="12pt"/>
    </style:style>
    <style:style style:name="P14" style:family="paragraph" style:parent-style-name="Standard">
      <style:paragraph-properties fo:margin-left="-0.002cm" fo:margin-right="0cm" fo:margin-top="0cm" fo:margin-bottom="0cm" loext:contextual-spacing="false" fo:line-height="100%" fo:text-indent="0cm" style:auto-text-indent="false"/>
      <style:text-properties style:text-position="0% 100%" fo:font-size="12pt" style:font-size-asian="12pt" style:font-size-complex="12pt"/>
    </style:style>
    <style:style style:name="P15" style:family="paragraph" style:parent-style-name="Standard">
      <style:paragraph-properties fo:margin-left="-0.002cm" fo:margin-right="0cm" fo:margin-top="0cm" fo:margin-bottom="0cm" loext:contextual-spacing="false" fo:line-height="100%" fo:text-indent="0cm" style:auto-text-indent="false"/>
      <style:text-properties style:text-position="0% 100%" fo:font-size="12pt" fo:font-weight="bold" style:font-size-asian="12pt" style:font-weight-asian="bold" style:font-size-complex="12pt"/>
    </style:style>
    <style:style style:name="P16" style:family="paragraph" style:parent-style-name="Standard">
      <style:paragraph-properties fo:margin-left="-0.002cm" fo:margin-right="0cm" fo:margin-top="0cm" fo:margin-bottom="0cm" loext:contextual-spacing="false" fo:line-height="100%" fo:text-indent="0cm" style:auto-text-indent="false"/>
    </style:style>
    <style:style style:name="P17" style:family="paragraph" style:parent-style-name="Standard">
      <style:paragraph-properties fo:margin-left="-0.002cm" fo:margin-right="0cm" fo:margin-top="0cm" fo:margin-bottom="0cm" loext:contextual-spacing="false" fo:line-height="100%" fo:text-indent="0cm" style:auto-text-indent="false"/>
      <style:text-properties fo:color="#202124" style:text-position="0% 100%" fo:font-size="12pt" fo:background-color="#ffffff" style:font-size-asian="12pt" style:font-size-complex="12pt"/>
    </style:style>
    <style:style style:name="P18" style:family="paragraph" style:parent-style-name="Standard">
      <style:paragraph-properties fo:margin-left="-0.002cm" fo:margin-right="0cm" fo:margin-top="0cm" fo:margin-bottom="0cm" loext:contextual-spacing="false" fo:line-height="100%" fo:text-indent="0cm" style:auto-text-indent="false"/>
      <style:text-properties fo:color="#202124" style:text-position="0% 100%" fo:font-size="12pt" fo:font-weight="bold" fo:background-color="#ffffff" style:font-size-asian="12pt" style:font-weight-asian="bold" style:font-size-complex="12pt"/>
    </style:style>
    <style:style style:name="P19" style:family="paragraph" style:parent-style-name="Standard">
      <style:paragraph-properties fo:margin-left="-0.002cm" fo:margin-right="0cm" fo:margin-top="0cm" fo:margin-bottom="0.353cm" loext:contextual-spacing="false" fo:line-height="100%" fo:text-indent="0cm" style:auto-text-indent="false"/>
    </style:style>
    <style:style style:name="P20" style:family="paragraph" style:parent-style-name="Standard">
      <style:paragraph-properties fo:margin-left="-0.002cm" fo:margin-right="0cm" fo:margin-top="0cm" fo:margin-bottom="0.353cm" loext:contextual-spacing="false" fo:line-height="100%" fo:text-align="start" style:justify-single-word="false" fo:text-indent="0cm" style:auto-text-indent="false"/>
    </style:style>
    <style:style style:name="P21" style:family="paragraph" style:parent-style-name="Standard">
      <style:paragraph-properties fo:margin-left="-0.002cm" fo:margin-right="0cm" fo:margin-top="0cm" fo:margin-bottom="0.353cm" loext:contextual-spacing="false" fo:line-height="100%" fo:text-align="start" style:justify-single-word="false" fo:text-indent="0cm" style:auto-text-indent="false">
        <style:tab-stops>
          <style:tab-stop style:position="12.485cm"/>
          <style:tab-stop style:position="17cm"/>
        </style:tab-stops>
      </style:paragraph-properties>
    </style:style>
    <style:style style:name="P22" style:family="paragraph" style:parent-style-name="Standard">
      <loext:graphic-properties draw:fill="solid" draw:fill-color="#ffffff"/>
      <style:paragraph-properties fo:margin-left="-0.002cm" fo:margin-right="0cm" fo:margin-top="0cm" fo:margin-bottom="0.353cm" loext:contextual-spacing="false" fo:line-height="100%" fo:text-align="start" style:justify-single-word="false" fo:text-indent="0cm" style:auto-text-indent="false" fo:background-color="#ffffff"/>
    </style:style>
    <style:style style:name="P23" style:family="paragraph" style:parent-style-name="Standard">
      <style:paragraph-properties fo:margin-left="-0.002cm" fo:margin-right="0cm" fo:margin-top="0cm" fo:margin-bottom="0.353cm" loext:contextual-spacing="false" fo:line-height="100%" fo:text-indent="0cm" style:auto-text-indent="false"/>
      <style:text-properties style:text-position="0% 100%" fo:font-size="12pt" style:font-size-asian="12pt" style:font-size-complex="12pt"/>
    </style:style>
    <style:style style:name="P24" style:family="paragraph" style:parent-style-name="Standard">
      <style:paragraph-properties fo:margin-left="-0.002cm" fo:margin-right="0cm" fo:margin-top="0cm" fo:margin-bottom="0.353cm" loext:contextual-spacing="false" fo:line-height="100%" fo:text-indent="0cm" style:auto-text-indent="false"/>
      <style:text-properties style:text-position="0% 100%" fo:font-size="12pt" fo:background-color="#fcfcfc" style:font-size-asian="12pt" style:font-size-complex="12pt"/>
    </style:style>
    <style:style style:name="P25" style:family="paragraph" style:parent-style-name="Standard">
      <style:paragraph-properties fo:margin-left="-0.002cm" fo:margin-right="0cm" fo:margin-top="0cm" fo:margin-bottom="0.353cm" loext:contextual-spacing="false" fo:line-height="100%" fo:text-indent="0cm" style:auto-text-indent="false"/>
      <style:text-properties style:text-position="0% 100%" fo:font-size="8pt" style:font-size-asian="8pt" style:font-size-complex="8pt"/>
    </style:style>
    <style:style style:name="P26" style:family="paragraph" style:parent-style-name="Standard">
      <style:paragraph-properties fo:margin-left="-0.002cm" fo:margin-right="0cm" fo:margin-top="0cm" fo:margin-bottom="0.353cm" loext:contextual-spacing="false" fo:line-height="100%" fo:text-align="start" style:justify-single-word="false" fo:text-indent="0cm" style:auto-text-indent="false"/>
      <style:text-properties style:text-position="0% 100%" fo:font-size="8pt" style:font-size-asian="8pt" style:font-size-complex="8pt"/>
    </style:style>
    <style:style style:name="P27" style:family="paragraph" style:parent-style-name="Standard">
      <style:paragraph-properties fo:margin-left="-0.002cm" fo:margin-right="0cm" fo:margin-top="0.423cm" fo:margin-bottom="0.353cm" loext:contextual-spacing="false" fo:line-height="100%" fo:text-align="start" style:justify-single-word="false" fo:text-indent="0cm" style:auto-text-indent="false"/>
    </style:style>
    <style:style style:name="P28" style:family="paragraph" style:parent-style-name="Standard">
      <style:paragraph-properties fo:margin-left="-0.002cm" fo:margin-right="0cm" fo:margin-top="0.423cm" fo:margin-bottom="0.353cm" loext:contextual-spacing="false" fo:line-height="100%" fo:text-indent="0cm" style:auto-text-indent="false"/>
      <style:text-properties style:text-position="0% 100%" fo:font-size="12pt" style:font-size-asian="12pt" style:font-size-complex="12pt"/>
    </style:style>
    <style:style style:name="P29" style:family="paragraph" style:parent-style-name="Standard">
      <style:paragraph-properties fo:margin-left="0cm" fo:margin-right="0cm" fo:margin-top="0cm" fo:margin-bottom="0cm" loext:contextual-spacing="false" fo:line-height="100%" fo:text-align="start" style:justify-single-word="false" fo:text-indent="-0.004cm" style:auto-text-indent="false"/>
      <style:text-properties fo:color="#000000" style:font-name="Calibri" fo:font-size="11pt" style:font-name-asian="Calibri1" style:font-size-asian="11pt" style:font-name-complex="Calibri1" style:font-size-complex="11pt"/>
    </style:style>
    <style:style style:name="P3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004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sub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sub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2" style:family="paragraph" style:parent-style-name="Standard">
      <style:paragraph-properties fo:margin-left="0cm" fo:margin-right="-1.27cm" fo:margin-top="0cm" fo:margin-bottom="0cm" loext:contextual-spacing="false" fo:line-height="100%" fo:text-align="end" style:justify-single-word="false" fo:text-indent="-0.004cm" style:auto-text-indent="false"/>
      <style:text-properties fo:color="#4e6504" style:font-name="Calibri" fo:font-size="11pt" style:font-name-asian="Calibri1" style:font-size-asian="11pt" style:font-name-complex="Calibri1" style:font-size-complex="11pt"/>
    </style:style>
    <style:style style:name="P33" style:family="paragraph" style:parent-style-name="Standard" style:master-page-name="First_20_Page">
      <style:paragraph-properties fo:margin-left="0.002cm" fo:margin-right="0cm" fo:text-align="center" style:justify-single-word="false" fo:text-indent="-0.005cm" style:auto-text-indent="false" style:page-number="1"/>
      <style:text-properties fo:color="#000000" style:text-position="0% 100%" fo:font-size="16pt" fo:font-weight="bold" style:font-size-asian="16pt" style:font-weight-asian="bold" style:font-size-complex="16pt"/>
    </style:style>
    <style:style style:name="T1" style:family="text">
      <style:text-properties fo:color="#000000" style:text-position="0% 100%" fo:font-size="12pt" style:font-size-asian="12pt" style:font-size-complex="12pt"/>
    </style:style>
    <style:style style:name="T2" style:family="text">
      <style:text-properties style:text-position="0% 100%" fo:font-size="12pt" fo:font-weight="bold" style:font-size-asian="12pt" style:font-weight-asian="bold" style:font-size-complex="12pt"/>
    </style:style>
    <style:style style:name="T3" style:family="text">
      <style:text-properties style:text-position="0% 100%" fo:font-size="12pt" fo:font-weight="bold" fo:background-color="#ffffff" loext:char-shading-value="0" style:font-size-asian="12pt" style:font-weight-asian="bold" style:font-size-complex="12pt"/>
    </style:style>
    <style:style style:name="T4" style:family="text">
      <style:text-properties style:text-position="0% 100%" fo:font-size="12pt" fo:font-weight="bold" fo:background-color="#fcfcfc" loext:char-shading-value="0" style:font-size-asian="12pt" style:font-weight-asian="bold" style:font-size-complex="12pt"/>
    </style:style>
    <style:style style:name="T5" style:family="text">
      <style:text-properties style:text-position="0% 100%" fo:font-size="12pt" style:font-size-asian="12pt" style:font-size-complex="12pt"/>
    </style:style>
    <style:style style:name="T6" style:family="text">
      <style:text-properties style:text-position="0% 100%" fo:font-size="12pt" officeooo:rsid="000d2060" style:font-size-asian="12pt" style:font-size-complex="12pt"/>
    </style:style>
    <style:style style:name="T7" style:family="text">
      <style:text-properties style:text-position="0% 100%" fo:font-size="12pt" fo:background-color="#ffffff" loext:char-shading-value="0" style:font-size-asian="12pt" style:font-size-complex="12pt"/>
    </style:style>
    <style:style style:name="T8" style:family="text">
      <style:text-properties style:text-position="0% 100%" fo:font-size="12pt" officeooo:rsid="000d2060" fo:background-color="#ffffff" loext:char-shading-value="0" style:font-size-asian="12pt" style:font-size-complex="12pt"/>
    </style:style>
    <style:style style:name="T9" style:family="text">
      <style:text-properties style:text-position="0% 100%" fo:font-size="12pt" fo:font-style="italic" style:font-size-asian="12pt" style:font-style-asian="italic" style:font-size-complex="12pt"/>
    </style:style>
    <style:style style:name="T10" style:family="text">
      <style:text-properties style:text-position="0% 100%" fo:font-size="12pt" fo:background-color="#fcfcfc" loext:char-shading-value="0" style:font-size-asian="12pt" style:font-size-complex="12pt"/>
    </style:style>
    <style:style style:name="T11" style:family="text">
      <style:text-properties style:text-position="0% 100%" fo:font-size="8pt" style:font-size-asian="8pt" style:font-size-complex="8pt"/>
    </style:style>
    <style:style style:name="T12" style:family="text">
      <style:text-properties style:text-position="0% 100%" fo:font-size="8pt" fo:background-color="#ffffff" loext:char-shading-value="0" style:font-size-asian="8pt" style:font-size-complex="8pt"/>
    </style:style>
    <style:style style:name="T13" style:family="text">
      <style:text-properties style:text-position="0% 100%" fo:font-size="8pt" fo:font-style="italic" style:font-size-asian="8pt" style:font-style-asian="italic" style:font-size-complex="8pt"/>
    </style:style>
    <style:style style:name="T14" style:family="text">
      <style:text-properties style:text-position="0% 100%" fo:font-size="8pt" fo:font-style="italic" fo:background-color="#ffffff" loext:char-shading-value="0" style:font-size-asian="8pt" style:font-style-asian="italic" style:font-size-complex="8pt"/>
    </style:style>
    <style:style style:name="T15" style:family="text">
      <style:text-properties style:text-position="0% 100%" fo:font-size="8pt" fo:font-style="italic" fo:font-weight="bold" style:font-size-asian="8pt" style:font-style-asian="italic" style:font-weight-asian="bold" style:font-size-complex="8pt"/>
    </style:style>
    <style:style style:name="T16" style:family="text">
      <style:text-properties style:text-position="0% 100%" fo:font-size="8pt" fo:font-weight="bold" style:font-size-asian="8pt" style:font-weight-asian="bold" style:font-size-complex="8pt"/>
    </style:style>
    <style:style style:name="T17" style:family="text">
      <style:text-properties style:text-position="0% 100%" fo:font-size="8pt" fo:font-weight="bold" fo:background-color="#ffffff" loext:char-shading-value="0" style:font-size-asian="8pt" style:font-weight-asian="bold" style:font-size-complex="8pt"/>
    </style:style>
    <style:style style:name="T18" style:family="text">
      <style:text-properties style:text-position="0% 100%" style:font-name="Roboto" fo:font-size="8pt" style:font-name-asian="Roboto1" style:font-size-asian="8pt" style:font-name-complex="Roboto1" style:font-size-complex="8pt"/>
    </style:style>
    <style:style style:name="T1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d2060" style:font-name-asian="Times New Roman1" style:font-size-asian="12pt" style:font-style-asian="normal" style:font-weight-asian="normal" style:font-name-complex="Times New Roman1" style:font-size-complex="12pt"/>
    </style:style>
    <style:style style:name="T2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2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d2060" fo:background-color="#ffffff" loext:char-shading-value="0" style:font-name-asian="Times New Roman1" style:font-size-asian="12pt" style:font-style-asian="normal" style:font-weight-asian="normal" style:font-name-complex="Times New Roman1" style:font-size-complex="12pt"/>
    </style:style>
    <style:style style:name="T2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cfcfc" loext:char-shading-value="0" style:font-name-asian="Times New Roman1" style:font-size-asian="12pt" style:font-style-asian="normal" style:font-weight-asian="normal" style:font-name-complex="Times New Roman1" style:font-size-complex="12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d2060" fo:background-color="#fcfcfc" loext:char-shading-value="0"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cfcfc" loext:char-shading-value="0" style:font-name-asian="Times New Roman1" style:font-size-asian="12pt" style:font-style-asian="normal" style:font-weight-asian="bold"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28"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officeooo:rsid="000d2060" style:font-name-asian="Times New Roman1" style:font-size-asian="12pt" style:font-style-asian="italic" style:font-weight-asian="normal" style:font-name-complex="Times New Roman1" style:font-size-complex="12pt"/>
    </style:style>
    <style:style style:name="T29"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30"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ffffff" loext:char-shading-value="0" style:font-name-asian="Times New Roman1" style:font-size-asian="8pt" style:font-style-asian="normal" style:font-weight-asian="normal" style:font-name-complex="Times New Roman1" style:font-size-complex="8pt"/>
    </style:style>
    <style:style style:name="T31"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32" style:family="text">
      <style:text-properties fo:font-variant="normal" fo:text-transform="none" fo:color="#000000" style:text-line-through-style="none" style:text-line-through-type="none" style:text-position="0% 100%" style:font-name="Times New Roman" fo:font-size="8pt" fo:font-style="italic" style:text-underline-style="none" fo:font-weight="normal" style:font-name-asian="Times New Roman1" style:font-size-asian="8pt" style:font-style-asian="italic" style:font-weight-asian="normal" style:font-name-complex="Times New Roman1" style:font-size-complex="8pt"/>
    </style:style>
    <style:style style:name="T33" style:family="text">
      <style:text-properties fo:font-variant="normal" fo:text-transform="none" fo:color="#000000" style:text-line-through-style="none" style:text-line-through-type="none" style:text-position="0% 100%" fo:font-size="12pt" fo:font-style="normal" style:text-underline-style="none" fo:background-color="#fcfcfc" loext:char-shading-value="0" style:font-size-asian="12pt" style:font-style-asian="normal" style:font-size-complex="12pt"/>
    </style:style>
    <style:style style:name="T34" style:family="text">
      <style:text-properties fo:font-variant="normal" fo:text-transform="none" fo:color="#000000" style:text-line-through-style="none" style:text-line-through-type="none" style:text-position="0% 100%" fo:font-size="8pt" fo:font-style="italic" style:text-underline-style="none" style:font-size-asian="8pt" style:font-style-asian="italic" style:font-size-complex="8pt"/>
    </style:style>
    <style:style style:name="T35" style:family="text">
      <style:text-properties fo:font-variant="normal" fo:text-transform="none" fo:color="#000000" style:text-line-through-style="none" style:text-line-through-type="none" style:text-position="0% 100%" fo:font-size="8pt" fo:font-style="italic" style:text-underline-style="none" fo:background-color="#ffffff" loext:char-shading-value="0" style:font-size-asian="8pt" style:font-style-asian="italic" style:font-size-complex="8pt"/>
    </style:style>
    <style:style style:name="T36" style:family="text">
      <style:text-properties fo:font-variant="normal" fo:text-transform="none" fo:color="#000000" style:text-line-through-style="none" style:text-line-through-type="none" style:text-position="0% 100%" fo:font-size="8pt" fo:font-style="normal" style:text-underline-style="none" style:font-size-asian="8pt" style:font-style-asian="normal" style:font-size-complex="8pt"/>
    </style:style>
    <style:style style:name="T37" style:family="text">
      <style:text-properties fo:font-variant="normal" fo:text-transform="none" fo:color="#1155cc"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style>
    <style:style style:name="T38" style:family="text">
      <style:text-properties fo:color="#202124" style:text-position="0% 100%" fo:font-size="12pt" fo:font-weight="bold" fo:background-color="#ffffff" loext:char-shading-value="0" style:font-size-asian="12pt" style:font-weight-asian="bold" style:font-size-complex="12pt"/>
    </style:style>
    <style:style style:name="T39" style:family="text">
      <style:text-properties fo:color="#202124" style:text-position="0% 100%" fo:font-size="12pt" fo:background-color="#ffffff" loext:char-shading-value="0" style:font-size-asian="12pt" style:font-size-complex="12pt"/>
    </style:style>
    <style:style style:name="T40" style:family="text">
      <style:text-properties fo:color="#1155cc" style:text-position="0% 100%" fo:font-size="8pt" style:text-underline-style="solid" style:text-underline-width="auto" style:text-underline-color="font-color" fo:background-color="#ffffff" loext:char-shading-value="0" style:font-size-asian="8pt" style:font-size-complex="8pt"/>
    </style:style>
    <style:style style:name="T41" style:family="text">
      <style:text-properties fo:color="#1155cc" style:text-position="0% 100%" fo:font-size="8pt" style:text-underline-style="solid" style:text-underline-width="auto" style:text-underline-color="font-color" style:font-size-asian="8pt" style:font-size-complex="8pt"/>
    </style:style>
    <style:style style:name="T42" style:family="text">
      <style:text-properties fo:color="#282728" style:text-position="0% 100%" fo:font-size="8pt" fo:background-color="#fcfcfc" loext:char-shading-value="0" style:font-size-asian="8pt" style:font-size-complex="8pt"/>
    </style:style>
    <style:style style:name="T43" style:family="text">
      <style:text-properties fo:color="#2962ff" style:text-position="0% 100%" fo:font-size="8pt" fo:background-color="#ffffff" loext:char-shading-value="0" style:font-size-asian="8pt" style:font-size-complex="8pt"/>
    </style:style>
    <style:style style:name="T44" style:family="text">
      <style:text-properties officeooo:rsid="000d2060"/>
    </style:style>
    <style:style style:name="T45" style:family="text">
      <style:text-properties officeooo:rsid="000d5247"/>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811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FUNDAMENTOS PARA A ATUAÇÃO EM ASSUNTOS ESTUDANTIS: UMA EXPERIÊNCIA AUTOFORMATIVA DE PROFISSIONAIS <text:span text:style-name="T44">BRASILEIROS </text:span>DE SERVIÇOS DE APOIO AOS ESTUDANTES PARA PROMOVER A PERMANÊNCIA</text:h>
      <text:h text:style-name="P3" text:outline-level="1"/>
      <text:h text:style-name="P10" text:outline-level="1"><text:span text:style-name="T2">Línea Temática:</text:span><text:span text:style-name="T5"> </text:span><text:span text:style-name="T1">5 - Políticas nacionais e gestão institucional para a promoção da permanência e redução do abandono</text:span></text:h>
      <text:h text:style-name="P12" text:outline-level="1"><text:span text:style-name="T45">Michelle C. Silva Toti</text:span>, <text:span text:style-name="T45">UNIFAL-MG</text:span>, <text:span text:style-name="T45">michelle.toti@unifal-mg.edu.br</text:span></text:h>
      <text:h text:style-name="P12" text:outline-level="1"><text:span text:style-name="T45">Carlos Eduardo S. Burgos Dias</text:span>, <text:span text:style-name="T45">UNIFESP</text:span>, <text:span text:style-name="T45">carlos.dias@unifesp.br</text:span> </text:h>
      <text:h text:style-name="P12" text:outline-level="1"/>
      <text:h text:style-name="P8" text:outline-level="1"><text:bookmark text:name="_heading=h.30j0zll"/><text:span text:style-name="T2">Resumo: </text:span><text:span text:style-name="T5">Este trabalho objetiva analisar a formação de profissionais que atuam nos assuntos estudantis por meio de <text:s/>um curso voltado para a formação continuada desses profissionais. A literatura sobre assistência estudantil indica que para garantir a permanência do estudante, o acesso e o apoio financeiro não são suficientes (</text:span><text:span text:style-name="T6">K</text:span><text:span text:style-name="T5">owalski, 2012; </text:span><text:span text:style-name="T6">D</text:span><text:span text:style-name="T5">utra e </text:span><text:span text:style-name="T6">S</text:span><text:span text:style-name="T5">antos, 2017; </text:span><text:span text:style-name="T6">C</text:span><text:span text:style-name="T5">rosara </text:span><text:span text:style-name="T9">et al</text:span><text:span text:style-name="T5">, 2020). Entre as dificuldades que o estudante enfrenta ao ingressar no ensino superior, podem estar: dificuldades de estudo, de atenção, de concentração, ansiedade e relacionadas ao ensino e aprendizagem e/ou dificuldades pedagógicas (</text:span><text:span text:style-name="T6">P</text:span><text:span text:style-name="T7">ascarella e </text:span><text:span text:style-name="T8">T</text:span><text:span text:style-name="T7">erenzini, 2005; </text:span><text:span text:style-name="T8">T</text:span><text:span text:style-name="T7">into, 1997; </text:span><text:span text:style-name="T8">G</text:span><text:span text:style-name="T5">uerreiro-</text:span><text:span text:style-name="T6">C</text:span><text:span text:style-name="T5">asanova e </text:span><text:span text:style-name="T6">P</text:span><text:span text:style-name="T5">olydoro, 2010; </text:span><text:span text:style-name="T6">A</text:span><text:span text:style-name="T5">ndrade e </text:span><text:span text:style-name="T6">T</text:span><text:span text:style-name="T5">eixeira, 2017). Essas dificuldades são frequentemente abordadas na <text:s/>atuação direta dos profissionais ao atenderem <text:s/>estudantes do ensino superior no mundo todo (Fried </text:span><text:span text:style-name="T6">e</text:span><text:span text:style-name="T5"> Lewis, 2009 E Bardagi </text:span><text:span text:style-name="T6">e</text:span><text:span text:style-name="T5"> Hutz, 2005). Dias (2021) e Toti (2022) mostraram em suas pesquisas que os profissionais das universidades federais brasileiras que atuam em serviços de assuntos estudantis relatam que desconheciam a área de atuação quando iniciaram no cargo e ressaltaram a necessidade de formação continuada. Como resposta a essa demanda,  Toti e Dias, com o apoio de profissionais de diferentes IES brasileiras, criaram, em 2020, uma rede de autoformação que foi institucionalizada  em 2021 com um projeto de extensão universitária. Esta rede intitulada Laboratório de Pesquisas Sobre Serviços de Apoio aos Estudantes do Ensino Superior (LAPES), sediado na Universidade Federal de São Paulo (Unifesp), ofereceu o curso “Fundamentos para a atuação em assuntos estudantis”, com carga horária de 60 horas divididas em 15 semanas, ao longo de 4 meses, e com 150 vagas, que <text:s/>foram preenchidas em menos de 2 dias por profissionais de todas as regiões brasileiras. A taxa de concluintes foi de quase 80%. O perfil do público participante reforçou o que as pesquisas sobre o apoio ao estudante brasileiro vêm mostrando, sobre a necessidade de profissionalização dos profissionais e legitimação dos serviços. Dado o aumento no número de profissionais atuando nos assuntos estudantis e na assistência estudantil na última década (Toti, 2022 </text:span><text:span text:style-name="T6">e</text:span><text:span text:style-name="T5"> Dias, 2021), assim como avaliação positiva do curso, a sugestão de novos temas para outras atividades formativas e o pioneirismo desse curso e o seu alcance nacional, podemos concluir que outras ações do tipo se fazem necessárias.</text:span></text:h>
      <text:h text:style-name="P21" text:outline-level="1"><text:span text:style-name="T2">Palavras-chave:</text:span><text:span text:style-name="T5"> Permanência Estudantil, Ensino Superior, Assistência Estudantil, Formação Continuada, Serviço de Apoio ao Estudante.</text:span></text:h>
      <text:h text:style-name="P8" text:outline-level="1"><text:bookmark text:name="_heading=h.7qhpzkstr2m6"/><text:span text:style-name="T2">Introdução: <text:s/></text:span><text:span text:style-name="T19">a literatura sobre assistência estudantil indica que para garantir a permanência do estudante, somente pol</text:span><text:span text:style-name="T5">íticas de </text:span><text:span text:style-name="T19">acesso e de apoio financeiro não são suficientes (Kowalski, 2012; </text:span><text:soft-page-break/><text:span text:style-name="T19">Dutra </text:span><text:span text:style-name="T20">e</text:span><text:span text:style-name="T19"> Santos, 2017; Crosara </text:span><text:span text:style-name="T20">e</text:span><text:span text:style-name="T27">t </text:span><text:span text:style-name="T28">a</text:span><text:span text:style-name="T27">l</text:span><text:span text:style-name="T19">, 2020). Entre as dificuldades que o estudante enfrenta ao ingressar no curso de graduaç</text:span><text:span text:style-name="T5">ão, </text:span><text:span text:style-name="T19">podem estar: dificuldades de estudo, de atenção, de concentração, ansiedade e relacionadas ao ensino e aprendizagem e/ou dificuldades pedagógicas (</text:span><text:span text:style-name="T21">Pascarella </text:span><text:span text:style-name="T22">e</text:span><text:span text:style-name="T21"> Terenzini, 2005; Tinto, 1997; </text:span><text:span text:style-name="T19">Guerreiro-Casanova </text:span><text:span text:style-name="T20">e</text:span><text:span text:style-name="T19"> Polydoro, 2010; Andrade </text:span><text:span text:style-name="T20">e</text:span><text:span text:style-name="T19"> Teixeira, 2017). </text:span><text:span text:style-name="T5">Essas dificuldades são frequentemente abordadas na atuação direta dos profissionais ao atenderem os estudantes do ensino superior no mundo todo (Fried </text:span><text:span text:style-name="T6">e</text:span><text:span text:style-name="T5"> Lewis, 2009; Bardagi </text:span><text:span text:style-name="T6">e</text:span><text:span text:style-name="T5"> Hutz, 2005).</text:span><text:span text:style-name="T19"> Dias (2021) e Toti (2022) mostraram em suas pesquisas que os profissionais das universidades federais brasileiras que atuam em serviços de assuntos estudantis, a maioria deles ligados a </text:span><text:span text:style-name="T5">assistência</text:span><text:span text:style-name="T19"> estudantil, relataram desconhecer a área de atuação quando iniciaram no cargo, as dificuldades advindas da falta de tradição e ressaltaram a necessidade de formação continuada. Such </text:span><text:span text:style-name="T27">et al</text:span><text:span text:style-name="T19"> (2016) ao abordarem as características profissionais para atuar nos assuntos estudantis nos EUA afirmaram a necessidade das Instituições de Ensino Superior (IES) oferecerem cursos de capacitação para seus profissionais, assim como a Unesco (2009) que indica a necessidade de formação continuada para os profissionais dos serviços de apoio ao estudante (SAE), incluindo uma formação técnica e crítica, capaz de compreender os novos perfis de estudantes ingressantes, compostos por  estudantes oriundos de populações sub-representadas neste nível de ensino até recentemente. </text:span><text:span text:style-name="T5">E</text:span><text:span text:style-name="T19">m levantamento nos anais das últimas cinco edições do </text:span><text:span text:style-name="T5">Congresso Latino-americano sobre o Abandono na Educação Superior (CLABES)</text:span><text:span text:style-name="T19">, não localizamos nenhum trabalho que </text:span><text:span text:style-name="T5">abordasse a formação de profissionais que atuam em serviços de assuntos estudantis, mesmo o abandono escolar sendo, via de regra, o principal eixo de atuação desses serviços, como podemos supor a partir do trabalho de </text:span><text:span text:style-name="T7">Kampff et al (2018)</text:span><text:span text:style-name="T5"> que ao realizar uma pesquisa do tipo estado da arte sobre fatores da evasão listaram algumas estratégias para enfrentamento que geralmente se dão por meio desses serviços, como apoio financeiro, ações de integração social, suporte psicopedagógico, discussões sobre carreira, entre outros.</text:span></text:h>
      <text:h text:style-name="P19" text:outline-level="1"><text:bookmark text:name="_heading=h.c38mpoq7jaqb"/><text:span text:style-name="T5">Pa</text:span><text:span text:style-name="T7">ra Heringer (2014), o avanço na democratização do acesso ao ensino superior se deve a uma combinação de políticas públicas voltadas, em parte para a inclusão de setores historicamente excluídos da educação superior, pobres, pretos, pardos e indígenas, assim como orientadas para a expansão do próprio sistem</text:span><text:span text:style-name="T5">a de educação superior no Bras</text:span><text:span text:style-name="T10">il. As políticas de expansão e de ação afirmativa obtiveram êxito ao trazer para as instituições públicas um novo perfil de estudantes, deixando-as mais diversas, representativas e socialmente justas. Em cada instituição há que se construir políticas que garantam aos estudantes, de diferentes backgrounds, condições de permanência. As Ifes devem oferecer políticas para apoiar seus estudantes, para que não ocorra algo semelhante ao que Bourdieu (2014) chamou de “os excluídos do interior”. </text:span></text:h>
      <text:h text:style-name="P19" text:outline-level="1"><text:bookmark text:name="_heading=h.lbzozq8zqiq"/><text:span text:style-name="T5">O Programa Nacional de Assistência Estudantil (Pnaes) contempla dimensões que vão além das necessidades básicas (alimentação, moradia e transporte), incluindo outras ações relevantes como programas e projetos de atenção à saúde física e mental, formação em cidadania, cultura, esporte, acessibilidade, apoio pedagógico, etc. </text:span><text:span text:style-name="T7">(Fonaprace, 2012). O Pnaes possibilitou avanços no atendimento da assistência estudantil, não só em números, mas t</text:span><text:span text:style-name="T5">ambém na concepção, contribuindo para se avançar na superação da visão assistencialista, monetarizada e focalizadora. Toti (2022) identificou um grande número de profissionais contratados para atuarem na assistência estudantil a partir de 2010, e também uma demanda por formação desses profissionais, visto que a maioria informou desconhecer a área de atuação quando do ingre</text:span><text:span text:style-name="T7">sso no ensino superior, dados já identificados em outras pesquisas como de Dias (2021). Conforme Toti e Dias (2020) profissionais que atuam nos serviços de assuntos estudantis demandam formação para atuarem, uma vez que os cursos de graduação não prevêem esse tipo de atuação no ensino superior; para eles, a formação desses profissionais pode ter impacto direto no atendimento ao</text:span><text:span text:style-name="T5">s estudantes e, consequentemente, na permanência estudantil.</text:span></text:h>
      <text:h text:style-name="P8" text:outline-level="1"><text:bookmark text:name="_heading=h.9o0et4z9iucn"/><text:soft-page-break/><text:span text:style-name="T19">A busca por </text:span><text:span text:style-name="T5">pós-graduação foi</text:span><text:span text:style-name="T19"> identificada por Dias (2021) e Toti (2022) como a principal estratégia dos profissionais dos SAE brasileiros para buscar fundamentação para a sua prática profissional</text:span><text:span text:style-name="T5">.</text:span><text:span text:style-name="T19"> </text:span><text:span text:style-name="T5">C</text:span><text:span text:style-name="T19">ontudo, a necessidade de formação específica demanda ações que vão além da formação em nível de pós-graduação. Tavares (2019) ao estudar o trabalho de pedagogas em u</text:span><text:span text:style-name="T21">ma universidade federal identificou a mesma dificuldade, sugerindo a formação continuada como ponto de partida para lidar com essas necessidades profissionais. </text:span><text:span text:style-name="T7">Em estudo semelhante na UNB, Sousa (2019) mostrou que do universo de TAE, 16,1% concluíram o mestrado e 9,7% o doutorado. Para ela, o incentivo financeiro advindo da qualificação é um fator importante por essa procura pela p</text:span><text:span text:style-name="T5">ós-graduação, mas destaca que “o servidor se vê motivado a transformar o conhecimento adquirido em conhecimento prático para o exercício de sua profissão” (Sousa, 2019, p.73). <text:s/></text:span><text:span text:style-name="T19">Como resposta a essa demanda, </text:span><text:span text:style-name="T5">Toti e Dias, com o apoio de profissionais de diferentes IES brasileiras, criaram, em 2020, uma rede de autoformação, que foi institucionalizada  em 2021 compor meio de um projeto de extensão universitária. </text:span><text:span text:style-name="T19">, que foi institucionalizada  em 2021 por meio de um projeto de extensão universitária. </text:span><text:span text:style-name="T5">Esta rede intitulada Laboratório de Pesquisas Sobre Serviços de Apoio aos Estudantes do Ensino Superior (LAPES), sediado na Universidade Federal de São Paulo (Unifesp), ofereceu o curso “Fundamentos para a atuação em assuntos estudantis”, objeto de análise neste trabalho.</text:span></text:h>
      <text:h text:style-name="P8" text:outline-level="1"><text:bookmark text:name="_heading=h.yce97vaambya"/><text:span text:style-name="T2">Objetivo: </text:span><text:span text:style-name="T5">Avaliar a oferta e o perfil dos participantes do curso “Fundamentos para a atuação em Assuntos Estudantis”, situando essa análise nas mudanças ocasionadas pela expansão do ensino superior a partir da década de 2000. <text:s/></text:span></text:h>
      <text:h text:style-name="P19" text:outline-level="1"><text:bookmark text:name="_heading=h.d15p0e8esjpk"/><text:span text:style-name="T2">Metodologia: </text:span><text:span text:style-name="T7">Trata-se de um relato de experiência, com abordagem qualitativa (Triviños, 1987), com análise dos dados sobre o curso Fundamentos para a atuação em assuntos estudantis a partir de reflexões no campo de estudos sobre o ensino superior (N</text:span><text:span text:style-name="T8">eves</text:span><text:span text:style-name="T7"> et. al., 2018). </text:span></text:h>
      <text:h text:style-name="P8" text:outline-level="1"><text:bookmark text:name="_heading=h.xe43jzc0gkk3"/><text:span text:style-name="T2">Desenvolvimento: </text:span><text:span text:style-name="T5">O Laboratório de Pesquisas sobre Serviços de Apoio aos Estudantes (Lapes) iniciou suas atividades em 2020 como um grupo de estudos, sendo transformado em projeto de extensão no ano de 2021. Sediado na Universidade Federal de São Paulo (Unifesp), o LAPES tem como objetivo criar um espaço de formação para profissionais que atuam nos SAE nas instituições de ensino superior. Dentre seus objetivos específicos, destacamos “Qualificar profissionais dos serviços de apoio aos estudantes por meio de formações como cursos, seminários, oficinas, entre outros”. O público-alvo das atividades são os(as) profissionais dos serviços de apoio aos estudantes de instituições de ensino superior (públicas e privadas), pesquisadores(as), docentes da área e estudantes de graduação e pós-graduação, especialmente das licenciaturas e cursos afins aos assuntos estudantis. Em 2021 todas as atividades foram gratuitas e aconteceram em formato virtual, permitindo maior participação de pessoas de todo o país. As ações realizadas foram o I Seminário Internacional de serviços de apoio aos estudantes com 104 participantes e apresentação de 14 trabalhos, realizado no mês de novembro; e 11 atividades (webinários, discussões de textos e relatos de experiência) organizadas em sete blocos temáticos: 1) assistência e permanência estudantil; 2) serviços multiprofissionais e trabalho interdisciplinar; 3) sistemas de gestão/informação de dados na assistência estudantil; 4) tutoria e mentoria: experiências para pensar a permanência estudantil; 6) o apoio pedagógico antes do Pnaes e; 7) neuropsicologia e ensino superior. Nessas 11 atividades, 576 pessoas de todas as regiões do país se inscreveram, tendo 403 pessoas presentes (uma adesão de cerca de 75%).</text:span></text:h>
      <text:h text:style-name="P28" text:outline-level="1"><text:bookmark text:name="_heading=h.yh3vfwnj1fcs"/>Para 2022, além do II Seminário internacional de serviços de apoio aos estudantes, programado para acontecer de forma presencial no mês de outubro na Unicamp (Campinas, SP), o Lapes ofereceu dois cursos de extensão: 1) Fundamentos para serviços de assuntos estudantis, ocorrido entre os meses de abril e julho deste ano, com carga horária de 60 horas entre atividades síncronas e assíncronas e; 2) Neuropsicologia e ensino superior: oficinas de estimulação cognitiva, ocorrido entre os meses de julho e agosto, com carga horária de 20 horas entre atividades síncronas e <text:soft-page-break/>assíncronas. Ambos os cursos foram oferecidos gratuitamente, de forma online, com as aulas gravadas e disponibilizadas para novas formações, contando com 150 vagas cada um, vagas preenchidas em menos de dois dias, o que corrobora as pesquisas de Dias (2021) e Toti (2022) que identificaram essa demanda por formação e qualificação.</text:h>
      <text:h text:style-name="P23" text:outline-level="1"><text:bookmark text:name="_heading=h.vfsgwdmn7f0v"/>O curso “Fundamentos para serviços de assuntos estudantis” objeto deste relato, foi organizado em 6 módulos com 15 aulas/semanas no total. Para cada dia de atividades síncronas com duas horas de duração foram indicados pelo menos dois textos para leitura assíncrona. Ao final do curso, foi disponibilizado um formulário de avaliação do curso.</text:h>
      <text:h text:style-name="P15" text:outline-level="1"><text:bookmark text:name="_heading=h.fb9x45ysmbkh"/>Ementa do curso</text:h>
      <text:h text:style-name="P16" text:outline-level="1"><text:bookmark text:name="_heading=h.2nhx08cmty1f"/><text:span text:style-name="T2">Módulo 1: </text:span><text:span text:style-name="T38">Teorias e conceitos: serviços de assuntos estudantis e evasão no ensino superior</text:span></text:h>
      <text:h text:style-name="P16" text:outline-level="1"><text:bookmark text:name="_heading=h.jviv09am4jhs"/><text:span text:style-name="T7">Aula </text:span><text:span text:style-name="T39">1 - </text:span><text:span text:style-name="T7">Sistemas de ensino superior no mundo e a expansão; </text:span></text:h>
      <text:h text:style-name="P13" text:outline-level="1"><text:bookmark text:name="_heading=h.wci4ln7etv0h"/>Aula 2 - Teorias e estudos sobre evasão no ensino superior. </text:h>
      <text:h text:style-name="P13" text:outline-level="1"><text:bookmark text:name="_heading=h.wqcuf8muoq8l"/></text:h>
      <text:h text:style-name="P16" text:outline-level="1"><text:bookmark text:name="_heading=h.ivppux4n16oq"/><text:span text:style-name="T3">Módulo 2: </text:span><text:span text:style-name="T38">Permanência e assistência estudantil</text:span><text:span text:style-name="T39"> </text:span></text:h>
      <text:h text:style-name="P13" text:outline-level="1"><text:bookmark text:name="_heading=h.sq4piai6gvyd"/>Aula 3 - Ações afirmativas e os conceitos de assistência e permanência estudantil;</text:h>
      <text:h text:style-name="P13" text:outline-level="1"><text:bookmark text:name="_heading=h.4jmcittsqcsg"/>Aula 4 - Desempenho acadêmico de estudantes cotistas e não cotistas.</text:h>
      <text:h text:style-name="P13" text:outline-level="1"><text:bookmark text:name="_heading=h.usgwtcre3v5f"/></text:h>
      <text:h text:style-name="P16" text:outline-level="1"><text:bookmark text:name="_heading=h.btcniiwu6oyx"/><text:span text:style-name="T3">Módulo 3: D</text:span><text:span text:style-name="T38">ireitos humanos e permanência estudantil</text:span></text:h>
      <text:h text:style-name="P16" text:outline-level="1"><text:bookmark text:name="_heading=h.b9n5hv6v4470"/><text:span text:style-name="T7">Aula </text:span><text:span text:style-name="T39">5 - </text:span><text:span text:style-name="T5">P</text:span><text:span text:style-name="T39">romoção dos direitos humanos e prevenção de violações; </text:span></text:h>
      <text:h text:style-name="P16" text:outline-level="1"><text:bookmark text:name="_heading=h.r2akqmey14l"/><text:span text:style-name="T7">Aula </text:span><text:span text:style-name="T39">6 - </text:span><text:span text:style-name="T5">Fundamentos em direitos das mulheres e relatos de experiência de serviços de assuntos estudantis: acolhimento em direitos das mulheres (nae osasco / unifesp). </text:span></text:h>
      <text:h text:style-name="P14" text:outline-level="1"><text:bookmark text:name="_heading=h.rg4t3xa70bcc"/></text:h>
      <text:h text:style-name="P16" text:outline-level="1"><text:bookmark text:name="_heading=h.py47vhb7nwba"/><text:span text:style-name="T2">Módulo <text:s/>4: </text:span><text:span text:style-name="T38">Estudante Universitário</text:span></text:h>
      <text:h text:style-name="P16" text:outline-level="1"><text:bookmark text:name="_heading=h.1gl708lbu18"/><text:span text:style-name="T5">Aula 7 - A</text:span><text:span text:style-name="T39">daptação, integração e afiliação: conceitos para pensar a transição de estudantes da educação básica para a educação superior” </text:span></text:h>
      <text:h text:style-name="P16" text:outline-level="1"><text:bookmark text:name="_heading=h.iymlcmeoxz7h"/><text:span text:style-name="T39">Aula 8 - <text:s/></text:span><text:span text:style-name="T5">P</text:span><text:span text:style-name="T39">erfil do(a) estudante universitário em 2022</text:span></text:h>
      <text:h text:style-name="P17" text:outline-level="1"><text:bookmark text:name="_heading=h.1gl708lbu181"/></text:h>
      <text:h text:style-name="P18" text:outline-level="1"><text:bookmark text:name="_heading=h.ynaqa1qedctc"/>Módulo 5: Trabalho multiprofissional e interdisciplinar</text:h>
      <text:h text:style-name="P16" text:outline-level="1"><text:bookmark text:name="_heading=h.ut0pbypnkrmv"/><text:span text:style-name="T39">Aula </text:span><text:span text:style-name="T5">9 - </text:span><text:span text:style-name="T39">Formação continuada de profissionais dos serviços de assuntos estudantis e equipes multiprofissionais”; </text:span></text:h>
      <text:h text:style-name="P17" text:outline-level="1"><text:bookmark text:name="_heading=h.7xxqhhr5bpr5"/>Aula 10 - A saúde como apoio para estudantes; </text:h>
      <text:h text:style-name="P17" text:outline-level="1"><text:bookmark text:name="_heading=h.64bebx7dwyah"/>Aula 11 - O serviço social como apoio para estudantes;</text:h>
      <text:h text:style-name="P17" text:outline-level="1"><text:bookmark text:name="_heading=h.bubbzqq6cdlr"/>Aula 12 - O apoio à aprendizagem como apoio para estudantes. </text:h>
      <text:h text:style-name="P17" text:outline-level="1"><text:bookmark text:name="_heading=h.9kreb4qqoiu8"/></text:h>
      <text:h text:style-name="P18" text:outline-level="1"><text:bookmark text:name="_heading=h.179rtcx10csr"/>Módulo 6: Questões emergentes para serviços de assuntos estudantis</text:h>
      <text:h text:style-name="P16" text:outline-level="1"><text:bookmark text:name="_heading=h.yalvc5kjzd5i"/><text:span text:style-name="T39">Aula 13 - </text:span><text:span text:style-name="T5">Avaliação dos serviços de assuntos estudantis; </text:span></text:h>
      <text:h text:style-name="P14" text:outline-level="1"><text:bookmark text:name="_heading=h.n0ulw232j5vy"/>Aula 14 - A terceirização do serviço público e dos assuntos estudantis; </text:h>
      <text:h text:style-name="P14" text:outline-level="1"><text:bookmark text:name="_heading=h.dlqqn46qaq64"/>Aula 15 - Políticas de ações afirmativas – Lei de cotas 10 anos de experiência.</text:h>
      <text:h text:style-name="P4" text:outline-level="1"><text:bookmark text:name="_heading=h.2k9oyize4or0"/></text:h>
      <text:h text:style-name="P8" text:outline-level="1"><text:bookmark text:name="_heading=h.38y52ogtis6i"/><text:span text:style-name="T25">Resultados: </text:span><text:span text:style-name="T10">Das 150 vagas disponibilizadas e preenchidas, 104 pessoas iniciaram o curso e 78 pessoas o concluíram (considerando presença de 75% ou mais). Analisando o público inscrito, </text:span><text:span text:style-name="T23">90% </text:span><text:span text:style-name="T10">eram</text:span><text:span text:style-name="T23"> mulheres, </text:span><text:span text:style-name="T10">distribuídas em </text:span><text:span text:style-name="T23"><text:s/>19 </text:span><text:span text:style-name="T10">E</text:span><text:span text:style-name="T23">stados das cinco </text:span><text:span text:style-name="T10">R</text:span><text:span text:style-name="T23">egiões </text:span><text:span text:style-name="T10">B</text:span><text:span text:style-name="T23">rasileiras e de 81 IES. </text:span><text:span text:style-name="T10">C</text:span><text:span text:style-name="T23">erca de 30% delas, ou seja, 49 profissionais, eram </text:span><text:span text:style-name="T10">graduadas </text:span><text:span text:style-name="T23"><text:s/>em </text:span><text:span text:style-name="T10">S</text:span><text:span text:style-name="T23">erviço </text:span><text:span text:style-name="T10">S</text:span><text:span text:style-name="T23">ocial; <text:s/>30% (42) em </text:span><text:span text:style-name="T10">P</text:span><text:span text:style-name="T23">edagogia; aproximadamente, 20% (27) em </text:span><text:span text:style-name="T10">P</text:span><text:span text:style-name="T23">sicologia; e 20% em outras áreas. </text:span><text:span text:style-name="T10"><text:s text:c="2"/>Considerando apenas as profissionais que, de fato, iniciaram o curso (104), a taxa de conclusão foi de quase 80%. <text:s/>Esse resultado, mesmo em um curso de duração de 4 meses, reforça que há, entre esse grupo, a procura e a necessidade por ações de formação voltadas, especificamente, para a sua atuação, como já demonstrado em pesquisas (DIAS, 2021 e TOTI, 2022).</text:span></text:h>
      <text:h text:style-name="P6" text:outline-level="1"><text:bookmark text:name="_heading=h.tjtzgso529xf"/><text:soft-page-break/>Ao final das aulas, todas as pessoas que se inscreveram receberam um formulário para avaliação do curso. Optamos por essa estratégia, pois pretendíamos saber, também, os motivos que fizeram as pessoas não realizarem o curso, mesmo tendo interesse. O questionário era composto por 9 questões de múltipla escolha e 3 questões abertas. Obtivemos o retorno de 82 questionários, sendo que apenas 4 respondentes foram pessoas que se inscreveram, mas não participaram de nenhum encontro. Para essas quatro pessoas, a justificativa para a não participação foram as demandas de trabalho: “Motivos profissionais - as demandas do trabalho não permitiram a disponibilidade para a participação”. As outras opções para esta pergunta eram “Motivos pessoais (demandas familiares e/ou pessoais que impediram a disponibilidade)” e “Perdi o interesse na temática”.</text:h>
      <text:h text:style-name="P6" text:outline-level="1"><text:bookmark text:name="_heading=h.gsfms0p2bdyn"/>Entre os 78 demais respondentes, 81,7% afirmaram ter participado da maioria dos encontros (mais de 10) e 13,4% participaram de menos de 10 aulas. </text:h>
      <text:h text:style-name="P6" text:outline-level="1"><text:bookmark text:name="_heading=h.629i63db2lik"/>Como esperado, o público predominante é o de trabalhadores que atuam na assistência estudantil e/ou com serviços de apoio ao estudante e que estão buscando fundamentação para suas práticas, bem como pela construção de uma identidade profissional nessa área ainda com pouca tradição no Brasil (DIAS, 2021; TOTI, 2022). Assim, 96,3% dos participantes eram profissionais que já atuam em serviços de apoio ao estudante; apenas 3,7% afirmaram não trabalhar na área, no entanto, <text:s/>pesquisam o tema. Nenhum participante optou pela opção <text:s/>“Não trabalho em um serviço de apoio ao estudante do ensino superior e nem pesquiso sobre o tema”.</text:h>
      <text:h text:style-name="P19" text:outline-level="1"><text:bookmark text:name="_heading=h.ivrddblf583i"/><text:span text:style-name="T10">A distribuição dos cargos das profissionais mostra a tradição, nas IES brasileiras, das ações materiais na assistência estudantil. As ações de apoio ao estudante, no Brasil, têm seu marco , na década de 1930, mas, tradicionalmente, <text:s/>com ações voltadas, quase exclusivamente, para auxílios financeiros e para aqueles que provassem ser os mais pobres entre os pobres, tornando a análise social essencial (KOWALSKI, 2012). Assim, o público do curso foi composto por 32,9% de assistentes sociais, o maior percentual quando consideramos a profissão. Em seguida, tivemos 22% de pedagogas, 18,3% de psicólogas e 14,6% de técnicas em assuntos educacionais. Esses dados mostram a influência das políticas de acesso e permanência que assumiram as ações de apoio aos estudantes como parte do processo de democratização do Ensino Superior. Essas mudanças levaram à contratação de diversos profissionais para atuarem na assistência estudantil e outras instâncias das IES com vistas a garantir a permanência e bem-estar dos estudantes (TOTI, 2022). O fato dessas políticas terem tido maior ênfase nas instituições federais também se refletiu nas IES de atuação das participantes: 53 de universidades federais, 13 <text:s/>Institutos Federais</text:span><text:span text:style-name="T7">; 4 u</text:span><text:span text:style-name="T10">niversidades estaduais e uma instituição militar. </text:span></text:h>
      <text:h text:style-name="P24" text:outline-level="1"><text:bookmark text:name="_heading=h.t01jf7ugcqs"/>Entre os motivos que levaram esses profissionais a se inscreverem no curso, 44,5% o fizeram pela possibilidade de interagir com outros profissionais de assuntos estudantis, 16% porque estão pesquisando sobre o tema, 13,6% por insegurança na atuação profissional e 7,4% por desconhecimento sobre a assistência estudantil. Os outros 18,5% se dividiram em outras respostas que remetem à atualização e capacitação para a atuação. Ao pensarmos sobre os profissionais dos SAE brasileiros não podemos perder de vista que esta ainda é uma perspectiva profissional não explorada na formação inicial, fazendo com que esses profissionais ao iniciarem a sua atuação tenham pouco ou nenhum contato com a área. Ao contrário de outros países que possuem maior tradição com esses serviços, com experiências bem sucedidas e possibilidades de formação para seus profissionais (N<text:span text:style-name="T44">uss</text:span>, 2003; Long, 2012), o Brasil está iniciando a busca por profissionalização. De acordo com Schreiber e Lewis (2020), a profissionalização dos profissionais dos serviços deve ser vista como um processo contínuo, que se transforma à medida que busca por legitimação dentro do contexto plural e complexo como do ensino superior. </text:h>
      <text:h text:style-name="P6" text:outline-level="1"><text:bookmark text:name="_heading=h.jvhnnx93eapw"/>Em relação à avaliação do curso, propriamente dito, desde os conteúdos abordados até as possibilidades de intervenções práticas, todos os aspectos foram avaliados por, pelo menos, 80% <text:soft-page-break/>dos participantes como bom ou muito bom. <text:s/>Uma sugestão recorrente foi o aumento do tempo para debates e diálogos e a proposição de materialização das discussões, por meio de trabalhos. Outro aspecto avaliado e que nos indicou que o curso foi uma iniciativa positiva, foi a indicação do curso. 97% recomendam o curso para profissionais dos assuntos estudantis. 56% recomendam para docentes e pesquisadores, 40% para estudantes de pós-graduação. 4% para gestores, pró-reitores ou profissionais do administrativo.</text:h>
      <text:h text:style-name="P8" text:outline-level="1"><text:bookmark text:name="_heading=h.o8brhxwv3jwn"/><text:span text:style-name="T26">Conclusões: </text:span><text:span text:style-name="T33">Alcançar os objetivos do ensino superior de democratizaç</text:span><text:span text:style-name="T10">ão do acesso e da permanência e de atendimento integral aos estudantes, exige, não só a oferta de SAE que atuem em diferentes dimensões da vida do estudante, mas, também, a profissionalização dos profissionais que atuam nestes serviços.</text:span><text:span text:style-name="T4"> </text:span><text:span text:style-name="T23">A adesão às atividades em 2021, o rápido preenchimento das vagas em 2022, a avaliação positiva do curso assim como a taxa de concluintes de cerca de </text:span><text:span text:style-name="T10">8</text:span><text:span text:style-name="T23">0% para um curso de extensão online nos permite afirmar que a formação continuada desses profissionais que atuam na permanência estudantil se faz necessária, como identificado por Dias (2021) e Toti (2022). Além disso, a opção por um curso gratuito e online favoreceu a participação de profissionais de diferentes regiões do país. Dado o aumento no número de profissionais atuando nos assuntos estudantis e na assistência estudantil na última década (Toti, 2022; Toti </text:span><text:span text:style-name="T24">e</text:span><text:span text:style-name="T23"> Dias, 2020), assim como o pioneirismo desse curso e o seu alcance, podemos concluir que outras ações do tipo se fazem necessárias.</text:span></text:h>
      <text:h text:style-name="P5" text:outline-level="1"/>
      <text:h text:style-name="P9" text:outline-level="1">Referências</text:h>
      <text:h text:style-name="P7" text:outline-level="1"><text:span text:style-name="T29">Andrade, A.M.J. &amp; <text:s/>Teixeira, M.A.P. (2017). Áreas da política de assistência estudantil: relação com desempenho acadêmico, permanência e desenvolvimento psicossocial de universitários. </text:span><text:span text:style-name="T34">Avaliação (Campinas) [online]</text:span><text:span text:style-name="T29">, 22(2), 512-528. </text:span><text:span text:style-name="T11">Recuperado de: </text:span><text:a xlink:type="simple" xlink:href="http://dx.doi.org/10.1590/s1414-40772017000200014" text:style-name="ListLabel_20_1" text:visited-style-name="ListLabel_20_1"><text:span text:style-name="T37">http://dx.doi.org/10.1590/s1414-40772017000200014</text:span></text:a><text:span text:style-name="T29">.</text:span></text:h>
      <text:h text:style-name="P7" text:outline-level="1"><text:span text:style-name="T29">Bardagi, M. &amp; Hutz, C.</text:span><text:span text:style-name="T11">S. </text:span><text:span text:style-name="T29">(2005). Evasão universitária e serviços de apoio ao estudante: uma breve revisão da literatura brasileira. Evasão universitária e serviços de apoio ao estudante</text:span><text:span text:style-name="T31">. </text:span><text:span text:style-name="T34">Psic. Rev. São Paulo,</text:span><text:span text:style-name="T36"> 14(2)</text:span><text:span text:style-name="T11">,</text:span><text:span text:style-name="T36"> 279-301</text:span><text:span text:style-name="T11">.</text:span></text:h>
      <text:h text:style-name="P27" text:outline-level="1"><text:span text:style-name="T11">Bourdieu, P. &amp; Passeron, JC. (2014). </text:span><text:span text:style-name="T13">Os Herdeiros: os estudantes e a cultura.</text:span><text:span text:style-name="T15"> </text:span><text:span text:style-name="T11">Trad. Ione Ribeiro Valle e Nilton Valle. Florianópolis: Editora da UFSC, 2014.</text:span></text:h>
      <text:h text:style-name="P7" text:outline-level="1"><text:span text:style-name="T29">Crosara, D.M; Silva, L.B; Oliveira, M.F. (2020). Trajetória de institucionalização da Assistência Estudantil no Brasil. In: </text:span><text:span text:style-name="T11">Crosara, D.M &amp; Silva, L.B. </text:span><text:span text:style-name="T34">A assistência estudantil em debate: análise dos projetos de lei em tramitação no congresso nacional brasileiro.</text:span><text:span text:style-name="T29"> Curitiba (PR): Publishing, 2020, </text:span><text:span text:style-name="T11">1</text:span><text:span text:style-name="T29">6-38.</text:span></text:h>
      <text:h text:style-name="P19" text:outline-level="1"><text:span text:style-name="T12">Dias, C.E.S.B. (2021). </text:span><text:span text:style-name="T14">O apoio pedagógico no campo da assistência estudantil no contexto da expansão do ensino superior no Brasil.</text:span><text:span text:style-name="T12"> Tese (doutorado) – Universidade Estadual de Campinas, Faculdade de Educação. Campinas (SP). Recuperado de: </text:span><text:a xlink:type="simple" xlink:href="http://www.repositorio.unicamp.br/Acervo/Detalhe/1166990" text:style-name="ListLabel_20_2" text:visited-style-name="ListLabel_20_2"><text:span text:style-name="T40">http://www.repositorio.unicamp.br/Acervo/Detalhe/1166990</text:span></text:a></text:h>
      <text:h text:style-name="P7" text:outline-level="1"><text:span text:style-name="T29">Dutra</text:span><text:span text:style-name="T11">, N.G.R &amp; Santos, M.F.S. </text:span><text:span text:style-name="T29">(2017). Assistência estudantil sob múltiplos olhares: a disputa de concepções. </text:span><text:span text:style-name="T34">Ensaio: aval. pol. públ. Educ.,</text:span><text:span text:style-name="T29"> 25(94), 148-181</text:span><text:span text:style-name="T11">.</text:span></text:h>
      <text:h text:style-name="P7" text:outline-level="1"><text:span text:style-name="T11">Fonaprace - Fórum Nacional de Pró-reitores de Assuntos Comunitários e Estudantis - &amp; Andifes - Associação Nacional dos Dirigentes de Instituições Federais de Ensino Superior - (2012).</text:span><text:span text:style-name="T13"> Revista Comemorativa 25 Anos: histórias, memórias e múltiplos olhares.</text:span><text:span text:style-name="T11"> Uberlândia (MG): UFU, Recuperado de: </text:span><text:a xlink:type="simple" xlink:href="http://www.fonaprace.andifes.org.br/site/wp-content/uploads/2016/05/1_fc3b3rum-nacional-dos-prc3b3-reitores-de-assuntos-estudantis-e-comunitc3a1rios-25-anos3.pdf" text:style-name="ListLabel_20_3" text:visited-style-name="ListLabel_20_3"><text:span text:style-name="T41">http://www.fonaprace.andifes.org.br/site/wp-content/uploads/2016/05/1_fc3b3rum-nacional-dos-prc3b3-reitores-de-assuntos-estudantis-e-comunitc3a1rios-25-anos3.pdf</text:span></text:a></text:h>
      <text:h text:style-name="P7" text:outline-level="1"><text:span text:style-name="T29">Fried, J &amp; Lewis, J. (2009). </text:span><text:span text:style-name="T36">The central role of professional preparation and professional development of student affairs and services staff.</text:span><text:span text:style-name="T29"> In: UNESCO (United Nations Educational, Scientific and Cultural Organization). </text:span><text:span text:style-name="T32">Student Affairs and Services in Higher Education: Global Foundations, Issues and Best Practices. Paris</text:span><text:span text:style-name="T29">, UNESCO</text:span><text:span text:style-name="T11">.</text:span></text:h>
      <text:h text:style-name="P19" text:outline-level="1"><text:span text:style-name="T11">Guerreiro-Casanova, D. &amp; Polydoro, S. (2010). Integração ao ensino superior: relações ao longo do primeiro ano de graduação</text:span><text:span text:style-name="T16">.</text:span><text:span text:style-name="T13"> Psicologia: Ensino &amp; Formação, </text:span><text:span text:style-name="T11">1(2), 85-96.</text:span></text:h>
      <text:h text:style-name="P27" text:outline-level="1"><text:span text:style-name="T12">Heringer, R. (2014). Um balanço de 10 anos de políticas de ação afirmativa no Brasil. </text:span><text:span text:style-name="T14">Tomo</text:span><text:span text:style-name="T17"> </text:span><text:span text:style-name="T12">1(24), 17-35. Recuperado de:</text:span><text:a xlink:type="simple" xlink:href="https://seer.ufs.br/index.php/tomo/article/view/3184" text:style-name="ListLabel_20_4" text:visited-style-name="ListLabel_20_4"><text:span text:style-name="T12"> </text:span></text:a><text:a xlink:type="simple" xlink:href="https://seer.ufs.br/index.php/tomo/article/view/3184" text:style-name="ListLabel_20_2" text:visited-style-name="ListLabel_20_2"><text:span text:style-name="T40">https://seer.ufs.br/index.php/tomo/article/view/3184</text:span></text:a><text:span text:style-name="T12">. </text:span></text:h>
      <text:h text:style-name="P22" text:outline-level="1"><text:span text:style-name="T12">Kampff, A.J.C., Teixeira, R.C.P., Mentges, M.J (2018). Gestão da permanência no ensino superior: fatores de evasão e estratégias de permanência presentes nas pesquisas brasileiras. </text:span><text:span text:style-name="T11">VIII </text:span><text:span text:style-name="T42">Congreso Latinoamericano sobre el Abandono de la Educación Superior (CLABES). Cidade do Panamá, Panamá. Recuperado de: </text:span><text:a xlink:type="simple" xlink:href="https://revistas.utp.ac.pa/index.php/clabes/article/view/2020/2968" text:style-name="ListLabel_20_2" text:visited-style-name="ListLabel_20_2"><text:span text:style-name="T40">https://revistas.utp.ac.pa/index.php/clabes/article/view/2020/2968</text:span></text:a><text:span text:style-name="T12"> </text:span></text:h>
      <text:h text:style-name="P7" text:outline-level="1"><text:soft-page-break/><text:span text:style-name="T30">Kowalski, A. V</text:span><text:span text:style-name="T12">. (2012)</text:span><text:span text:style-name="T30">. </text:span><text:span text:style-name="T35">Os (des)caminhos da política de assistência estudantil e o desafio na garantia de direitos.</text:span><text:span text:style-name="T30"> Tese (doutorado) <text:s/>– Pontifícia Universidade Católica do Rio Grande do Sul. Porto Alegre</text:span><text:span text:style-name="T12">, RS.</text:span></text:h>
      <text:h text:style-name="P26" text:outline-level="1">Long,, D (2012).. The foundations of student affairs: A guide to the profession.</text:h>
      <text:h text:style-name="P20" text:outline-level="1"><text:span text:style-name="T11">Neves, C.E.B; Sampaio, H.; Heringer, R. (2018). A institucionalização da pesquisa sobre ensino superior no Brasil. </text:span><text:span text:style-name="T13">Revista Brasileira de Sociologia</text:span><text:span text:style-name="T11">. 6(12), 19-41. Recuperado de: </text:span><text:a xlink:type="simple" xlink:href="https://rbs.sbsociologia.com.br/index.php/rbs/article/view/340" text:style-name="ListLabel_20_3" text:visited-style-name="ListLabel_20_3"><text:span text:style-name="T41">https://rbs.sbsociologia.com.br/index.php/rbs/article/view/340</text:span></text:a><text:span text:style-name="T11"> </text:span></text:h>
      <text:h text:style-name="P25" text:outline-level="1">NUSS, E. M., The Development of Student Affairs In: KOMIVES S. R.; WOODARD, Jr. &amp; associates (orgs). Student Services: A Handbook for the Profession. San Francisco: Jossey-Bass, 4. ed., 2003.</text:h>
      <text:h text:style-name="P19" text:outline-level="1"><text:span text:style-name="T11">Pascarella, E. T. &amp; Terenzini, P. T. (2005). </text:span><text:span text:style-name="T13">How college affects students: a third decade of research</text:span><text:span text:style-name="T11"> (2.ed.) San Francisco: Jossey-Bass.</text:span></text:h>
      <text:h text:style-name="P7" text:outline-level="1"><text:span text:style-name="T12">Schreiber, B.; Lewis, J. (2020). Professionalization of student affairs and services around the world: More than a matter of degree(s). In: Ludeman, R. B. et al. (ed.). </text:span><text:span text:style-name="T14">Student affairs and services in higher education: Global foundations, issues and best practices. International Association of Student Affairs and Services</text:span><text:span text:style-name="T12"> (IASAS), 3. ed.</text:span></text:h>
      <text:h text:style-name="P7" text:outline-level="1"><text:span text:style-name="T30">Schuh, J.H.</text:span><text:span text:style-name="T12">;</text:span><text:span text:style-name="T30"> Jones, S.R.; Torres, V. (2016). </text:span><text:span text:style-name="T35">Student services: a handbook for the profession</text:span><text:span text:style-name="T30"> 6th edition. San Francisco, CA: Jossey-Bass</text:span><text:span text:style-name="T12">.</text:span></text:h>
      <text:h text:style-name="P27" text:outline-level="1"><text:span text:style-name="T11">Sousa, J.A. (2019). </text:span><text:span text:style-name="T13">Desafios e papel do técnico em assuntos educacionais da Universidade de Brasília.</text:span><text:span text:style-name="T11"> Dissertação (Mestrado) - Faculdade de Educação da Universidade de Brasília. Brasília, DF.</text:span></text:h>
      <text:h text:style-name="P7" text:outline-level="1"><text:span text:style-name="T30">Tavares, A.A.D. (2019). </text:span><text:span text:style-name="T35">Identidade e prática laboral das pedagogas técnico-administrativas em educação da universidade de Brasília.</text:span><text:span text:style-name="T30"> Dissertação (Mestrado) - Faculdade de Educação da Universidade de Brasília. Brasília, DF.</text:span></text:h>
      <text:h text:style-name="P7" text:outline-level="1"><text:span text:style-name="T11">Tinto, V. (1997). Classrooms as Communities: Exploring the Educational. Character of Student Persistence. </text:span><text:span text:style-name="T13">Journal of Higher Education, </text:span><text:span text:style-name="T11"><text:s/>vol. 68, No.6, 599-624.</text:span></text:h>
      <text:h text:style-name="P19" text:outline-level="1"><text:span text:style-name="T12">Toti, M.C. da S. (2022). </text:span><text:span text:style-name="T14">Apoio Pedagógico nos serviços de assuntos estudantis das universidades federais brasileiras.</text:span><text:span text:style-name="T12"> Tese (doutorado) – Universidade Estadual de Campinas, Faculdade de Educação. Campinas (SP). Recuperado de: </text:span><text:a xlink:type="simple" xlink:href="http://repositorio.unicamp.br/acervo/detalhe/1242232" text:style-name="ListLabel_20_2" text:visited-style-name="ListLabel_20_2"><text:span text:style-name="T40">http://repositorio.unicamp.br/acervo/detalhe/1242232</text:span></text:a></text:h>
      <text:h text:style-name="P7" text:outline-level="1"><text:span text:style-name="T29">Toti, M.C. da S. &amp; Dias, C.E.S.B (2020). </text:span><text:span text:style-name="T36">Conquistas, possibilidades e desafios para os serviços e seus profissionais. In: </text:span><text:span text:style-name="T11">Dias, C.E.S.B.; Toti, M.C. da S.; Sampaio, H.; Polydoro, S.A.J. </text:span><text:span text:style-name="T32">Os serviços de apoio pedagógico aos discentes no ensino superior brasileiro.</text:span><text:span text:style-name="T29"> São Carlos: Pedro &amp; João Editores, 2020, 473-498. Recuperado de</text:span><text:span text:style-name="T12">: </text:span><text:a xlink:type="simple" xlink:href="https://pedroejoaoeditores.com.br/site/os-servicos-de-apoio-pedagogico-aos-discentes-no-ensino-superior-brasileiro/" text:style-name="ListLabel_20_5" text:visited-style-name="ListLabel_20_5"><text:span text:style-name="T43">https://pedroejoaoeditores.com.br/site/os-servicos-de-apoio-pedagogico-aos-discentes-no-ensino-superior-brasileiro/</text:span></text:a></text:h>
      <text:h text:style-name="P19" text:outline-level="1"><text:span text:style-name="T11">Triviños, A.N.S. (1987). <text:s/></text:span><text:span text:style-name="T13">Introdução à pesquisa em ciências sociais</text:span><text:span text:style-name="T11">. São Paulo: Atlas.</text:span></text:h>
      <text:h text:style-name="P11" text:outline-level="1"><text:span text:style-name="T12">Unesco - United Nations Educational, Scientific and Cultural Organization - (2009). </text:span><text:span text:style-name="T14">Student Affairs and Services in Higher Education: Global Foundations, Issues and Best Practices</text:span><text:span text:style-name="T12">. Paris, UNESCO.</text:span></text:h>
      <text:h text:style-name="P2" text:outline-level="1"><text:span text:style-name="T2">Agradecimentos:</text:span><text:span text:style-name="T5"> Acácio Almeida (UFABC e Observatório de Políticas Afirmativas do Fonaprace), Aidê Cristina Silva Teixeira (UFMG), Alessandra Ramada da Matta (Unifesp), Aline Souza da Luz (Unipampa), </text:span><text:span text:style-name="T7">Ana Paula Karruz (UFMG), </text:span><text:span text:style-name="T5">Antônio</text:span><text:span text:style-name="T18"> </text:span><text:span text:style-name="T5">Alves Neto (Unicamp/Fasubra), Camila Tinti Moreira (Unifesp), </text:span><text:span text:style-name="T39">Fabricio Gobetti (Unifesp), Fernanda Emy Matsuda (Unifesp), </text:span><text:span text:style-name="T7">Helena Sampaio (Unicamp), </text:span><text:span text:style-name="T39">Leonardo Barbosa e Silva (UFU), </text:span><text:span text:style-name="T5">Marcio Sebastião Horta (Unifesp), Mônica F. Botiglieri Moretti (Unifesp), Paula Alvarenga (UFLA), </text:span><text:span text:style-name="T39">Paulo Lourenço (IFMG), </text:span><text:span text:style-name="T7">Rosana Heringer (UFRJ), </text:span><text:span text:style-name="T5">Ruth M. Oliveira Prado (IFMA), </text:span><text:span text:style-name="T39">Soely Polydoro (Unicamp), Taís Bleicher (UFSCAR)</text:span><text:span text:style-name="T5">, Taynara Fitz (Unifesp).</text:span></text:h>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text-position="sub 58%"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text-position="sub 58%"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cm" fo:margin-bottom="0.212cm" loext:contextual-spacing="false" style:line-height-at-least="0.002cm" fo:text-align="justify" style:justify-single-word="false" fo:orphans="2" fo:widows="2" fo:hyphenation-ladder-count="no-limit" fo:text-indent="-0.002cm" style:auto-text-indent="false" style:vertical-align="top" style:writing-mode="lr-tb"/>
      <style:text-properties style:use-window-font-color="true" style:text-position="sub 58%"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normal"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normal" style:default-outline-level="" style:class="list">
      <style:paragraph-properties fo:margin-left="0.635cm" fo:margin-right="0cm" fo:margin-top="0cm" fo:margin-bottom="0.529cm" loext:contextual-spacing="true" fo:line-height="115%" fo:text-align="start" style:justify-single-word="false" fo:text-indent="-0.635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loext:contextual-spacing="false" fo:line-height="115%" fo:text-align="start" style:justify-single-word="false" fo:keep-together="always" fo:keep-with-next="always" style:vertical-align="auto"/>
      <style:text-properties fo:color="#4e6504" style:font-name="Calibri Light" fo:font-family="'Calibri Light'"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353cm" fo:margin-bottom="0cm" loext:contextual-spacing="false" fo:line-height="115%" fo:text-align="start" style:justify-single-word="false" fo:keep-together="always" fo:keep-with-next="always" style:vertical-align="auto"/>
      <style:text-properties fo:color="#262626" style:font-name="Calibri Light" fo:font-family="'Calibri Light'"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071cm" fo:margin-bottom="0cm" loext:contextual-spacing="false" fo:line-height="115%" fo:text-align="start" style:justify-single-word="false" fo:keep-together="always" fo:keep-with-next="always" style:vertical-align="auto"/>
      <style:text-properties fo:color="#63780b" style:font-name="Calibri Light" fo:font-family="'Calibri Light'" style:font-family-generic="roman" style:font-pitch="variable" fo:font-size="12pt" style:letter-kerning="true" style:font-size-asian="12pt" style:font-size-complex="12pt"/>
    </style:style>
    <style:style style:name="Heading_20_4" style:display-name="Heading 4" style:family="paragraph" style:parent-style-name="normal" style:next-style-name="Standard" style:default-outline-level="4" style:list-style-name="" style:class="text">
      <style:paragraph-properties fo:margin-top="0.071cm" fo:margin-bottom="0cm" loext:contextual-spacing="false" fo:line-height="115%" fo:text-align="start" style:justify-single-word="false" fo:keep-together="always" fo:keep-with-next="always" style:vertical-align="auto"/>
      <style:text-properties fo:color="#95b511" style:font-name="Calibri Light" fo:font-family="'Calibri Light'" style:font-family-generic="roman" style:font-pitch="variable" fo:font-size="11pt" fo:font-style="italic" style:letter-kerning="true" style:font-size-asian="11pt" style:font-style-asian="italic" style:font-style-complex="italic"/>
    </style:style>
    <style:style style:name="Heading_20_5" style:display-name="Heading 5" style:family="paragraph" style:parent-style-name="normal" style:next-style-name="Standard" style:default-outline-level="5" style:list-style-name="" style:class="text">
      <style:paragraph-properties fo:margin-top="0.071cm" fo:margin-bottom="0cm" loext:contextual-spacing="false" fo:line-height="115%" fo:text-align="start" style:justify-single-word="false" fo:keep-together="always" fo:keep-with-next="always" style:vertical-align="auto"/>
      <style:text-properties fo:color="#95b511" style:font-name="Calibri Light" fo:font-family="'Calibri Light'" style:font-family-generic="roman" style:font-pitch="variable" fo:font-size="11pt" style:letter-kerning="true" style:font-size-asian="11pt"/>
    </style:style>
    <style:style style:name="Heading_20_6" style:display-name="Heading 6" style:family="paragraph" style:parent-style-name="normal" style:next-style-name="Standard" style:default-outline-level="6" style:list-style-name="" style:class="text">
      <style:paragraph-properties fo:margin-top="0.071cm" fo:margin-bottom="0cm" loext:contextual-spacing="false" fo:line-height="115%" fo:text-align="start" style:justify-single-word="false" fo:keep-together="always" fo:keep-with-next="always" style:vertical-align="auto"/>
      <style:text-properties fo:color="#63780b" style:font-name="Calibri Light" fo:font-family="'Calibri Light'" style:font-family-generic="roman" style:font-pitch="variable" fo:font-size="11pt" style:letter-kerning="true" style:font-size-asian="11pt"/>
    </style:style>
    <style:style style:name="Title" style:family="paragraph" style:parent-style-name="normal" style:next-style-name="Standard" style:default-outline-level="" style:class="chapter">
      <style:paragraph-properties fo:margin-top="0cm" fo:margin-bottom="0cm" loext:contextual-spacing="true" fo:text-align="start" style:justify-single-word="false" style:vertical-align="auto"/>
      <style:text-properties style:font-name="Calibri Light" fo:font-family="'Calibri Light'" style:font-family-generic="roman" style:font-pitch="variable" fo:font-size="28pt" fo:letter-spacing="-0.018cm" style:letter-kerning="true" style:font-size-asian="28pt" style:font-size-complex="28pt"/>
    </style:style>
    <style:style style:name="Heading_20_7" style:display-name="Heading 7" style:family="paragraph" style:parent-style-name="normal" style:next-style-name="Standard" style:default-outline-level="7" style:list-style-name="" style:class="text">
      <style:paragraph-properties fo:margin-top="0.071cm" fo:margin-bottom="0cm" loext:contextual-spacing="false" fo:line-height="115%" fo:text-align="start" style:justify-single-word="false" fo:keep-together="always" fo:keep-with-next="always" style:vertical-align="auto"/>
      <style:text-properties fo:color="#63780b" style:font-name="Calibri Light" fo:font-family="'Calibri Light'" style:font-family-generic="roman" style:font-pitch="variable" fo:font-size="11pt" fo:font-style="italic" style:letter-kerning="true" style:font-size-asian="11pt" style:font-style-asian="italic" style:font-style-complex="italic"/>
    </style:style>
    <style:style style:name="Heading_20_8" style:display-name="Heading 8" style:family="paragraph" style:parent-style-name="normal" style:next-style-name="Standard" style:default-outline-level="8" style:list-style-name="" style:class="text">
      <style:paragraph-properties fo:margin-top="0.071cm" fo:margin-bottom="0cm" loext:contextual-spacing="false" fo:line-height="115%" fo:text-align="start" style:justify-single-word="false" fo:keep-together="always" fo:keep-with-next="always" style:vertical-align="auto"/>
      <style:text-properties fo:color="#272727" style:font-name="Calibri Light" fo:font-family="'Calibri Light'" style:font-family-generic="roman" style:font-pitch="variable" fo:font-size="11pt" style:letter-kerning="true" style:font-size-asian="11pt" style:font-size-complex="10.5pt"/>
    </style:style>
    <style:style style:name="Heading_20_9" style:display-name="Heading 9" style:family="paragraph" style:parent-style-name="normal" style:next-style-name="Standard" style:default-outline-level="9" style:list-style-name="" style:class="text">
      <style:paragraph-properties fo:margin-top="0.071cm" fo:margin-bottom="0cm" loext:contextual-spacing="false" fo:line-height="115%" fo:text-align="start" style:justify-single-word="false" fo:keep-together="always" fo:keep-with-next="always" style:vertical-align="auto"/>
      <style:text-properties fo:color="#272727" style:font-name="Calibri Light" fo:font-family="'Calibri Light'" style:font-family-generic="roman" style:font-pitch="variable" fo:font-size="11pt" fo:font-style="italic" style:letter-kerning="true" style:font-size-asian="11pt" style:font-style-asian="italic" style:font-size-complex="10.5pt" style:font-style-complex="italic"/>
    </style:style>
    <style:style style:name="Encabezado1" style:family="paragraph" style:parent-style-name="normal" style:default-outline-level="">
      <style:paragraph-properties fo:margin-top="0cm" fo:margin-bottom="0cm" loext:contextual-spacing="false" fo:text-align="start" style:justify-single-word="false" style:vertical-align="auto"/>
    </style:style>
    <style:style style:name="Pie_20_de_20_página1" style:display-name="Pie de página1" style:family="paragraph" style:parent-style-name="normal" style:default-outline-level="">
      <style:paragraph-properties fo:margin-left="-1.27cm" fo:margin-right="-1.27cm" fo:margin-top="0cm" fo:margin-bottom="0cm" loext:contextual-spacing="false" fo:text-align="center" style:justify-single-word="false" fo:text-indent="-0.002cm" style:auto-text-indent="false" style:vertical-align="auto"/>
      <style:text-properties fo:color="#4e6504" style:font-name="Calibri Light" fo:font-family="'Calibri Light'" style:font-family-generic="roman" style:font-pitch="variable"/>
    </style:style>
    <style:style style:name="Información_20_de_20_contacto" style:display-name="Información de contacto" style:family="paragraph" style:parent-style-name="normal" style:default-outline-level="">
      <style:paragraph-properties fo:margin-top="0cm" fo:margin-bottom="0cm" loext:contextual-spacing="false" fo:line-height="115%" fo:text-align="end" style:justify-single-word="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9pt"/>
    </style:style>
    <style:style style:name="Fecha1" style:family="paragraph" style:parent-style-name="normal" style:default-outline-level="">
      <style:paragraph-properties fo:margin-top="1.27cm" fo:margin-bottom="1.693cm" loext:contextual-spacing="false" fo:line-height="115%" fo:text-align="start" style:justify-single-word="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ierre1" style:family="paragraph" style:parent-style-name="normal" style:default-outline-level="">
      <style:paragraph-properties fo:margin-top="0cm" fo:margin-bottom="1.693cm" loext:contextual-spacing="false" fo:text-align="start" style:justify-single-word="false" style:vertical-align="auto"/>
    </style:style>
    <style:style style:name="Texto_20_de_20_globo1" style:display-name="Texto de globo1" style:family="paragraph" style:parent-style-name="normal" style:default-outline-level="">
      <style:paragraph-properties fo:margin-top="0cm" fo:margin-bottom="0cm" loext:contextual-spacing="false" fo:text-align="start" style:justify-single-word="false" style:vertical-align="auto"/>
      <style:text-properties style:font-name="Segoe UI" fo:font-family="'Segoe UI'" style:font-family-generic="roman" style:font-pitch="variable" fo:font-size="11pt" style:letter-kerning="true" style:font-size-asian="11pt" style:font-size-complex="9pt"/>
    </style:style>
    <style:style style:name="Bibliografía1" style:family="paragraph" style:parent-style-name="normal" style:next-style-name="Standard" style:default-outline-level="">
      <style:paragraph-properties fo:margin-top="0cm" fo:margin-bottom="0.529cm" loext:contextual-spacing="false" fo:line-height="115%" fo:text-align="start" style:justify-single-word="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xto_20_de_20_bloque1" style:display-name="Texto de bloque1" style:family="paragraph" style:parent-style-name="normal" style:default-outline-level="">
      <style:paragraph-properties fo:margin-left="2.032cm" fo:margin-right="2.032cm" fo:margin-top="0cm" fo:margin-bottom="0.529cm" loext:contextual-spacing="false" fo:line-height="115%" fo:text-align="start" style:justify-single-word="false" fo:text-indent="-0.002cm" style:auto-text-indent="false" fo:padding="0.353cm" fo:border="0.26pt solid #c3ea1f" style:vertical-align="auto"/>
      <style:text-properties fo:color="#95b511" style:font-name="Calibri" fo:font-family="Calibri" style:font-family-generic="roman" style:font-pitch="variable" fo:font-size="11pt" fo:font-style="italic" style:font-size-asian="11pt" style:language-asian="en" style:country-asian="US" style:font-style-asian="italic" style:font-size-complex="11pt" style:font-style-complex="italic"/>
    </style:style>
    <style:style style:name="Texto_20_independiente1" style:display-name="Texto independiente1" style:family="paragraph" style:parent-style-name="normal" style:default-outline-level="">
      <style:paragraph-properties fo:line-height="115%" fo:text-align="start" style:justify-single-word="false" style:vertical-align="auto"/>
      <style:text-properties fo:font-size="11pt" style:letter-kerning="true" style:font-size-asian="11pt"/>
    </style:style>
    <style:style style:name="Texto_20_independiente_20_21" style:display-name="Texto independiente 21" style:family="paragraph" style:parent-style-name="normal" style:default-outline-level="">
      <style:paragraph-properties fo:line-height="200%" fo:text-align="start" style:justify-single-word="false" style:vertical-align="auto"/>
      <style:text-properties fo:font-size="11pt" style:letter-kerning="true" style:font-size-asian="11pt"/>
    </style:style>
    <style:style style:name="Texto_20_independiente_20_31" style:display-name="Texto independiente 31" style:family="paragraph" style:parent-style-name="normal" style:default-outline-level="">
      <style:paragraph-properties fo:line-height="115%" fo:text-align="start" style:justify-single-word="false" style:vertical-align="auto"/>
      <style:text-properties fo:font-size="11pt" style:letter-kerning="true" style:font-size-asian="11pt" style:font-size-complex="8pt"/>
    </style:style>
    <style:style style:name="Texto_20_independiente_20_primera_20_sangría1" style:display-name="Texto independiente primera sangría1" style:family="paragraph" style:parent-style-name="Texto_20_independiente1" style:default-outline-level="">
      <style:paragraph-properties fo:margin-left="-0.002cm" fo:margin-right="0cm" fo:margin-top="0cm" fo:margin-bottom="0.529cm" loext:contextual-spacing="false" fo:text-indent="0.635cm" style:auto-text-indent="false"/>
    </style:style>
    <style:style style:name="Sangría_20_de_20_texto_20_normal1" style:display-name="Sangría de texto normal1" style:family="paragraph" style:parent-style-name="normal" style:default-outline-level="">
      <style:paragraph-properties fo:margin-left="0.635cm" fo:margin-right="0cm" fo:line-height="115%" fo:text-align="start" style:justify-single-word="false" fo:text-indent="-0.002cm" style:auto-text-indent="false" style:vertical-align="auto"/>
      <style:text-properties fo:font-size="11pt" style:letter-kerning="true" style:font-size-asian="11pt"/>
    </style:style>
    <style:style style:name="Texto_20_independiente_20_primera_20_sangría_20_21" style:display-name="Texto independiente primera sangría 21" style:family="paragraph" style:parent-style-name="Sangría_20_de_20_texto_20_normal1" style:default-outline-level="">
      <style:paragraph-properties fo:margin-left="0.635cm" fo:margin-right="0cm" fo:margin-top="0cm" fo:margin-bottom="0.529cm" loext:contextual-spacing="false" fo:text-indent="0.635cm" style:auto-text-indent="false"/>
    </style:style>
    <style:style style:name="Sangría_20_2_20_de_20_t._20_independiente1" style:display-name="Sangría 2 de t. independiente1" style:family="paragraph" style:parent-style-name="normal" style:default-outline-level="">
      <style:paragraph-properties fo:margin-left="0.635cm" fo:margin-right="0cm" fo:line-height="200%" fo:text-align="start" style:justify-single-word="false" fo:text-indent="-0.002cm" style:auto-text-indent="false" style:vertical-align="auto"/>
      <style:text-properties fo:font-size="11pt" style:letter-kerning="true" style:font-size-asian="11pt"/>
    </style:style>
    <style:style style:name="Sangría_20_3_20_de_20_t._20_independiente1" style:display-name="Sangría 3 de t. independiente1" style:family="paragraph" style:parent-style-name="normal" style:default-outline-level="">
      <style:paragraph-properties fo:margin-left="0.635cm" fo:margin-right="0cm" fo:line-height="115%" fo:text-align="start" style:justify-single-word="false" fo:text-indent="-0.002cm" style:auto-text-indent="false" style:vertical-align="auto"/>
      <style:text-properties fo:font-size="11pt" style:letter-kerning="true" style:font-size-asian="11pt" style:font-size-complex="8pt"/>
    </style:style>
    <style:style style:name="Descripción1" style:family="paragraph" style:parent-style-name="normal" style:next-style-name="Standard" style:default-outline-level="">
      <style:paragraph-properties fo:margin-top="0cm" fo:margin-bottom="0.353cm" loext:contextual-spacing="false" fo:text-align="start" style:justify-single-word="false" style:vertical-align="auto"/>
      <style:text-properties fo:color="#2c3644" style:font-name="Calibri" fo:font-family="Calibri"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9pt" style:font-style-complex="italic"/>
    </style:style>
    <style:style style:name="Texto_20_comentario1" style:display-name="Texto comentario1" style:family="paragraph" style:parent-style-name="normal" style:default-outline-level="">
      <style:paragraph-properties fo:margin-top="0cm" fo:margin-bottom="0.529cm" loext:contextual-spacing="false" fo:text-align="start" style:justify-single-word="false" style:vertical-align="auto"/>
      <style:text-properties fo:font-size="11pt" style:letter-kerning="true" style:font-size-asian="11pt"/>
    </style:style>
    <style:style style:name="Asunto_20_del_20_comentario1" style:display-name="Asunto del comentario1" style:family="paragraph" style:parent-style-name="Texto_20_comentario1" style:default-outline-level="">
      <style:text-properties fo:font-weight="bold" style:font-weight-asian="bold" style:font-weight-complex="bold"/>
    </style:style>
    <style:style style:name="Mapa_20_del_20_documento1" style:display-name="Mapa del documento1" style:family="paragraph" style:parent-style-name="normal" style:default-outline-level="">
      <style:paragraph-properties fo:margin-top="0cm" fo:margin-bottom="0cm" loext:contextual-spacing="false" fo:text-align="start" style:justify-single-word="false" style:vertical-align="auto"/>
      <style:text-properties style:font-name="Segoe UI" fo:font-family="'Segoe UI'" style:font-family-generic="roman" style:font-pitch="variable" fo:font-size="11pt" style:letter-kerning="true" style:font-size-asian="11pt" style:font-size-complex="8pt"/>
    </style:style>
    <style:style style:name="Firma_20_de_20_correo_20_electrónico1" style:display-name="Firma de correo electrónico1" style:family="paragraph" style:parent-style-name="normal" style:default-outline-level="">
      <style:paragraph-properties fo:margin-top="0cm" fo:margin-bottom="0cm" loext:contextual-spacing="false" fo:text-align="start" style:justify-single-word="false" style:vertical-align="auto"/>
      <style:text-properties fo:font-size="11pt" style:letter-kerning="true" style:font-size-asian="11pt"/>
    </style:style>
    <style:style style:name="Texto_20_nota_20_al_20_final1" style:display-name="Texto nota al final1" style:family="paragraph" style:parent-style-name="normal" style:default-outline-level="">
      <style:paragraph-properties fo:margin-top="0cm" fo:margin-bottom="0cm" loext:contextual-spacing="false" fo:text-align="start" style:justify-single-word="false" style:vertical-align="auto"/>
      <style:text-properties fo:font-size="11pt" style:letter-kerning="true" style:font-size-asian="11pt"/>
    </style:style>
    <style:style style:name="Dirección_20_sobre1" style:display-name="Dirección sobre1" style:family="paragraph" style:parent-style-name="normal" style:default-outline-level="">
      <style:paragraph-properties fo:margin-left="5.08cm" fo:margin-right="0cm" fo:margin-top="0cm" fo:margin-bottom="0cm" loext:contextual-spacing="false" fo:text-align="start" style:justify-single-word="false" fo:text-indent="-0.002cm" style:auto-text-indent="false" style:vertical-align="auto"/>
      <style:text-properties style:font-name="Calibri Light" fo:font-family="'Calibri Light'" style:font-family-generic="roman" style:font-pitch="variable" fo:font-size="12pt" style:font-size-asian="12pt" style:language-asian="en" style:country-asian="US" style:font-size-complex="12pt"/>
    </style:style>
    <style:style style:name="Remite_20_de_20_sobre1" style:display-name="Remite de sobre1" style:family="paragraph" style:parent-style-name="normal" style:default-outline-level="">
      <style:paragraph-properties fo:margin-top="0cm" fo:margin-bottom="0cm" loext:contextual-spacing="false" fo:text-align="start" style:justify-single-word="false" style:vertical-align="auto"/>
      <style:text-properties style:font-name="Calibri Light" fo:font-family="'Calibri Light'" style:font-family-generic="roman" style:font-pitch="variable" fo:font-size="11pt" style:font-size-asian="11pt" style:language-asian="en" style:country-asian="US" style:font-size-complex="11pt"/>
    </style:style>
    <style:style style:name="Texto_20_nota_20_pie1" style:display-name="Texto nota pie1" style:family="paragraph" style:parent-style-name="normal" style:default-outline-level="">
      <style:paragraph-properties fo:margin-top="0cm" fo:margin-bottom="0cm" loext:contextual-spacing="false" fo:text-align="start" style:justify-single-word="false" style:vertical-align="auto"/>
      <style:text-properties fo:font-size="11pt" style:letter-kerning="true" style:font-size-asian="11pt"/>
    </style:style>
    <style:style style:name="Dirección_20_HTML1" style:display-name="Dirección HTML1" style:family="paragraph" style:parent-style-name="normal" style:default-outline-level="">
      <style:paragraph-properties fo:margin-top="0cm" fo:margin-bottom="0cm" loext:contextual-spacing="false" fo:text-align="start" style:justify-single-word="false" style:vertical-align="auto"/>
      <style:text-properties fo:font-size="11pt" fo:font-style="italic" style:letter-kerning="true" style:font-size-asian="11pt" style:font-style-asian="italic" style:font-style-complex="italic"/>
    </style:style>
    <style:style style:name="HTML_20_con_20_formato_20_previo1" style:display-name="HTML con formato previo1" style:family="paragraph" style:parent-style-name="normal" style:default-outline-level="">
      <style:paragraph-properties fo:margin-top="0cm" fo:margin-bottom="0cm" loext:contextual-spacing="false" fo:text-align="start" style:justify-single-word="false" style:vertical-align="auto"/>
      <style:text-properties style:font-name="Consolas" fo:font-family="Consolas" style:font-family-generic="roman" style:font-pitch="variable" fo:font-size="11pt" style:letter-kerning="true" style:font-size-asian="11pt"/>
    </style:style>
    <style:style style:name="Índice_20_11" style:display-name="Índice 11" style:family="paragraph" style:parent-style-name="normal" style:next-style-name="Standard" style:default-outline-level="">
      <style:paragraph-properties fo:margin-left="0.353cm" fo:margin-right="0cm" fo:margin-top="0cm" fo:margin-bottom="0cm" loext:contextual-spacing="false" fo:text-align="start" style:justify-single-word="false" fo:text-indent="-0.353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Índice_20_21" style:display-name="Índice 21" style:family="paragraph" style:parent-style-name="normal" style:next-style-name="Standard" style:default-outline-level="">
      <style:paragraph-properties fo:margin-left="0.706cm" fo:margin-right="0cm" fo:margin-top="0cm" fo:margin-bottom="0cm" loext:contextual-spacing="false" fo:text-align="start" style:justify-single-word="false" fo:text-indent="-0.353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Índice_20_31" style:display-name="Índice 31" style:family="paragraph" style:parent-style-name="normal" style:next-style-name="Standard" style:default-outline-level="">
      <style:paragraph-properties fo:margin-left="1.058cm" fo:margin-right="0cm" fo:margin-top="0cm" fo:margin-bottom="0cm" loext:contextual-spacing="false" fo:text-align="start" style:justify-single-word="false" fo:text-indent="-0.353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Índice_20_41" style:display-name="Índice 41" style:family="paragraph" style:parent-style-name="normal" style:next-style-name="Standard" style:default-outline-level="">
      <style:paragraph-properties fo:margin-left="1.411cm" fo:margin-right="0cm" fo:margin-top="0cm" fo:margin-bottom="0cm" loext:contextual-spacing="false" fo:text-align="start" style:justify-single-word="false" fo:text-indent="-0.353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Índice_20_51" style:display-name="Índice 51" style:family="paragraph" style:parent-style-name="normal" style:next-style-name="Standard" style:default-outline-level="">
      <style:paragraph-properties fo:margin-left="1.764cm" fo:margin-right="0cm" fo:margin-top="0cm" fo:margin-bottom="0cm" loext:contextual-spacing="false" fo:text-align="start" style:justify-single-word="false" fo:text-indent="-0.353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Índice_20_61" style:display-name="Índice 61" style:family="paragraph" style:parent-style-name="normal" style:next-style-name="Standard" style:default-outline-level="">
      <style:paragraph-properties fo:margin-left="2.117cm" fo:margin-right="0cm" fo:margin-top="0cm" fo:margin-bottom="0cm" loext:contextual-spacing="false" fo:text-align="start" style:justify-single-word="false" fo:text-indent="-0.353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Índice_20_71" style:display-name="Índice 71" style:family="paragraph" style:parent-style-name="normal" style:next-style-name="Standard" style:default-outline-level="">
      <style:paragraph-properties fo:margin-left="2.469cm" fo:margin-right="0cm" fo:margin-top="0cm" fo:margin-bottom="0cm" loext:contextual-spacing="false" fo:text-align="start" style:justify-single-word="false" fo:text-indent="-0.353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Índice_20_81" style:display-name="Índice 81" style:family="paragraph" style:parent-style-name="normal" style:next-style-name="Standard" style:default-outline-level="">
      <style:paragraph-properties fo:margin-left="2.822cm" fo:margin-right="0cm" fo:margin-top="0cm" fo:margin-bottom="0cm" loext:contextual-spacing="false" fo:text-align="start" style:justify-single-word="false" fo:text-indent="-0.353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Índice_20_91" style:display-name="Índice 91" style:family="paragraph" style:parent-style-name="normal" style:next-style-name="Standard" style:default-outline-level="">
      <style:paragraph-properties fo:margin-left="3.175cm" fo:margin-right="0cm" fo:margin-top="0cm" fo:margin-bottom="0cm" loext:contextual-spacing="false" fo:text-align="start" style:justify-single-word="false" fo:text-indent="-0.353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ítulo_20_de_20_índice1" style:display-name="Título de índice1" style:family="paragraph" style:parent-style-name="normal" style:default-outline-level="">
      <style:paragraph-properties fo:margin-top="0cm" fo:margin-bottom="0.529cm" loext:contextual-spacing="false" fo:line-height="115%" fo:text-align="start" style:justify-single-word="false" style:vertical-align="auto"/>
      <style:text-properties style:font-name="Calibri Light" fo:font-family="'Calibri Light'" style:font-family-generic="roman" style:font-pitch="variable" fo:font-size="11pt" fo:font-weight="bold" style:font-size-asian="11pt" style:language-asian="en" style:country-asian="US" style:font-weight-asian="bold" style:font-size-complex="11pt" style:font-weight-complex="bold"/>
    </style:style>
    <style:style style:name="Cita_20_destacada1" style:display-name="Cita destacada1" style:family="paragraph" style:parent-style-name="normal" style:next-style-name="Standard" style:default-outline-level="">
      <style:paragraph-properties fo:margin-left="1.524cm" fo:margin-right="1.524cm" fo:margin-top="0.635cm" fo:margin-bottom="0.635cm" loext:contextual-spacing="false" fo:line-height="115%" fo:text-align="center" style:justify-single-word="false" fo:text-indent="-0.002cm" style:auto-text-indent="false" fo:padding-left="0cm" fo:padding-right="0cm" fo:padding-top="0.353cm" fo:padding-bottom="0.353cm" fo:border-left="none" fo:border-right="none" fo:border-top="0.51pt solid #c3ea1f" fo:border-bottom="0.51pt solid #c3ea1f" style:vertical-align="auto"/>
      <style:text-properties fo:color="#95b511" fo:font-style="italic" style:font-style-asian="italic" style:font-style-complex="italic"/>
    </style:style>
    <style:style style:name="List_20_Bullet_20_3" style:display-name="List Bullet 3" style:family="paragraph" style:parent-style-name="normal" style:default-outline-level="">
      <style:paragraph-properties fo:margin-left="1.27cm" fo:margin-right="0cm" fo:margin-top="0cm" fo:margin-bottom="0.529cm" loext:contextual-spacing="true" fo:line-height="115%" fo:text-align="start" style:justify-single-word="false" fo:text-indent="-0.635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_20_Bullet_20_4" style:display-name="List Bullet 4" style:family="paragraph" style:parent-style-name="normal" style:default-outline-level="">
      <style:paragraph-properties fo:margin-left="1.905cm" fo:margin-right="0cm" fo:margin-top="0cm" fo:margin-bottom="0.529cm" loext:contextual-spacing="true" fo:line-height="115%" fo:text-align="start" style:justify-single-word="false" fo:text-indent="-0.635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_20_Bullet_20_5" style:display-name="List Bullet 5" style:family="paragraph" style:parent-style-name="normal" style:default-outline-level="">
      <style:paragraph-properties fo:margin-left="2.54cm" fo:margin-right="0cm" fo:margin-top="0cm" fo:margin-bottom="0.529cm" loext:contextual-spacing="true" fo:line-height="115%" fo:text-align="start" style:justify-single-word="false" fo:text-indent="-0.635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_20_Number" style:display-name="List Number" style:family="paragraph" style:parent-style-name="normal" style:default-outline-level="">
      <style:paragraph-properties fo:margin-left="3.175cm" fo:margin-right="0cm" fo:margin-top="0cm" fo:margin-bottom="0.529cm" loext:contextual-spacing="true" fo:line-height="115%" fo:text-align="start" style:justify-single-word="false" fo:text-indent="-0.635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a_20_con_20_viñetas1" style:display-name="Lista con viñetas1" style:family="paragraph" style:parent-style-name="normal" style:default-outline-level="">
      <style:paragraph-properties fo:margin-left="-0.002cm" fo:margin-right="0cm" fo:margin-top="0cm" fo:margin-bottom="0.529cm" loext:contextual-spacing="tru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a_20_con_20_viñetas_20_21" style:display-name="Lista con viñetas 21" style:family="paragraph" style:parent-style-name="normal" style:default-outline-level="">
      <style:paragraph-properties fo:margin-left="1.27cm" fo:margin-right="0cm" fo:margin-top="0cm" fo:margin-bottom="0.529cm" loext:contextual-spacing="true" fo:line-height="115%" fo:text-align="start" style:justify-single-word="false" fo:text-indent="-1.27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a_20_con_20_viñetas_20_31" style:display-name="Lista con viñetas 31" style:family="paragraph" style:parent-style-name="normal" style:default-outline-level="">
      <style:paragraph-properties fo:margin-left="1.27cm" fo:margin-right="0cm" fo:margin-top="0cm" fo:margin-bottom="0.529cm" loext:contextual-spacing="true" fo:line-height="115%" fo:text-align="start" style:justify-single-word="false" fo:text-indent="-1.27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a_20_con_20_viñetas_20_41" style:display-name="Lista con viñetas 41" style:family="paragraph" style:parent-style-name="normal" style:default-outline-level="">
      <style:paragraph-properties fo:margin-left="1.27cm" fo:margin-right="0cm" fo:margin-top="0cm" fo:margin-bottom="0.529cm" loext:contextual-spacing="true" fo:line-height="115%" fo:text-align="start" style:justify-single-word="false" fo:text-indent="-1.27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a_20_con_20_viñetas_20_51" style:display-name="Lista con viñetas 51" style:family="paragraph" style:parent-style-name="normal" style:default-outline-level="">
      <style:paragraph-properties fo:margin-left="1.27cm" fo:margin-right="0cm" fo:margin-top="0cm" fo:margin-bottom="0.529cm" loext:contextual-spacing="true" fo:line-height="115%" fo:text-align="start" style:justify-single-word="false" fo:text-indent="-1.27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ontinuar_20_lista1" style:display-name="Continuar lista1" style:family="paragraph" style:parent-style-name="normal" style:default-outline-level="">
      <style:paragraph-properties fo:margin-left="0.635cm" fo:margin-right="0cm" fo:margin-top="0cm" fo:margin-bottom="0.212cm" loext:contextual-spacing="tru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ontinuar_20_lista_20_21" style:display-name="Continuar lista 21" style:family="paragraph" style:parent-style-name="normal" style:default-outline-level="">
      <style:paragraph-properties fo:margin-left="1.27cm" fo:margin-right="0cm" fo:margin-top="0cm" fo:margin-bottom="0.212cm" loext:contextual-spacing="tru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ontinuar_20_lista_20_31" style:display-name="Continuar lista 31" style:family="paragraph" style:parent-style-name="normal" style:default-outline-level="">
      <style:paragraph-properties fo:margin-left="1.905cm" fo:margin-right="0cm" fo:margin-top="0cm" fo:margin-bottom="0.212cm" loext:contextual-spacing="tru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ontinuar_20_lista_20_41" style:display-name="Continuar lista 41" style:family="paragraph" style:parent-style-name="normal" style:default-outline-level="">
      <style:paragraph-properties fo:margin-left="2.54cm" fo:margin-right="0cm" fo:margin-top="0cm" fo:margin-bottom="0.212cm" loext:contextual-spacing="tru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ontinuar_20_lista_20_51" style:display-name="Continuar lista 51" style:family="paragraph" style:parent-style-name="normal" style:default-outline-level="">
      <style:paragraph-properties fo:margin-left="3.175cm" fo:margin-right="0cm" fo:margin-top="0cm" fo:margin-bottom="0.212cm" loext:contextual-spacing="tru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a_20_con_20_números1" style:display-name="Lista con números1" style:family="paragraph" style:parent-style-name="normal" style:default-outline-level="">
      <style:paragraph-properties fo:margin-left="1.27cm" fo:margin-right="0cm" fo:margin-top="0cm" fo:margin-bottom="0.529cm" loext:contextual-spacing="true" fo:line-height="115%" fo:text-align="start" style:justify-single-word="false" fo:text-indent="-1.27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a_20_con_20_números_20_21" style:display-name="Lista con números 21" style:family="paragraph" style:parent-style-name="normal" style:default-outline-level="">
      <style:paragraph-properties fo:margin-left="1.27cm" fo:margin-right="0cm" fo:margin-top="0cm" fo:margin-bottom="0.529cm" loext:contextual-spacing="true" fo:line-height="115%" fo:text-align="start" style:justify-single-word="false" fo:text-indent="-1.27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a_20_con_20_números_20_31" style:display-name="Lista con números 31" style:family="paragraph" style:parent-style-name="normal" style:default-outline-level="">
      <style:paragraph-properties fo:margin-left="1.27cm" fo:margin-right="0cm" fo:margin-top="0cm" fo:margin-bottom="0.529cm" loext:contextual-spacing="true" fo:line-height="115%" fo:text-align="start" style:justify-single-word="false" fo:text-indent="-1.27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a_20_con_20_números_20_41" style:display-name="Lista con números 41" style:family="paragraph" style:parent-style-name="normal" style:default-outline-level="">
      <style:paragraph-properties fo:margin-left="1.27cm" fo:margin-right="0cm" fo:margin-top="0cm" fo:margin-bottom="0.529cm" loext:contextual-spacing="true" fo:line-height="115%" fo:text-align="start" style:justify-single-word="false" fo:text-indent="-1.27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a_20_con_20_números_20_51" style:display-name="Lista con números 51" style:family="paragraph" style:parent-style-name="normal" style:default-outline-level="">
      <style:paragraph-properties fo:margin-left="1.27cm" fo:margin-right="0cm" fo:margin-top="0cm" fo:margin-bottom="0.529cm" loext:contextual-spacing="true" fo:line-height="115%" fo:text-align="start" style:justify-single-word="false" fo:text-indent="-1.27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árrafo_20_de_20_lista1" style:display-name="Párrafo de lista1" style:family="paragraph" style:parent-style-name="normal" style:default-outline-level="">
      <style:paragraph-properties fo:margin-left="1.27cm" fo:margin-right="0cm" fo:margin-top="0cm" fo:margin-bottom="0.529cm" loext:contextual-spacing="tru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xto_20_macro1" style:display-name="Texto macro1" style:family="paragraph" style:default-outline-level="1" style:list-style-name="">
      <style:paragraph-properties fo:margin-left="-0.002cm" fo:margin-right="0cm" fo:margin-top="0.212cm" fo:margin-bottom="0.212cm" loext:contextual-spacing="false" style:line-height-at-least="0.002cm" fo:text-align="justify" style:justify-single-word="false" fo:orphans="2" fo:widows="2" fo:hyphenation-ladder-count="no-limit" fo:text-indent="-0.002cm" style:auto-text-indent="false" style:vertical-align="top"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text-position="sub 58%" style:font-name="Consolas" fo:font-family="Consolas"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Encabezado_20_de_20_mensaje1" style:display-name="Encabezado de mensaje1" style:family="paragraph" style:parent-style-name="normal" style:default-outline-level="">
      <loext:graphic-properties draw:fill="solid" draw:fill-color="#cccccc"/>
      <style:paragraph-properties fo:margin-left="1.905cm" fo:margin-right="0cm" fo:margin-top="0cm" fo:margin-bottom="0cm" loext:contextual-spacing="false" fo:text-align="start" style:justify-single-word="false" fo:text-indent="-1.905cm" style:auto-text-indent="false" fo:background-color="#cccccc" fo:padding="0.035cm" fo:border="0.74pt solid #000000" style:vertical-align="auto"/>
      <style:text-properties style:font-name="Calibri Light" fo:font-family="'Calibri Light'" style:font-family-generic="roman" style:font-pitch="variable" fo:font-size="12pt" style:letter-kerning="true" style:font-size-asian="12pt" style:font-size-complex="12pt"/>
    </style:style>
    <style:style style:name="Sin_20_espaciado1" style:display-name="Sin espaciado1" style:family="paragraph" style:default-outline-level="1" style:list-style-name="">
      <style:paragraph-properties fo:margin-left="-0.002cm" fo:margin-right="0cm" fo:margin-top="0.212cm" fo:margin-bottom="0.212cm" loext:contextual-spacing="false" style:line-height-at-least="0.002cm" fo:text-align="justify" style:justify-single-word="false" fo:orphans="2" fo:widows="2" fo:hyphenation-ladder-count="no-limit" fo:text-indent="-0.002cm" style:auto-text-indent="false" style:vertical-align="top" style:writing-mode="lr-tb"/>
      <style:text-properties style:use-window-font-color="true" style:text-position="sub 58%"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normal" style:default-outline-level="">
      <style:paragraph-properties fo:margin-top="0cm" fo:margin-bottom="0.529cm" loext:contextual-spacing="false" fo:line-height="115%" fo:text-align="start" style:justify-single-word="false" style:vertical-align="auto"/>
      <style:text-properties fo:font-size="12pt" style:font-size-asian="12pt" style:language-asian="en" style:country-asian="US" style:font-size-complex="12pt"/>
    </style:style>
    <style:style style:name="Sangría_20_normal1" style:display-name="Sangría normal1" style:family="paragraph" style:parent-style-name="normal" style:default-outline-level="">
      <style:paragraph-properties fo:margin-left="1.27cm" fo:margin-right="0cm" fo:margin-top="0cm" fo:margin-bottom="0.529cm" loext:contextual-spacing="fals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Encabezado_20_de_20_nota1" style:display-name="Encabezado de nota1" style:family="paragraph" style:parent-style-name="normal" style:next-style-name="Standard" style:default-outline-level="">
      <style:paragraph-properties fo:margin-top="0cm" fo:margin-bottom="0cm" loext:contextual-spacing="false" fo:text-align="start" style:justify-single-word="false" style:vertical-align="auto"/>
      <style:text-properties fo:font-size="11pt" style:letter-kerning="true" style:font-size-asian="11pt"/>
    </style:style>
    <style:style style:name="Texto_20_sin_20_formato1" style:display-name="Texto sin formato1" style:family="paragraph" style:parent-style-name="normal" style:default-outline-level="">
      <style:paragraph-properties fo:margin-top="0cm" fo:margin-bottom="0cm" loext:contextual-spacing="false" fo:text-align="start" style:justify-single-word="false" style:vertical-align="auto"/>
      <style:text-properties style:font-name="Consolas" fo:font-family="Consolas" style:font-family-generic="roman" style:font-pitch="variable" fo:font-size="11pt" style:letter-kerning="true" style:font-size-asian="11pt" style:font-size-complex="10.5pt"/>
    </style:style>
    <style:style style:name="Cita1" style:family="paragraph" style:parent-style-name="normal" style:next-style-name="Standard" style:default-outline-level="">
      <style:paragraph-properties fo:margin-left="1.524cm" fo:margin-right="1.524cm" fo:margin-top="0.353cm" fo:margin-bottom="0.282cm" loext:contextual-spacing="false" fo:line-height="115%" fo:text-align="center" style:justify-single-word="false" fo:text-indent="-0.002cm" style:auto-text-indent="false" style:vertical-align="auto"/>
      <style:text-properties fo:color="#404040" fo:font-size="11pt" fo:font-style="italic" style:letter-kerning="true" style:font-size-asian="11pt" style:font-style-asian="italic" style:font-style-complex="italic"/>
    </style:style>
    <style:style style:name="Saludo1" style:family="paragraph" style:parent-style-name="normal" style:next-style-name="Standard" style:default-outline-level="">
      <style:paragraph-properties fo:margin-top="0cm" fo:margin-bottom="0.529cm" loext:contextual-spacing="false" fo:line-height="115%" fo:text-align="start" style:justify-single-word="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irma1" style:family="paragraph" style:parent-style-name="normal" style:next-style-name="Standard" style:default-outline-level="">
      <style:paragraph-properties fo:margin-top="0cm" fo:margin-bottom="0.529cm" loext:contextual-spacing="true" fo:line-height="115%" fo:text-align="start" style:justify-single-word="false" style:vertical-align="auto"/>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o_20_con_20_sangría1" style:display-name="Texto con sangría1" style:family="paragraph" style:parent-style-name="normal" style:next-style-name="Standard" style:default-outline-level="">
      <style:paragraph-properties fo:margin-left="0.388cm" fo:margin-right="0cm" fo:margin-top="0cm" fo:margin-bottom="0cm" loext:contextual-spacing="false" fo:line-height="115%" fo:text-align="start" style:justify-single-word="false" fo:text-indent="-0.388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abla_20_de_20_ilustraciones1" style:display-name="Tabla de ilustraciones1" style:family="paragraph" style:parent-style-name="normal" style:next-style-name="Standard" style:default-outline-level="">
      <style:paragraph-properties fo:margin-top="0cm" fo:margin-bottom="0cm" loext:contextual-spacing="false" fo:line-height="115%" fo:text-align="start" style:justify-single-word="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Encabezado_20_de_20_lista1" style:display-name="Encabezado de lista1" style:family="paragraph" style:parent-style-name="normal" style:next-style-name="Standard" style:default-outline-level="">
      <style:paragraph-properties fo:margin-top="0cm" fo:margin-bottom="0.529cm" loext:contextual-spacing="false" fo:line-height="115%" fo:text-align="start" style:justify-single-word="false" style:vertical-align="auto"/>
      <style:text-properties style:font-name="Calibri Light" fo:font-family="'Calibri Light'" style:font-family-generic="roman" style:font-pitch="variable" fo:font-size="12pt" fo:font-weight="bold" style:font-size-asian="12pt" style:language-asian="en" style:country-asian="US" style:font-weight-asian="bold" style:font-size-complex="12pt" style:font-weight-complex="bold"/>
    </style:style>
    <style:style style:name="TDC_20_11" style:display-name="TDC 11" style:family="paragraph" style:parent-style-name="normal" style:next-style-name="Standard" style:default-outline-level="">
      <style:paragraph-properties fo:margin-top="0cm" fo:margin-bottom="0.176cm" loext:contextual-spacing="false" fo:line-height="115%" fo:text-align="start" style:justify-single-word="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DC_20_21" style:display-name="TDC 21" style:family="paragraph" style:parent-style-name="normal" style:next-style-name="Standard" style:default-outline-level="">
      <style:paragraph-properties fo:margin-left="0.388cm" fo:margin-right="0cm" fo:margin-top="0cm" fo:margin-bottom="0.176cm" loext:contextual-spacing="fals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DC_20_31" style:display-name="TDC 31" style:family="paragraph" style:parent-style-name="normal" style:next-style-name="Standard" style:default-outline-level="">
      <style:paragraph-properties fo:margin-left="0.776cm" fo:margin-right="0cm" fo:margin-top="0cm" fo:margin-bottom="0.176cm" loext:contextual-spacing="fals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DC_20_41" style:display-name="TDC 41" style:family="paragraph" style:parent-style-name="normal" style:next-style-name="Standard" style:default-outline-level="">
      <style:paragraph-properties fo:margin-left="1.164cm" fo:margin-right="0cm" fo:margin-top="0cm" fo:margin-bottom="0.176cm" loext:contextual-spacing="fals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DC_20_51" style:display-name="TDC 51" style:family="paragraph" style:parent-style-name="normal" style:next-style-name="Standard" style:default-outline-level="">
      <style:paragraph-properties fo:margin-left="1.552cm" fo:margin-right="0cm" fo:margin-top="0cm" fo:margin-bottom="0.176cm" loext:contextual-spacing="fals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DC_20_61" style:display-name="TDC 61" style:family="paragraph" style:parent-style-name="normal" style:next-style-name="Standard" style:default-outline-level="">
      <style:paragraph-properties fo:margin-left="1.94cm" fo:margin-right="0cm" fo:margin-top="0cm" fo:margin-bottom="0.176cm" loext:contextual-spacing="fals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DC_20_71" style:display-name="TDC 71" style:family="paragraph" style:parent-style-name="normal" style:next-style-name="Standard" style:default-outline-level="">
      <style:paragraph-properties fo:margin-left="2.328cm" fo:margin-right="0cm" fo:margin-top="0cm" fo:margin-bottom="0.176cm" loext:contextual-spacing="fals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DC_20_81" style:display-name="TDC 81" style:family="paragraph" style:parent-style-name="normal" style:next-style-name="Standard" style:default-outline-level="">
      <style:paragraph-properties fo:margin-left="2.716cm" fo:margin-right="0cm" fo:margin-top="0cm" fo:margin-bottom="0.176cm" loext:contextual-spacing="fals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DC_20_91" style:display-name="TDC 91" style:family="paragraph" style:parent-style-name="normal" style:next-style-name="Standard" style:default-outline-level="">
      <style:paragraph-properties fo:margin-left="3.104cm" fo:margin-right="0cm" fo:margin-top="0cm" fo:margin-bottom="0.176cm" loext:contextual-spacing="false" fo:line-height="115%" fo:text-align="start" style:justify-single-word="false" fo:text-indent="-0.002cm" style:auto-text-indent="false"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ítulo_20_TDC1" style:display-name="Título TDC1" style:family="paragraph" style:parent-style-name="Heading_20_1" style:next-style-name="Standard" style:default-outline-level="">
      <style:paragraph-properties fo:margin-top="0.423cm" fo:margin-bottom="0cm" loext:contextual-spacing="false"/>
      <style:text-properties fo:color="#95b511" fo:font-size="16pt" fo:font-weight="normal" style:font-size-asian="16pt" style:font-weight-asian="normal" style:font-size-complex="16pt" style:font-weight-complex="normal"/>
    </style:style>
    <style:style style:name="Abstract" style:family="paragraph" style:parent-style-name="normal" style:next-style-name="Standard" style:default-outline-level="">
      <style:paragraph-properties fo:margin-left="0.7cm" fo:margin-right="0.7cm" fo:margin-top="0.706cm" fo:margin-bottom="0.847cm" loext:contextual-spacing="false" fo:text-indent="-0.002cm" style:auto-text-indent="false"/>
      <style:text-properties fo:font-style="italic" style:font-style-asian="italic"/>
    </style:style>
    <style:style style:name="Autor" style:family="paragraph" style:parent-style-name="normal" style:next-style-name="Standard" style:default-outline-level="">
      <style:paragraph-properties fo:margin-top="0cm" fo:margin-bottom="0cm" loext:contextual-spacing="false" fo:text-align="center" style:justify-single-word="false"/>
    </style:style>
    <style:style style:name="Header_20_and_20_Footer" style:display-name="Header and Footer" style:family="paragraph" style:parent-style-name="normal" style:default-outline-level="" style:class="extra"/>
    <style:style style:name="Head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normal" style:default-outline-level="">
      <style:paragraph-properties fo:margin-left="1.27cm" fo:margin-right="0cm" fo:margin-top="0cm" fo:margin-bottom="0.212cm" loext:contextual-spacing="true" fo:text-indent="-0.002cm" style:auto-text-indent="false"/>
    </style:style>
    <style:style style:name="Default_20_Paragraph_20_Font" style:display-name="Default Paragraph Font" style:family="text"/>
    <style:style style:name="Fuente_20_de_20_párrafo_20_predeter.1" style:display-name="Fuente de párrafo predeter.1" style:family="text">
      <style:text-properties style:text-position="0% 100%" fo:font-size="10pt" style:text-blinking="false" style:font-size-asian="10pt" style:text-emphasize="none" style:text-scale="100%"/>
    </style:style>
    <style:style style:name="Encabezado_20_Car" style:display-name="Encabezado Car" style:family="text">
      <style:text-properties style:use-window-font-color="true" style:text-position="0% 100%" fo:font-size="10pt" style:text-blinking="false" style:font-size-asian="10pt" style:text-emphasize="none" style:text-scale="100%"/>
    </style:style>
    <style:style style:name="Pie_20_de_20_página_20_Car" style:display-name="Pie de página Car" style:family="text">
      <style:text-properties fo:color="#4e6504" style:text-position="0% 100%" style:font-name="Calibri Light" fo:font-family="'Calibri Light'" style:font-family-generic="roman" style:font-pitch="variable" fo:font-size="10pt" style:text-blinking="false" style:font-size-asian="10pt" style:text-emphasize="none" style:text-scale="100%"/>
    </style:style>
    <style:style style:name="Texto_20_del_20_marcador_20_de_20_posición1" style:display-name="Texto del marcador de posición1" style:family="text">
      <style:text-properties fo:color="#033b32" style:text-position="0% 100%" fo:font-size="11pt" style:text-blinking="false" style:font-size-asian="11pt" style:text-emphasize="none" style:text-scale="100%"/>
    </style:style>
    <style:style style:name="Fecha_20_Car" style:display-name="Fecha Car" style:family="text" style:parent-style-name="Fuente_20_de_20_párrafo_20_predeter.1">
      <style:text-properties style:text-position="0% 100%" fo:font-size="10pt" style:text-blinking="false" style:font-size-asian="10pt" style:text-emphasize="none" style:text-scale="100%"/>
    </style:style>
    <style:style style:name="Cierre_20_Car" style:display-name="Cierre Car" style:family="text">
      <style:text-properties style:use-window-font-color="true" style:text-position="0% 100%" fo:font-size="10pt" style:text-blinking="false" style:font-size-asian="10pt" style:text-emphasize="none" style:text-scale="100%"/>
    </style:style>
    <style:style style:name="Título_20_1_20_Car" style:display-name="Título 1 Car" style:family="text">
      <style:text-properties fo:color="#4e6504" style:text-position="0% 100%" style:font-name="Calibri Light" fo:font-family="'Calibri Light'" style:font-family-generic="roman" style:font-pitch="variable" fo:font-size="14pt" fo:font-weight="bold" style:text-blinking="fals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emphasize="none" style:text-scale="100%"/>
    </style:style>
    <style:style style:name="Título_20_2_20_Car" style:display-name="Título 2 Car" style:family="text">
      <style:text-properties fo:color="#262626" style:text-position="0% 100%" style:font-name="Calibri Light" fo:font-family="'Calibri Light'"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Texto_20_de_20_globo_20_Car" style:display-name="Texto de globo Car" style:family="text">
      <style:text-properties style:text-position="0% 100%" style:font-name="Segoe UI" fo:font-family="'Segoe UI'" style:font-family-generic="roman" style:font-pitch="variable" fo:font-size="11pt" style:letter-kerning="true" style:text-blinking="false" style:font-size-asian="11pt" style:font-name-complex="Segoe UI1" style:font-family-complex="'Segoe UI'" style:font-family-generic-complex="system" style:font-pitch-complex="variable" style:font-size-complex="9pt" style:text-emphasize="none" style:text-scale="100%"/>
    </style:style>
    <style:style style:name="Texto_20_independiente_20_Car" style:display-name="Texto independiente Car" style:family="text">
      <style:text-properties style:text-position="0% 100%" fo:font-size="11pt" style:letter-kerning="true" style:text-blinking="false" style:font-size-asian="11pt" style:text-emphasize="none" style:text-scale="100%"/>
    </style:style>
    <style:style style:name="Texto_20_independiente_20_2_20_Car" style:display-name="Texto independiente 2 Car" style:family="text">
      <style:text-properties style:text-position="0% 100%" fo:font-size="11pt" style:letter-kerning="true" style:text-blinking="false" style:font-size-asian="11pt" style:text-emphasize="none" style:text-scale="100%"/>
    </style:style>
    <style:style style:name="Texto_20_independiente_20_3_20_Car" style:display-name="Texto independiente 3 Car" style:family="text">
      <style:text-properties style:text-position="0% 100%" fo:font-size="11pt" style:letter-kerning="true" style:text-blinking="false" style:font-size-asian="11pt" style:font-size-complex="8pt" style:text-emphasize="none" style:text-scale="100%"/>
    </style:style>
    <style:style style:name="Texto_20_independiente_20_primera_20_sangría_20_Car" style:display-name="Texto independiente primera sangría Car" style:family="text">
      <style:text-properties style:text-position="0% 100%" fo:font-size="11pt" style:letter-kerning="true" style:text-blinking="false" style:font-size-asian="11pt" style:text-emphasize="none" style:text-scale="100%"/>
    </style:style>
    <style:style style:name="Sangría_20_de_20_texto_20_normal_20_Car" style:display-name="Sangría de texto normal Car" style:family="text">
      <style:text-properties style:text-position="0% 100%" fo:font-size="11pt" style:letter-kerning="true" style:text-blinking="false" style:font-size-asian="11pt" style:text-emphasize="none" style:text-scale="100%"/>
    </style:style>
    <style:style style:name="Texto_20_independiente_20_primera_20_sangría_20_2_20_Car" style:display-name="Texto independiente primera sangría 2 Car" style:family="text">
      <style:text-properties style:text-position="0% 100%" fo:font-size="11pt" style:letter-kerning="true" style:text-blinking="false" style:font-size-asian="11pt" style:text-emphasize="none" style:text-scale="100%"/>
    </style:style>
    <style:style style:name="Sangría_20_2_20_de_20_t._20_independiente_20_Car" style:display-name="Sangría 2 de t. independiente Car" style:family="text">
      <style:text-properties style:text-position="0% 100%" fo:font-size="11pt" style:letter-kerning="true" style:text-blinking="false" style:font-size-asian="11pt" style:text-emphasize="none" style:text-scale="100%"/>
    </style:style>
    <style:style style:name="Sangría_20_3_20_de_20_t._20_independiente_20_Car" style:display-name="Sangría 3 de t. independiente Car" style:family="text">
      <style:text-properties style:text-position="0% 100%" fo:font-size="11pt" style:letter-kerning="true" style:text-blinking="false" style:font-size-asian="11pt" style:font-size-complex="8pt" style:text-emphasize="none" style:text-scale="100%"/>
    </style:style>
    <style:style style:name="Título_20_del_20_libro1" style:display-name="Título del libro1" style:family="text">
      <style:text-properties style:text-position="0% 100%" fo:font-size="11pt" fo:letter-spacing="0.009cm" fo:font-style="italic" fo:font-weight="bold" style:text-blinking="false" style:font-size-asian="11pt" style:font-style-asian="italic" style:font-weight-asian="bold" style:font-style-complex="italic" style:font-weight-complex="bold" style:text-emphasize="none" style:text-scale="100%"/>
    </style:style>
    <style:style style:name="Ref._20_de_20_comentario1" style:display-name="Ref. de comentario1" style:family="text">
      <style:text-properties style:text-position="0% 100%" fo:font-size="11pt" style:text-blinking="false" style:font-size-asian="11pt" style:font-size-complex="8pt" style:text-emphasize="none" style:text-scale="100%"/>
    </style:style>
    <style:style style:name="Texto_20_comentario_20_Car" style:display-name="Texto comentario Car" style:family="text">
      <style:text-properties style:text-position="0% 100%" fo:font-size="11pt" style:letter-kerning="true" style:text-blinking="false" style:font-size-asian="11pt" style:text-emphasize="none" style:text-scale="100%"/>
    </style:style>
    <style:style style:name="Asunto_20_del_20_comentario_20_Car" style:display-name="Asunto del comentario Car" style:family="text">
      <style:text-properties style:text-position="0% 100%" fo:font-size="11pt" fo:font-weight="bold" style:letter-kerning="true" style:text-blinking="false" style:font-size-asian="11pt" style:font-weight-asian="bold" style:font-weight-complex="bold" style:text-emphasize="none" style:text-scale="100%"/>
    </style:style>
    <style:style style:name="Mapa_20_del_20_documento_20_Car" style:display-name="Mapa del documento Car" style:family="text">
      <style:text-properties style:text-position="0% 100%" style:font-name="Segoe UI" fo:font-family="'Segoe UI'" style:font-family-generic="roman" style:font-pitch="variable" fo:font-size="11pt" style:letter-kerning="true" style:text-blinking="false" style:font-size-asian="11pt" style:font-name-complex="Segoe UI1" style:font-family-complex="'Segoe UI'" style:font-family-generic-complex="system" style:font-pitch-complex="variable" style:font-size-complex="8pt" style:text-emphasize="none" style:text-scale="100%"/>
    </style:style>
    <style:style style:name="Firma_20_de_20_correo_20_electrónico_20_Car" style:display-name="Firma de correo electrónico Car" style:family="text">
      <style:text-properties style:text-position="0% 100%" fo:font-size="11pt" style:letter-kerning="true" style:text-blinking="false" style:font-size-asian="11pt" style:text-emphasize="none" style:text-scale="100%"/>
    </style:style>
    <style:style style:name="Énfasis1" style:family="text">
      <style:text-properties style:text-position="0% 100%" fo:font-size="11pt" fo:font-style="italic" style:text-blinking="false" style:font-size-asian="11pt" style:font-style-asian="italic" style:font-style-complex="italic" style:text-emphasize="none" style:text-scale="100%"/>
    </style:style>
    <style:style style:name="Ref._20_de_20_nota_20_al_20_final1" style:display-name="Ref. de nota al final1" style:family="text">
      <style:text-properties style:text-position="super 58%" fo:font-size="11pt" style:text-blinking="false" style:font-size-asian="11pt" style:text-emphasize="none" style:text-scale="100%"/>
    </style:style>
    <style:style style:name="Texto_20_nota_20_al_20_final_20_Car" style:display-name="Texto nota al final Car" style:family="text">
      <style:text-properties style:text-position="0% 100%" fo:font-size="11pt" style:letter-kerning="true" style:text-blinking="false" style:font-size-asian="11pt" style:text-emphasize="none" style:text-scale="100%"/>
    </style:style>
    <style:style style:name="Hipervínculo_20_visitado1" style:display-name="Hipervínculo visitado1" style:family="text">
      <style:text-properties fo:color="#4e6504" style:text-position="0% 100%" fo:font-size="11pt" style:text-underline-style="solid" style:text-underline-width="auto" style:text-underline-color="font-color" style:text-blinking="false" style:font-size-asian="11pt" style:text-emphasize="none" style:text-scale="100%"/>
    </style:style>
    <style:style style:name="Ref._20_de_20_nota_20_al_20_pie1" style:display-name="Ref. de nota al pie1" style:family="text">
      <style:text-properties style:text-position="super 58%" fo:font-size="11pt" style:text-blinking="false" style:font-size-asian="11pt" style:text-emphasize="none" style:text-scale="100%"/>
    </style:style>
    <style:style style:name="Texto_20_nota_20_pie_20_Car" style:display-name="Texto nota pie Car" style:family="text">
      <style:text-properties style:text-position="0% 100%" fo:font-size="11pt" style:letter-kerning="true" style:text-blinking="false" style:font-size-asian="11pt" style:text-emphasize="none" style:text-scale="100%"/>
    </style:style>
    <style:style style:name="Título_20_3_20_Car" style:display-name="Título 3 Car" style:family="text">
      <style:text-properties fo:color="#63780b" style:text-position="0% 100%" style:font-name="Calibri Light" fo:font-family="'Calibri Light'" style:font-family-generic="roman" style:font-pitch="variable" fo:font-size="12pt" style:letter-kerning="true"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Título_20_4_20_Car" style:display-name="Título 4 Car" style:family="text">
      <style:text-properties fo:color="#95b511" style:text-position="0% 100%" style:font-name="Calibri Light" fo:font-family="'Calibri Light'" style:font-family-generic="roman" style:font-pitch="variable" fo:font-size="11pt" fo:font-style="italic" style:letter-kerning="true" style:text-blinking="false"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tyle-complex="italic" style:text-emphasize="none" style:text-scale="100%"/>
    </style:style>
    <style:style style:name="Título_20_5_20_Car" style:display-name="Título 5 Car" style:family="text">
      <style:text-properties fo:color="#95b511" style:text-position="0% 100%" style:font-name="Calibri Light" fo:font-family="'Calibri Light'" style:font-family-generic="roman" style:font-pitch="variable" fo:font-size="11pt" style:letter-kerning="true" style:text-blink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text-emphasize="none" style:text-scale="100%"/>
    </style:style>
    <style:style style:name="Título_20_6_20_Car" style:display-name="Título 6 Car" style:family="text">
      <style:text-properties fo:color="#63780b" style:text-position="0% 100%" style:font-name="Calibri Light" fo:font-family="'Calibri Light'" style:font-family-generic="roman" style:font-pitch="variable" fo:font-size="11pt" style:letter-kerning="true" style:text-blink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text-emphasize="none" style:text-scale="100%"/>
    </style:style>
    <style:style style:name="Título_20_7_20_Car" style:display-name="Título 7 Car" style:family="text">
      <style:text-properties fo:color="#63780b" style:text-position="0% 100%" style:font-name="Calibri Light" fo:font-family="'Calibri Light'" style:font-family-generic="roman" style:font-pitch="variable" fo:font-size="11pt" fo:font-style="italic" style:letter-kerning="true" style:text-blinking="false"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tyle-complex="italic" style:text-emphasize="none" style:text-scale="100%"/>
    </style:style>
    <style:style style:name="Título_20_8_20_Car" style:display-name="Título 8 Car" style:family="text">
      <style:text-properties fo:color="#272727" style:text-position="0% 100%" style:font-name="Calibri Light" fo:font-family="'Calibri Light'" style:font-family-generic="roman" style:font-pitch="variable" fo:font-size="11pt" style:letter-kerning="true" style:text-blink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5pt" style:text-emphasize="none" style:text-scale="100%"/>
    </style:style>
    <style:style style:name="Título_20_9_20_Car" style:display-name="Título 9 Car" style:family="text">
      <style:text-properties fo:color="#272727" style:text-position="0% 100%" style:font-name="Calibri Light" fo:font-family="'Calibri Light'" style:font-family-generic="roman" style:font-pitch="variable" fo:font-size="11pt" fo:font-style="italic" style:letter-kerning="true" style:text-blinking="false"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0.5pt" style:font-style-complex="italic" style:text-emphasize="none" style:text-scale="100%"/>
    </style:style>
    <style:style style:name="Acrónimo_20_HTML1" style:display-name="Acrónimo HTML1" style:family="text">
      <style:text-properties style:text-position="0% 100%" fo:font-size="11pt" style:text-blinking="false" style:font-size-asian="11pt" style:text-emphasize="none" style:text-scale="100%"/>
    </style:style>
    <style:style style:name="Dirección_20_HTML_20_Car" style:display-name="Dirección HTML Car" style:family="text">
      <style:text-properties style:text-position="0% 100%" fo:font-size="11pt" fo:font-style="italic" style:letter-kerning="true" style:text-blinking="false" style:font-size-asian="11pt" style:font-style-asian="italic" style:font-style-complex="italic" style:text-emphasize="none" style:text-scale="100%"/>
    </style:style>
    <style:style style:name="Cita_20_HTML1" style:display-name="Cita HTML1" style:family="text">
      <style:text-properties style:text-position="0% 100%" fo:font-size="11pt" fo:font-style="italic" style:text-blinking="false" style:font-size-asian="11pt" style:font-style-asian="italic" style:font-style-complex="italic" style:text-emphasize="none" style:text-scale="100%"/>
    </style:style>
    <style:style style:name="HTML_20_Code" style:display-name="HTML Code" style:family="text">
      <style:text-properties style:text-position="0% 100%" style:font-name="Consolas" fo:font-family="Consolas" style:font-family-generic="roman" style:font-pitch="variable" fo:font-size="11pt" style:text-blinking="false" style:font-size-asian="11pt" style:font-size-complex="10pt" style:text-emphasize="none" style:text-scale="100%"/>
    </style:style>
    <style:style style:name="Definición_20_HTML1" style:display-name="Definición HTML1" style:family="text">
      <style:text-properties style:text-position="0% 100%" fo:font-size="11pt" fo:font-style="italic" style:text-blinking="false" style:font-size-asian="11pt" style:font-style-asian="italic" style:font-style-complex="italic" style:text-emphasize="none" style:text-scale="100%"/>
    </style:style>
    <style:style style:name="HTML_20_Keyboard" style:display-name="HTML Keyboard" style:family="text">
      <style:text-properties style:text-position="0% 100%" style:font-name="Consolas" fo:font-family="Consolas" style:font-family-generic="roman" style:font-pitch="variable" fo:font-size="11pt" style:text-blinking="false" style:font-size-asian="11pt" style:font-size-complex="10pt" style:text-emphasize="none" style:text-scale="100%"/>
    </style:style>
    <style:style style:name="HTML_20_con_20_formato_20_previo_20_Car" style:display-name="HTML con formato previo Car" style:family="text">
      <style:text-properties style:text-position="0% 100%" style:font-name="Consolas" fo:font-family="Consolas" style:font-family-generic="roman" style:font-pitch="variable" fo:font-size="11pt" style:letter-kerning="true" style:text-blinking="false" style:font-size-asian="11pt" style:text-emphasize="none" style:text-scale="100%"/>
    </style:style>
    <style:style style:name="Ejemplo_20_de_20_HTML1" style:display-name="Ejemplo de HTML1" style:family="text">
      <style:text-properties style:text-position="0% 100%" style:font-name="Consolas" fo:font-family="Consolas" style:font-family-generic="roman" style:font-pitch="variable" fo:font-size="12pt" style:text-blinking="false" style:font-size-asian="12pt" style:font-size-complex="12pt" style:text-emphasize="none" style:text-scale="100%"/>
    </style:style>
    <style:style style:name="Máquina_20_de_20_escribir_20_HTML1" style:display-name="Máquina de escribir HTML1" style:family="text">
      <style:text-properties style:text-position="0% 100%" style:font-name="Consolas" fo:font-family="Consolas" style:font-family-generic="roman" style:font-pitch="variable" fo:font-size="11pt" style:text-blinking="false" style:font-size-asian="11pt" style:font-size-complex="10pt" style:text-emphasize="none" style:text-scale="100%"/>
    </style:style>
    <style:style style:name="Variable_20_HTML1" style:display-name="Variable HTML1" style:family="text">
      <style:text-properties style:text-position="0% 100%" fo:font-size="11pt" fo:font-style="italic" style:text-blinking="false" style:font-size-asian="11pt" style:font-style-asian="italic" style:font-style-complex="italic" style:text-emphasize="none" style:text-scale="100%"/>
    </style:style>
    <style:style style:name="Hipervínculo1" style:family="text">
      <style:text-properties fo:color="#0b6051" style:text-position="0% 100%" fo:font-size="11pt" style:text-underline-style="solid" style:text-underline-width="auto" style:text-underline-color="font-color" style:text-blinking="false" style:font-size-asian="11pt" style:text-emphasize="none" style:text-scale="100%"/>
    </style:style>
    <style:style style:name="Énfasis_20_intenso1" style:display-name="Énfasis intenso1" style:family="text">
      <style:text-properties fo:color="#95b511" style:text-position="0% 100%" fo:font-size="11pt" fo:font-style="italic" style:text-blinking="false" style:font-size-asian="11pt" style:font-style-asian="italic" style:font-style-complex="italic" style:text-emphasize="none" style:text-scale="100%"/>
    </style:style>
    <style:style style:name="Cita_20_destacada_20_Car" style:display-name="Cita destacada Car" style:family="text">
      <style:text-properties fo:color="#95b511" style:text-position="0% 100%" fo:font-size="10pt" fo:font-style="italic" style:text-blinking="false" style:font-size-asian="10pt" style:font-style-asian="italic" style:font-style-complex="italic" style:text-emphasize="none" style:text-scale="100%"/>
    </style:style>
    <style:style style:name="Referencia_20_intensa1" style:display-name="Referencia intensa1" style:family="text">
      <style:text-properties fo:font-variant="small-caps" fo:color="#95b511" style:text-position="0% 100%" fo:font-size="11pt" fo:letter-spacing="0.009cm" fo:font-weight="bold" style:text-blinking="false" style:font-size-asian="11pt" style:font-weight-asian="bold" style:font-weight-complex="bold" style:text-emphasize="none" style:text-scale="100%"/>
    </style:style>
    <style:style style:name="Número_20_de_20_línea1" style:display-name="Número de línea1" style:family="text">
      <style:text-properties style:text-position="0% 100%" fo:font-size="11pt" style:text-blinking="false" style:font-size-asian="11pt" style:text-emphasize="none" style:text-scale="100%"/>
    </style:style>
    <style:style style:name="Texto_20_macro_20_Car" style:display-name="Texto macro Car" style:family="text">
      <style:text-properties style:text-position="0% 100%" style:font-name="Consolas" fo:font-family="Consolas" style:font-family-generic="roman" style:font-pitch="variable" fo:font-size="11pt" style:letter-kerning="true" style:text-blinking="false" style:font-size-asian="11pt" style:language-complex="ar" style:country-complex="SA" style:text-emphasize="none" style:text-scale="100%"/>
    </style:style>
    <style:style style:name="Encabezado_20_de_20_mensaje_20_Car" style:display-name="Encabezado de mensaje Car" style:family="text">
      <style:text-properties style:text-position="0% 100%" style:font-name="Calibri Light" fo:font-family="'Calibri Light'" style:font-family-generic="roman" style:font-pitch="variable" fo:font-size="12pt" style:letter-kerning="true" style:text-blinking="false" fo:background-color="#cccccc"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Encabezado_20_de_20_nota_20_Car" style:display-name="Encabezado de nota Car" style:family="text">
      <style:text-properties style:text-position="0% 100%" fo:font-size="11pt" style:letter-kerning="true" style:text-blinking="false" style:font-size-asian="11pt" style:text-emphasize="none" style:text-scale="100%"/>
    </style:style>
    <style:style style:name="page_20_number" style:display-name="page number" style:family="text">
      <style:text-properties style:text-position="0% 100%" fo:font-size="11pt" style:text-blinking="false" style:font-size-asian="11pt" style:text-emphasize="none" style:text-scale="100%"/>
    </style:style>
    <style:style style:name="Texto_20_sin_20_formato_20_Car" style:display-name="Texto sin formato Car" style:family="text">
      <style:text-properties style:text-position="0% 100%" style:font-name="Consolas" fo:font-family="Consolas" style:font-family-generic="roman" style:font-pitch="variable" fo:font-size="11pt" style:letter-kerning="true" style:text-blinking="false" style:font-size-asian="11pt" style:font-size-complex="10.5pt" style:text-emphasize="none" style:text-scale="100%"/>
    </style:style>
    <style:style style:name="Cita_20_Car" style:display-name="Cita Car" style:family="text">
      <style:text-properties fo:color="#404040" style:text-position="0% 100%" fo:font-size="11pt" fo:font-style="italic" style:letter-kerning="true" style:text-blinking="false" style:font-size-asian="11pt" style:font-style-asian="italic" style:font-style-complex="italic" style:text-emphasize="none" style:text-scale="100%"/>
    </style:style>
    <style:style style:name="Saludo_20_Car" style:display-name="Saludo Car" style:family="text" style:parent-style-name="Fuente_20_de_20_párrafo_20_predeter.1">
      <style:text-properties style:text-position="0% 100%" fo:font-size="10pt" style:text-blinking="false" style:font-size-asian="10pt" style:text-emphasize="none" style:text-scale="100%"/>
    </style:style>
    <style:style style:name="Firma_20_Car" style:display-name="Firma Car" style:family="text">
      <style:text-properties style:use-window-font-color="true" style:text-position="0% 100%" fo:font-size="10pt" style:text-blinking="false" style:font-size-asian="10pt" style:text-emphasize="none" style:text-scale="100%"/>
    </style:style>
    <style:style style:name="Texto_20_en_20_negrita1" style:display-name="Texto en negrita1" style:family="text">
      <style:text-properties style:text-position="0% 100%" fo:font-size="11pt" fo:font-weight="bold" style:text-blinking="false" style:font-size-asian="11pt" style:font-weight-asian="bold" style:font-weight-complex="bold" style:text-emphasize="none" style:text-scale="100%"/>
    </style:style>
    <style:style style:name="Subtítulo_20_Car" style:display-name="Subtítulo Car" style:family="text">
      <style:text-properties fo:color="#5a5a5a" style:text-position="0% 100%" fo:font-size="11pt" fo:letter-spacing="0.026cm" style:letter-kerning="true" style:text-blinking="false" style:font-size-asian="11pt" style:font-size-complex="11pt" style:text-emphasize="none" style:text-scale="100%"/>
    </style:style>
    <style:style style:name="Énfasis_20_sutil1" style:display-name="Énfasis sutil1" style:family="text">
      <style:text-properties fo:color="#404040" style:text-position="0% 100%" fo:font-size="11pt" fo:font-style="italic" style:text-blinking="false" style:font-size-asian="11pt" style:font-style-asian="italic" style:font-style-complex="italic" style:text-emphasize="none" style:text-scale="100%"/>
    </style:style>
    <style:style style:name="Referencia_20_sutil1" style:display-name="Referencia sutil1" style:family="text">
      <style:text-properties fo:font-variant="small-caps" fo:color="#5a5a5a" style:text-position="0% 100%" fo:font-size="11pt" style:text-blinking="false" style:font-size-asian="11pt" style:text-emphasize="none" style:text-scale="100%"/>
    </style:style>
    <style:style style:name="Título_20_Car" style:display-name="Título Car" style:family="text">
      <style:text-properties style:use-window-font-color="true" style:text-position="0% 100%" style:font-name="Calibri Light" fo:font-family="'Calibri Light'" style:font-family-generic="roman" style:font-pitch="variable" fo:font-size="28pt" fo:letter-spacing="-0.018cm" style:letter-kerning="true" style:text-blinking="fals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text-emphasize="none" style:text-scale="100%"/>
    </style:style>
    <style:style style:name="Fuente_20_de_20_párrafo_20_predeter.2" style:display-name="Fuente de párrafo predeter.2" style:family="text">
      <style:text-properties style:text-position="0% 100%" fo:font-size="10pt" style:text-blinking="false" style:font-size-asian="10pt" style:text-emphasize="none" style:text-scale="100%"/>
    </style:style>
    <style:style style:name="Cabeçalho_20_Char" style:display-name="Cabeçalho Char" style:family="text" style:parent-style-name="Default_20_Paragraph_20_Font">
      <style:text-properties style:text-position="sub 58%" style:language-asian="es" style:country-asian="ES"/>
    </style:style>
    <style:style style:name="Rodapé_20_Char" style:display-name="Rodapé Char" style:family="text" style:parent-style-name="Default_20_Paragraph_20_Font">
      <style:text-properties style:text-position="sub 58%" style:language-asian="es" style:country-asian="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8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style>
    <style:style style:name="ListLabel_20_2" style:display-name="ListLabel 2" style:family="text">
      <style:text-properties fo:color="#1155cc" style:text-position="0% 100%" fo:font-size="8pt" style:text-underline-style="solid" style:text-underline-width="auto" style:text-underline-color="font-color" fo:background-color="#ffffff" style:font-size-asian="8pt" style:font-size-complex="8pt"/>
    </style:style>
    <style:style style:name="ListLabel_20_3" style:display-name="ListLabel 3" style:family="text">
      <style:text-properties fo:color="#1155cc" style:text-position="0% 100%" fo:font-size="8pt" style:text-underline-style="solid" style:text-underline-width="auto" style:text-underline-color="font-color" style:font-size-asian="8pt" style:font-size-complex="8pt"/>
    </style:style>
    <style:style style:name="ListLabel_20_4" style:display-name="ListLabel 4" style:family="text">
      <style:text-properties style:text-position="0% 100%" fo:font-size="8pt" fo:background-color="#ffffff" style:font-size-asian="8pt" style:font-size-complex="8pt"/>
    </style:style>
    <style:style style:name="ListLabel_20_5" style:display-name="ListLabel 5" style:family="text">
      <style:text-properties fo:color="#2962ff" style:text-position="0% 100%" fo:font-size="8pt" fo:background-color="#ffffff"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004cm" style:auto-text-indent="false"/>
      <style:text-properties fo:color="#000000" style:font-name="Calibri" fo:font-size="11pt" style:font-name-asian="Calibri1" style:font-size-asian="11pt" style:font-name-complex="Calibri1" style:font-size-complex="11pt"/>
    </style:style>
    <style:style style:name="MP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004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sub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sub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4" style:family="paragraph" style:parent-style-name="Standard">
      <style:paragraph-properties fo:margin-left="0cm" fo:margin-right="-1.27cm" fo:margin-top="0cm" fo:margin-bottom="0cm" loext:contextual-spacing="false" fo:line-height="100%" fo:text-align="end" style:justify-single-word="false" fo:text-indent="-0.004cm" style:auto-text-indent="false"/>
      <style:text-properties fo:color="#4e6504" style:font-name="Calibri" fo:font-size="11pt" style:font-name-asian="Calibri1" style:font-size-asian="11pt" style:font-name-complex="Calibri1" style:font-size-complex="11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811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2cm" fo:margin-left="2cm" fo:margin-right="1.998cm" style:writing-mode="lr-tb" style:layout-grid-color="#c0c0c0" style:layout-grid-lines="24696"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2cm" fo:margin-left="0cm" fo:margin-right="0cm" fo:margin-bottom="1.632cm" style:dynamic-spacing="true"/>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header>
        <text:h text:style-name="MP1" text:outline-level="1"/>
      </style:header>
      <style:footer>
        <text:h text:style-name="MP2" text:outline-level="1"/>
      </style:footer>
    </style:master-page>
    <style:master-page style:name="First_20_Page" style:display-name="First Page" style:page-layout-name="Mpm1" style:next-style-name="Standard">
      <style:header>
        <text:h text:style-name="MP3" text:outline-level="1"><draw:frame draw:style-name="Mfr1" draw:name="image3.png" text:anchor-type="char" svg:x="-1.979cm" svg:y="-1.27cm" svg:width="21.04cm" svg:height="4.826cm" draw:z-index="2"><draw:image xlink:href="Pictures/1000020100000781000001D41D63E65A3CEAFD77.png" xlink:type="simple" xlink:show="embed" xlink:actuate="onLoad"/></draw:frame></text:h>
      </style:header>
      <style:footer>
        <text:h text:style-name="MP4" text:outline-level="1"/>
        <text:h text:style-name="MP4" text:outline-level="1"><draw:frame draw:style-name="Mfr2" draw:name="image2.png" text:anchor-type="char" svg:x="1.185cm" svg:y="-0.002cm" svg:width="14.998cm" svg:height="1.99cm" draw:z-index="1"><draw:image xlink:href="Pictures/10000201000007810000021E86A5B7D3B40CEAFF.png" xlink:type="simple" xlink:show="embed" xlink:actuate="onLoad"/></draw:frame><draw:frame draw:style-name="Mfr3" draw:name="image1.png" text:anchor-type="char" svg:x="0.804cm" svg:y="0.591cm" svg:width="3.649cm" svg:height="1.101cm" draw:z-index="0"><draw:image xlink:href="Pictures/100002010000020C0000009E8FD6F67126E34A6F.png" xlink:type="simple" xlink:show="embed" xlink:actuate="onLoad"/></draw:frame></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8T20:14:00</meta:creation-date>
    <meta:initial-creator>Jesús Arriaga</meta:initial-creator>
    <meta:generator>LibreOffice/5.1.0.3$Windows_x86 LibreOffice_project/5e3e00a007d9b3b6efb6797a8b8e57b51ab1f737</meta:generator>
    <dc:date>2022-11-03T15:11:10.493000000</dc:date>
    <meta:editing-duration>PT9M5S</meta:editing-duration>
    <meta:editing-cycles>2</meta:editing-cycles>
    <meta:document-statistic meta:table-count="0" meta:image-count="3" meta:object-count="0" meta:page-count="7" meta:paragraph-count="72" meta:word-count="3938" meta:character-count="27186" meta:non-whitespace-character-count="23266"/>
    <meta:user-defined meta:name="ContentTypeId">0x01010079F111ED35F8CC479449609E8A0923A6</meta:user-defined>
  </office:meta>
</office:document-meta>
</file>