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A_Title" style:master-page-name="MP0" style:family="paragraph">
      <style:paragraph-properties fo:break-before="page" fo:text-align="justify" fo:margin-top="0.1666in" fo:line-height="150%" fo:margin-right="0in"/>
    </style:style>
    <style:style style:name="T5" style:parent-style-name="Fonteparág.padrão" style:family="text">
      <style:text-properties style:font-name="Arial" style:font-name-complex="Arial" fo:color="#000000" fo:font-size="13pt" style:font-size-asian="13pt" style:font-size-complex="13pt" fo:language="pt" fo:country="BR"/>
    </style:style>
    <style:style style:name="P6" style:parent-style-name="BB_Author_Name" style:family="paragraph">
      <style:paragraph-properties fo:margin-bottom="0.0833in" fo:line-height="150%" fo:margin-right="0in"/>
      <style:text-properties style:font-name="Arial" style:font-name-complex="Arial" fo:color="#000000" fo:font-size="10pt" style:font-size-asian="10pt" style:font-size-complex="10pt" fo:language="pt" fo:country="BR"/>
    </style:style>
    <style:style style:name="P7" style:parent-style-name="BC_Author_Address" style:family="paragraph">
      <style:paragraph-properties fo:text-align="justify" fo:margin-bottom="0in" fo:line-height="150%" fo:margin-right="0in"/>
      <style:text-properties style:font-name="Arial" style:font-name-complex="Arial" fo:font-style="normal" style:font-style-asian="normal" fo:color="#000000" style:font-size-complex="13.5pt" fo:language="pt" fo:country="BR"/>
    </style:style>
    <style:style style:name="P8" style:parent-style-name="BI_Email_Address" style:family="paragraph">
      <style:text-properties fo:language="pt" fo:country="BR"/>
    </style:style>
    <style:style style:name="P9" style:parent-style-name="Normal" style:family="paragraph">
      <style:text-properties style:font-name="Arial" fo:font-size="10pt" style:font-size-asian="10pt" style:language-asian="ar" style:country-asian="SA" style:language-complex="ar" style:country-complex="SA"/>
    </style:style>
    <style:style style:name="P10" style:parent-style-name="Normal" style:family="paragraph">
      <style:text-properties style:language-asian="ar" style:country-asian="SA" style:language-complex="ar" style:country-complex="SA"/>
    </style:style>
    <style:style style:name="P11" style:parent-style-name="BC_Author_Address" style:family="paragraph">
      <style:paragraph-properties fo:text-align="justify" fo:margin-bottom="0in" fo:line-height="100%" fo:margin-right="0in"/>
      <style:text-properties style:font-name="Arial" style:font-name-complex="Arial" fo:font-style="normal" style:font-style-asian="normal" style:font-style-complex="normal" fo:color="#000000" fo:language="pt" fo:country="BR"/>
    </style:style>
    <style:style style:name="P12" style:parent-style-name="BI_Email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13" style:parent-style-name="Normal" style:family="paragraph">
      <style:paragraph-properties fo:line-height="150%"/>
    </style:style>
    <style:style style:name="T14" style:parent-style-name="Fonteparág.padrão" style:family="text">
      <style:text-properties style:font-name="Arial" fo:color="#000000" fo:font-size="10pt" style:font-size-asian="10pt" style:font-size-complex="10pt"/>
    </style:style>
    <style:style style:name="T15" style:parent-style-name="Fonteparág.padrão" style:family="text">
      <style:text-properties style:font-name="Arial" fo:color="#000000" fo:font-size="10pt" style:font-size-asian="10pt" style:font-size-complex="10pt"/>
    </style:style>
    <style:style style:name="TableColumn17" style:family="table-column">
      <style:table-column-properties style:column-width="6.2965in"/>
    </style:style>
    <style:style style:name="Table16" style:family="table">
      <style:table-properties style:width="6.2965in" fo:margin-left="0in" table:align="left"/>
    </style:style>
    <style:style style:name="TableRow18" style:family="table-row">
      <style:table-row-properties/>
    </style:style>
    <style:style style:name="TableCell19" style:family="table-cell">
      <style:table-cell-properties fo:border="0.0069in solid #000000" fo:background-color="#69C8A6" style:vertical-align="middle" fo:padding-top="0in" fo:padding-left="0.075in" fo:padding-bottom="0in" fo:padding-right="0.075in"/>
    </style:style>
    <style:style style:name="P20" style:parent-style-name="Normal" style:family="paragraph">
      <style:paragraph-properties fo:text-align="center" fo:line-height="150%"/>
      <style:text-properties style:font-name="Arial" fo:font-weight="bold" style:font-weight-asian="bold" style:font-weight-complex="bold" fo:color="#826FB3"/>
    </style:style>
    <style:style style:name="P21" style:parent-style-name="TA_Main_Text" style:family="paragraph">
      <style:paragraph-properties fo:line-height="150%" fo:text-indent="0.5909in"/>
    </style:style>
    <style:style style:name="T22" style:parent-style-name="Fonteparág.padrão" style:family="text">
      <style:text-properties style:font-name="Arial" style:font-name-complex="Arial" fo:color="#000000" fo:font-size="12pt" style:font-size-asian="12pt" style:font-size-complex="12pt" fo:language="pt" fo:country="BR"/>
    </style:style>
    <style:style style:name="T23" style:parent-style-name="Fonteparág.padrão" style:family="text">
      <style:text-properties style:font-name="Arial" style:font-name-complex="Arial" fo:color="#000000" fo:font-size="12pt" style:font-size-asian="12pt" style:font-size-complex="12pt" fo:language="pt" fo:country="BR"/>
    </style:style>
    <style:style style:name="T24" style:parent-style-name="Ref.denotaderodapé" style:family="text">
      <style:text-properties style:font-name="Arial" style:font-name-complex="Arial" fo:color="#000000" fo:font-size="12pt" style:font-size-asian="12pt" style:font-size-complex="12pt" fo:language="pt" fo:country="BR"/>
    </style:style>
    <style:style style:name="P25" style:parent-style-name="Textodenotaderodapé" style:family="paragraph">
      <style:paragraph-properties fo:text-align="justify"/>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color="#000000" fo:font-size="12pt" style:font-size-asian="12pt" style:font-size-complex="12pt" fo:language="pt" fo:country="BR"/>
    </style:style>
    <style:style style:name="T29" style:parent-style-name="Fonteparág.padrão" style:family="text">
      <style:text-properties style:font-name="Arial" style:font-name-complex="Arial" fo:color="#000000" fo:font-size="12pt" style:font-size-asian="12pt" style:font-size-complex="12pt" fo:language="pt" fo:country="BR"/>
    </style:style>
    <style:style style:name="T30" style:parent-style-name="Fonteparág.padrão" style:family="text">
      <style:text-properties style:font-name="Arial" style:font-name-complex="Arial" fo:color="#000000" fo:font-size="12pt" style:font-size-asian="12pt" style:font-size-complex="12pt" fo:language="pt" fo:country="BR"/>
    </style:style>
    <style:style style:name="P31" style:parent-style-name="TA_Main_Text" style:family="paragraph">
      <style:paragraph-properties fo:line-height="150%" fo:text-indent="0.5909in"/>
      <style:text-properties style:font-name="Arial" style:font-name-complex="Arial" fo:color="#000000" fo:font-size="12pt" style:font-size-asian="12pt" style:font-size-complex="12pt" fo:language="pt" fo:country="BR"/>
    </style:style>
    <style:style style:name="TableColumn33" style:family="table-column">
      <style:table-column-properties style:column-width="6.2965in"/>
    </style:style>
    <style:style style:name="Table32" style:family="table">
      <style:table-properties style:width="6.2965in" fo:margin-left="0in" table:align="left"/>
    </style:style>
    <style:style style:name="TableRow34" style:family="table-row">
      <style:table-row-properties/>
    </style:style>
    <style:style style:name="TableCell35" style:family="table-cell">
      <style:table-cell-properties fo:border="0.0069in solid #000000" fo:background-color="#69C8A6" style:vertical-align="middle" fo:padding-top="0in" fo:padding-left="0.075in" fo:padding-bottom="0in" fo:padding-right="0.075in"/>
    </style:style>
    <style:style style:name="P36" style:parent-style-name="Normal" style:family="paragraph">
      <style:paragraph-properties fo:text-align="center" fo:line-height="150%"/>
      <style:text-properties style:font-name="Arial" fo:font-weight="bold" style:font-weight-asian="bold" style:font-weight-complex="bold" fo:color="#826FB3"/>
    </style:style>
    <style:style style:name="P37" style:parent-style-name="TA_Main_Text" style:family="paragraph">
      <style:paragraph-properties fo:line-height="150%" fo:text-indent="0.5909in">
        <style:tab-stops>
          <style:tab-stop style:type="left" style:position="3.8131in"/>
        </style:tab-stops>
      </style:paragraph-properties>
      <style:text-properties style:font-name="Arial" style:font-name-asian="Calibri" style:font-name-complex="Arial" fo:color="#000000" style:letter-kerning="false" fo:font-size="12pt" style:font-size-asian="12pt" style:font-size-complex="12pt" fo:language="pt" fo:country="BR" style:language-asian="pt" style:country-asian="BR"/>
    </style:style>
    <style:style style:name="TableColumn39" style:family="table-column">
      <style:table-column-properties style:column-width="6.3in"/>
    </style:style>
    <style:style style:name="Table38" style:family="table">
      <style:table-properties style:width="6.3in" fo:margin-left="-0.0034in" table:align="left"/>
    </style:style>
    <style:style style:name="TableRow40" style:family="table-row">
      <style:table-row-properties/>
    </style:style>
    <style:style style:name="TableCell41" style:family="table-cell">
      <style:table-cell-properties fo:border="0.0069in solid #000000" fo:background-color="#69C8A6" fo:padding-top="0in" fo:padding-left="0.075in" fo:padding-bottom="0in" fo:padding-right="0.075in"/>
    </style:style>
    <style:style style:name="P42"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43" style:parent-style-name="TA_Main_Text" style:family="paragraph">
      <style:paragraph-properties fo:line-height="150%" fo:text-indent="0.5909in">
        <style:tab-stops>
          <style:tab-stop style:type="left" style:position="0.9479in"/>
        </style:tab-stops>
      </style:paragraph-properties>
    </style:style>
    <style:style style:name="T44" style:parent-style-name="Fonteparág.padrão" style:family="text">
      <style:text-properties style:font-name="Arial" style:font-name-complex="Arial" fo:color="#000000" fo:font-size="12pt" style:font-size-asian="12pt" style:font-size-complex="12pt" fo:language="pt" fo:country="BR"/>
    </style:style>
    <style:style style:name="T45" style:parent-style-name="Fonteparág.padrão" style:family="text">
      <style:text-properties style:font-name="Arial" style:font-name-complex="Arial" fo:color="#000000" fo:font-size="12pt" style:font-size-asian="12pt" style:font-size-complex="12pt" fo:language="pt" fo:country="BR"/>
    </style:style>
    <style:style style:name="T46" style:parent-style-name="Fonteparág.padrão" style:family="text">
      <style:text-properties style:font-name="Arial" style:font-name-complex="Arial" fo:color="#000000" fo:font-size="12pt" style:font-size-asian="12pt" style:font-size-complex="12pt" fo:language="pt" fo:country="BR"/>
    </style:style>
    <style:style style:name="T47" style:parent-style-name="Ref.denotaderodapé" style:family="text">
      <style:text-properties style:font-name="Arial" style:font-name-complex="Arial" fo:color="#000000" fo:font-size="12pt" style:font-size-asian="12pt" style:font-size-complex="12pt" fo:language="pt" fo:country="BR"/>
    </style:style>
    <style:style style:name="P48" style:parent-style-name="Textodenotaderodapé" style:family="paragraph">
      <style:paragraph-properties fo:text-align="justify"/>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color="#000000" fo:font-size="12pt" style:font-size-asian="12pt" style:font-size-complex="12pt" fo:language="pt" fo:country="BR"/>
    </style:style>
    <style:style style:name="T52" style:parent-style-name="Fonteparág.padrão" style:family="text">
      <style:text-properties style:font-name="Arial" style:font-name-complex="Arial" fo:color="#000000" fo:font-size="12pt" style:font-size-asian="12pt" style:font-size-complex="12pt" fo:language="pt" fo:country="BR"/>
    </style:style>
    <style:style style:name="T53" style:parent-style-name="Fonteparág.padrão" style:family="text">
      <style:text-properties style:font-name="Arial" style:font-name-complex="Arial" fo:color="#000000" fo:font-size="12pt" style:font-size-asian="12pt" style:font-size-complex="12pt" fo:language="pt" fo:country="BR"/>
    </style:style>
    <style:style style:name="T54" style:parent-style-name="Fonteparág.padrão" style:family="text">
      <style:text-properties style:font-name="Arial" style:font-name-complex="Arial" fo:color="#000000" fo:font-size="12pt" style:font-size-asian="12pt" style:font-size-complex="12pt" fo:language="pt" fo:country="BR"/>
    </style:style>
    <style:style style:name="T55" style:parent-style-name="Fonteparág.padrão" style:family="text">
      <style:text-properties style:font-name="Arial" style:font-name-complex="Arial" fo:font-style="italic" style:font-style-asian="italic" fo:color="#000000" fo:font-size="12pt" style:font-size-asian="12pt" style:font-size-complex="12pt" fo:language="pt" fo:country="BR"/>
    </style:style>
    <style:style style:name="T56" style:parent-style-name="Fonteparág.padrão" style:family="text">
      <style:text-properties style:font-name="Arial" style:font-name-complex="Arial" fo:color="#000000" fo:font-size="12pt" style:font-size-asian="12pt" style:font-size-complex="12pt" fo:language="pt" fo:country="BR"/>
    </style:style>
    <style:style style:name="T57" style:parent-style-name="Fonteparág.padrão" style:family="text">
      <style:text-properties style:font-name="Arial" style:font-name-complex="Arial" fo:font-style="italic" style:font-style-asian="italic" fo:color="#000000" fo:font-size="12pt" style:font-size-asian="12pt" style:font-size-complex="12pt" fo:language="pt" fo:country="BR"/>
    </style:style>
    <style:style style:name="T58" style:parent-style-name="Fonteparág.padrão" style:family="text">
      <style:text-properties style:font-name="Arial" style:font-name-complex="Arial" fo:color="#000000" fo:font-size="12pt" style:font-size-asian="12pt" style:font-size-complex="12pt" fo:language="pt" fo:country="BR"/>
    </style:style>
    <style:style style:name="T59" style:parent-style-name="Fonteparág.padrão" style:family="text">
      <style:text-properties style:font-name="Arial" style:font-name-complex="Arial" fo:color="#000000" fo:font-size="12pt" style:font-size-asian="12pt" style:font-size-complex="12pt" fo:language="pt" fo:country="BR"/>
    </style:style>
    <style:style style:name="T60" style:parent-style-name="Fonteparág.padrão" style:family="text">
      <style:text-properties style:font-name="Arial" style:font-name-complex="Arial" fo:color="#000000" fo:font-size="12pt" style:font-size-asian="12pt" style:font-size-complex="12pt" fo:language="pt" fo:country="BR"/>
    </style:style>
    <style:style style:name="T61" style:parent-style-name="Fonteparág.padrão" style:family="text">
      <style:text-properties style:font-name="Arial" style:font-name-complex="Arial" fo:color="#000000" fo:font-size="12pt" style:font-size-asian="12pt" style:font-size-complex="12pt" fo:language="pt" fo:country="BR"/>
    </style:style>
    <style:style style:name="P62" style:parent-style-name="Normal" style:family="paragraph">
      <style:paragraph-properties fo:text-align="justify" fo:line-height="150%" fo:text-indent="0.5909in"/>
    </style:style>
    <style:style style:name="T63" style:parent-style-name="Fonteparág.padrão" style:family="text">
      <style:text-properties style:font-name="Arial" fo:color="#000000"/>
    </style:style>
    <style:style style:name="T64" style:parent-style-name="Ref.denotaderodapé" style:family="text">
      <style:text-properties style:font-name="Arial" fo:color="#000000"/>
    </style:style>
    <style:style style:name="P65" style:parent-style-name="Textodenotaderodapé" style:family="paragraph">
      <style:paragraph-properties fo:text-align="justify"/>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fo:color="#000000"/>
    </style:style>
    <style:style style:name="T69" style:parent-style-name="Fonteparág.padrão" style:family="text">
      <style:text-properties style:font-name="Arial" fo:color="#000000"/>
    </style:style>
    <style:style style:name="P70" style:parent-style-name="Normal" style:family="paragraph">
      <style:paragraph-properties fo:text-align="justify" fo:margin-left="1.575in">
        <style:tab-stops/>
      </style:paragraph-properties>
    </style:style>
    <style:style style:name="T71" style:parent-style-name="Fonteparág.padrão" style:family="text">
      <style:text-properties style:font-name="Arial" fo:font-size="10pt" style:font-size-asian="10pt"/>
    </style:style>
    <style:style style:name="T72" style:parent-style-name="Fonteparág.padrão" style:family="text">
      <style:text-properties style:font-name="Arial" fo:font-size="10pt" style:font-size-asian="10pt"/>
    </style:style>
    <style:style style:name="T73" style:parent-style-name="Fonteparág.padrão" style:family="text">
      <style:text-properties style:font-name="Arial" fo:font-size="10pt" style:font-size-asian="10pt"/>
    </style:style>
    <style:style style:name="P74" style:parent-style-name="Normal" style:family="paragraph">
      <style:paragraph-properties fo:text-align="justify"/>
      <style:text-properties style:font-name="Arial" fo:color="#000000" fo:font-size="11pt" style:font-size-asian="11pt" style:font-size-complex="11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Fonteparág.padrão" style:family="text">
      <style:text-properties style:font-name="Arial" fo:color="#000000"/>
    </style:style>
    <style:style style:name="T77" style:parent-style-name="Ref.denotaderodapé" style:family="text">
      <style:text-properties style:font-name="Arial" fo:color="#000000"/>
    </style:style>
    <style:style style:name="P78" style:parent-style-name="Textodenotaderodapé" style:family="paragraph">
      <style:paragraph-properties fo:text-align="justify"/>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fo:color="#000000"/>
    </style:style>
    <style:style style:name="T82" style:parent-style-name="Fonteparág.padrão" style:family="text">
      <style:text-properties style:font-name="Arial" fo:color="#000000"/>
    </style:style>
    <style:style style:name="T83" style:parent-style-name="Fonteparág.padrão" style:family="text">
      <style:text-properties style:font-name="Arial" fo:color="#000000"/>
    </style:style>
    <style:style style:name="T84" style:parent-style-name="Ref.denotaderodapé" style:family="text">
      <style:text-properties style:font-name="Arial" fo:color="#000000"/>
    </style:style>
    <style:style style:name="P85" style:parent-style-name="Textodenotaderodapé" style:family="paragraph">
      <style:paragraph-properties fo:text-align="justify"/>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fo:color="#000000"/>
    </style:style>
    <style:style style:name="T88" style:parent-style-name="Fonteparág.padrão" style:family="text">
      <style:text-properties style:font-name="Arial"/>
    </style:style>
    <style:style style:name="T89" style:parent-style-name="Fonteparág.padrão" style:family="text">
      <style:text-properties style:font-name="Arial"/>
    </style:style>
    <style:style style:name="T90" style:parent-style-name="Fonteparág.padrão" style:family="text">
      <style:text-properties style:font-name="Arial"/>
    </style:style>
    <style:style style:name="T91" style:parent-style-name="Fonteparág.padrão" style:family="text">
      <style:text-properties style:font-name="Arial"/>
    </style:style>
    <style:style style:name="T92" style:parent-style-name="Fonteparág.padrão" style:family="text">
      <style:text-properties style:font-name="Arial"/>
    </style:style>
    <style:style style:name="T93" style:parent-style-name="Fonteparág.padrão" style:family="text">
      <style:text-properties style:font-name="Arial"/>
    </style:style>
    <style:style style:name="T94" style:parent-style-name="Ref.denotaderodapé" style:family="text">
      <style:text-properties style:font-name="Arial"/>
    </style:style>
    <style:style style:name="P95" style:parent-style-name="Textodenotaderodapé" style:family="paragraph">
      <style:paragraph-properties fo:text-align="justify"/>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style>
    <style:style style:name="T98" style:parent-style-name="Ref.denotaderodapé" style:family="text">
      <style:text-properties style:font-name="Arial"/>
    </style:style>
    <style:style style:name="P99" style:parent-style-name="Textodenotaderodapé" style:family="paragraph">
      <style:paragraph-properties fo:text-align="justify"/>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style>
    <style:style style:name="T102" style:parent-style-name="Fonteparág.padrão" style:family="text">
      <style:text-properties style:font-name="Arial"/>
    </style:style>
    <style:style style:name="T103" style:parent-style-name="Ref.denotaderodapé" style:family="text">
      <style:text-properties style:font-name="Arial"/>
    </style:style>
    <style:style style:name="P104" style:parent-style-name="Normal" style:family="paragraph">
      <style:paragraph-properties fo:text-align="justify">
        <style:tab-stops>
          <style:tab-stop style:type="left" style:position="0.5909in"/>
        </style:tab-stops>
      </style:paragraph-properties>
    </style:style>
    <style:style style:name="T105" style:parent-style-name="Fonteparág.padrão" style:family="text">
      <style:text-properties style:font-name="Arial" fo:font-size="10pt" style:font-size-asian="10pt"/>
    </style:style>
    <style:style style:name="T106" style:parent-style-name="Fonteparág.padrão" style:family="text">
      <style:text-properties style:font-name="Arial" fo:font-size="10pt" style:font-size-asian="10pt"/>
    </style:style>
    <style:style style:name="T107" style:parent-style-name="Fonteparág.padrão" style:family="text">
      <style:text-properties style:font-name="Arial"/>
    </style:style>
    <style:style style:name="T108" style:parent-style-name="Fonteparág.padrão" style:family="text">
      <style:text-properties style:font-name="Arial"/>
    </style:style>
    <style:style style:name="TableColumn110" style:family="table-column">
      <style:table-column-properties style:column-width="6.2965in"/>
    </style:style>
    <style:style style:name="Table109" style:family="table">
      <style:table-properties style:width="6.2965in" fo:margin-left="0in" table:align="left"/>
    </style:style>
    <style:style style:name="TableRow111" style:family="table-row">
      <style:table-row-properties/>
    </style:style>
    <style:style style:name="TableCell112" style:family="table-cell">
      <style:table-cell-properties fo:border="0.0069in solid #000000" fo:background-color="#69C8A6" fo:padding-top="0in" fo:padding-left="0.075in" fo:padding-bottom="0in" fo:padding-right="0.075in"/>
    </style:style>
    <style:style style:name="P113" style:parent-style-name="Normal" style:family="paragraph">
      <style:paragraph-properties fo:text-align="center" fo:line-height="150%"/>
      <style:text-properties style:font-name="Arial" fo:font-weight="bold" style:font-weight-asian="bold" style:font-weight-complex="bold" fo:color="#8472B3"/>
    </style:style>
    <style:style style:name="P114" style:parent-style-name="Normal" style:family="paragraph">
      <style:paragraph-properties fo:text-align="justify" fo:line-height="150%" fo:text-indent="0.5909in">
        <style:tab-stops>
          <style:tab-stop style:type="left" style:position="0.5909in"/>
        </style:tab-stops>
      </style:paragraph-properties>
      <style:text-properties style:font-name="Arial"/>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Fonteparág.padrão" style:family="text">
      <style:text-properties style:font-name="Arial"/>
    </style:style>
    <style:style style:name="T117" style:parent-style-name="Fonteparág.padrão" style:family="text">
      <style:text-properties style:font-name="Arial"/>
    </style:style>
    <style:style style:name="T118" style:parent-style-name="Fonteparág.padrão" style:family="text">
      <style:text-properties style:font-name="Arial"/>
    </style:style>
    <style:style style:name="T119" style:parent-style-name="Fonteparág.padrão" style:family="text">
      <style:text-properties style:font-name="Arial"/>
    </style:style>
    <style:style style:name="T120" style:parent-style-name="Fonteparág.padrão" style:family="text">
      <style:text-properties style:font-name="Arial"/>
    </style:style>
    <style:style style:name="TableColumn122" style:family="table-column">
      <style:table-column-properties style:column-width="0.2833in"/>
    </style:style>
    <style:style style:name="TableColumn123" style:family="table-column">
      <style:table-column-properties style:column-width="0.0145in"/>
    </style:style>
    <style:style style:name="TableColumn124" style:family="table-column">
      <style:table-column-properties style:column-width="6.002in"/>
    </style:style>
    <style:style style:name="Table121" style:family="table">
      <style:table-properties style:width="6.3in" fo:margin-left="-0.0034in" table:align="left"/>
    </style:style>
    <style:style style:name="TableRow125" style:family="table-row">
      <style:table-row-properties/>
    </style:style>
    <style:style style:name="TableCell126" style:family="table-cell">
      <style:table-cell-properties fo:border="0.0069in solid #000000" fo:background-color="#69C8A6" fo:padding-top="0in" fo:padding-left="0.075in" fo:padding-bottom="0in" fo:padding-right="0.075in"/>
    </style:style>
    <style:style style:name="P127"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TableRow128" style:family="table-row">
      <style:table-row-properties/>
    </style:style>
    <style:style style:name="TableCell129" style:family="table-cell">
      <style:table-cell-properties fo:border="none" fo:padding-top="0in" fo:padding-left="0.0069in" fo:padding-bottom="0in" fo:padding-right="0.0069in"/>
    </style:style>
    <style:style style:name="P130" style:parent-style-name="Normal" style:family="paragraph">
      <style:paragraph-properties style:vertical-align="auto"/>
      <style:text-properties style:font-name="Arial" style:font-name-asian="Times New Roman" fo:color="#222222" style:letter-kerning="false" style:language-asian="pt" style:country-asian="BR" style:language-complex="ar" style:country-complex="SA" fo:hyphenate="true"/>
    </style:style>
    <style:style style:name="TableCell131" style:family="table-cell">
      <style:table-cell-properties fo:border="none" fo:background-color="#FFFFFF" style:vertical-align="middle" fo:padding-top="0in" fo:padding-left="0in" fo:padding-bottom="0in" fo:padding-right="0in"/>
    </style:style>
    <style:style style:name="P132" style:parent-style-name="Normal" style:family="paragraph">
      <style:paragraph-properties style:vertical-align="auto"/>
      <style:text-properties style:font-name="Arial" style:font-name-asian="Times New Roman" fo:color="#222222" style:letter-kerning="false" style:language-asian="pt" style:country-asian="BR" style:language-complex="ar" style:country-complex="SA" fo:hyphenate="true"/>
    </style:style>
    <style:style style:name="TableCell133" style:family="table-cell">
      <style:table-cell-properties fo:border="none" fo:padding-top="0in" fo:padding-left="0.0069in" fo:padding-bottom="0in" fo:padding-right="0.0069in"/>
    </style:style>
    <style:style style:name="P134" style:parent-style-name="Normal" style:family="paragraph">
      <style:paragraph-properties style:vertical-align="auto"/>
      <style:text-properties style:font-name="Arial" style:font-name-asian="Times New Roman" fo:color="#222222" style:letter-kerning="false" style:language-asian="pt" style:country-asian="BR" style:language-complex="ar" style:country-complex="SA" fo:hyphenate="true"/>
    </style:style>
    <style:style style:name="P135" style:parent-style-name="Normal" style:family="paragraph">
      <style:paragraph-properties fo:text-align="justify"/>
    </style:style>
    <style:style style:name="T136" style:parent-style-name="Fonteparág.padrão" style:family="text">
      <style:text-properties style:font-name="Arial"/>
    </style:style>
    <style:style style:name="T137" style:parent-style-name="Fonteparág.padrão" style:family="text">
      <style:text-properties style:font-name="Arial"/>
    </style:style>
    <style:style style:name="T138" style:parent-style-name="Fonteparág.padrão" style:family="text">
      <style:text-properties style:font-name="Arial" fo:font-weight="bold" style:font-weight-asian="bold"/>
    </style:style>
    <style:style style:name="T139" style:parent-style-name="Fonteparág.padrão" style:family="text">
      <style:text-properties style:font-name="Arial"/>
    </style:style>
    <style:style style:name="P140" style:parent-style-name="Normal" style:family="paragraph">
      <style:paragraph-properties fo:text-align="justify">
        <style:tab-stops>
          <style:tab-stop style:type="left" style:position="4.8611in"/>
        </style:tab-stops>
      </style:paragraph-properties>
    </style:style>
    <style:style style:name="T141" style:parent-style-name="Fonteparág.padrão" style:family="text">
      <style:text-properties style:font-name="Arial" fo:color="#222222" fo:background-color="#FFFFFF"/>
    </style:style>
    <style:style style:name="T142" style:parent-style-name="Fonteparág.padrão" style:family="text">
      <style:text-properties style:font-name="Arial" fo:color="#222222" fo:background-color="#FFFFFF"/>
    </style:style>
    <style:style style:name="T143" style:parent-style-name="Fonteparág.padrão" style:family="text">
      <style:text-properties style:font-name="Arial" fo:font-weight="bold" style:font-weight-asian="bold" fo:color="#222222" fo:background-color="#FFFFFF"/>
    </style:style>
    <style:style style:name="T144" style:parent-style-name="Fonteparág.padrão" style:family="text">
      <style:text-properties style:font-name="Arial" fo:color="#222222" fo:background-color="#FFFFFF"/>
    </style:style>
    <style:style style:name="P145" style:parent-style-name="Normal" style:family="paragraph">
      <style:paragraph-properties fo:text-align="justify"/>
    </style:style>
    <style:style style:name="T146" style:parent-style-name="Fonteparág.padrão" style:family="text">
      <style:text-properties style:font-name="Arial" fo:color="#222222" fo:background-color="#FFFFFF"/>
    </style:style>
    <style:style style:name="T147" style:parent-style-name="Fonteparág.padrão" style:family="text">
      <style:text-properties style:font-name="Arial" fo:font-weight="bold" style:font-weight-asian="bold" fo:color="#222222" fo:background-color="#FFFFFF"/>
    </style:style>
    <style:style style:name="T148" style:parent-style-name="Fonteparág.padrão" style:family="text">
      <style:text-properties style:font-name="Arial" fo:color="#222222" fo:background-color="#FFFFFF"/>
    </style:style>
    <style:style style:name="P149" style:parent-style-name="Normal" style:family="paragraph">
      <style:paragraph-properties fo:text-align="justify"/>
    </style:style>
    <style:style style:name="T150" style:parent-style-name="Fonteparág.padrão" style:family="text">
      <style:text-properties style:font-name="Arial"/>
    </style:style>
    <style:style style:name="T151" style:parent-style-name="Fonteparág.padrão" style:family="text">
      <style:text-properties style:font-name="Arial" fo:font-weight="bold" style:font-weight-asian="bold"/>
    </style:style>
    <style:style style:name="T152" style:parent-style-name="Fonteparág.padrão" style:family="text">
      <style:text-properties style:font-name="Arial" fo:font-weight="bold" style:font-weight-asian="bold"/>
    </style:style>
    <style:style style:name="T153" style:parent-style-name="Fonteparág.padrão" style:family="text">
      <style:text-properties style:font-name="Arial"/>
    </style:style>
    <style:style style:name="P154" style:parent-style-name="Normal" style:family="paragraph">
      <style:paragraph-properties fo:text-align="justify"/>
    </style:style>
    <style:style style:name="T155" style:parent-style-name="Fonteparág.padrão" style:family="text">
      <style:text-properties style:font-name="Arial"/>
    </style:style>
    <style:style style:name="T156" style:parent-style-name="Fonteparág.padrão" style:family="text">
      <style:text-properties style:font-name="Arial" fo:font-weight="bold" style:font-weight-asian="bold"/>
    </style:style>
    <style:style style:name="T157" style:parent-style-name="Fonteparág.padrão" style:family="text">
      <style:text-properties style:font-name="Arial" fo:font-weight="bold" style:font-weight-asian="bold"/>
    </style:style>
    <style:style style:name="T158" style:parent-style-name="Fonteparág.padrão" style:family="text">
      <style:text-properties style:font-name="Arial"/>
    </style:style>
    <style:style style:name="P159" style:parent-style-name="Normal" style:family="paragraph">
      <style:paragraph-properties fo:text-align="justify"/>
    </style:style>
    <style:style style:name="T160" style:parent-style-name="Fonteparág.padrão" style:family="text">
      <style:text-properties style:font-name="Arial"/>
    </style:style>
    <style:style style:name="T161" style:parent-style-name="Fonteparág.padrão" style:family="text">
      <style:text-properties style:font-name="Arial" fo:font-weight="bold" style:font-weight-asian="bold"/>
    </style:style>
    <style:style style:name="T162" style:parent-style-name="Fonteparág.padrão" style:family="text">
      <style:text-properties style:font-name="Arial"/>
    </style:style>
    <style:style style:name="P163" style:parent-style-name="Normal" style:family="paragraph">
      <style:paragraph-properties fo:text-align="justify"/>
    </style:style>
    <style:style style:name="T164" style:parent-style-name="Fonteparág.padrão" style:family="text">
      <style:text-properties style:font-name="Arial" style:font-name-asian="Times New Roman" fo:color="#222222" style:letter-kerning="false" style:language-asian="pt" style:country-asian="BR" style:language-complex="ar" style:country-complex="SA"/>
    </style:style>
    <style:style style:name="T165" style:parent-style-name="Fonteparág.padrão" style:family="text">
      <style:text-properties style:font-name="Arial" style:font-name-asian="Times New Roman" fo:color="#222222" style:letter-kerning="false" style:language-asian="pt" style:country-asian="BR" style:language-complex="ar" style:country-complex="SA"/>
    </style:style>
    <style:style style:name="T166" style:parent-style-name="Fonteparág.padrão" style:family="text">
      <style:text-properties style:font-name="Arial" style:font-name-asian="Times New Roman" fo:font-weight="bold" style:font-weight-asian="bold" fo:color="#222222" style:letter-kerning="false" style:language-asian="pt" style:country-asian="BR" style:language-complex="ar" style:country-complex="SA"/>
    </style:style>
    <style:style style:name="T167" style:parent-style-name="Fonteparág.padrão" style:family="text">
      <style:text-properties style:font-name="Arial" style:font-name-asian="Times New Roman" fo:color="#222222" style:letter-kerning="false" style:language-asian="pt" style:country-asian="BR" style:language-complex="ar" style:country-complex="SA"/>
    </style:style>
    <style:style style:name="T168" style:parent-style-name="Fonteparág.padrão" style:family="text">
      <style:text-properties style:font-name="Arial" style:font-name-asian="Times New Roman" fo:color="#222222" style:letter-kerning="false" fo:language="en" fo:country="US" style:language-asian="pt" style:country-asian="BR" style:language-complex="ar" style:country-complex="SA"/>
    </style:style>
    <style:style style:name="P169" style:parent-style-name="Normal" style:family="paragraph">
      <style:paragraph-properties fo:text-align="justify"/>
    </style:style>
    <style:style style:name="T170" style:parent-style-name="Fonteparág.padrão" style:family="text">
      <style:text-properties style:font-name="Arial" fo:language="en" fo:country="US"/>
    </style:style>
    <style:style style:name="T171" style:parent-style-name="Fonteparág.padrão" style:family="text">
      <style:text-properties style:font-name="Arial" fo:language="en" fo:country="US"/>
    </style:style>
    <style:style style:name="T172" style:parent-style-name="Fonteparág.padrão" style:family="text">
      <style:text-properties style:font-name="Arial" fo:font-weight="bold" style:font-weight-asian="bold" fo:language="en" fo:country="US"/>
    </style:style>
    <style:style style:name="T173" style:parent-style-name="Fonteparág.padrão" style:family="text">
      <style:text-properties style:font-name="Arial" fo:language="en" fo:country="US"/>
    </style:style>
  </office:automatic-styles>
  <office:body>
    <office:text text:use-soft-page-breaks="true">
      <text:p text:style-name="P1"><text:span text:style-name="T5">O kalunga e o tabaco: Encontros, diálogos e intimidades.</text:span></text:p>
      <text:p text:style-name="P6">Pedro Seabra Acioly Toschi (PG) e-mail: pedro.toschi@hotmail.com*</text:p>
      <text:p text:style-name="P7">Universidade Estadual<text:s/>de Goiás – Unidade Universitária de Ciências Socioeconômicas e Humanas. Av. Juscelino Kubitschek,146– Jundiaí– Anápolis– GO.<text:s/></text:p>
      <text:p text:style-name="P8"/>
      <text:p text:style-name="P9">Resumo:</text:p>
      <text:p text:style-name="P10"/>
      <text:p text:style-name="P11">O presente resumo expandido apresenta a pesquisa que está em andamento no PPGSS TECCER, em forma de dissertação, que trata do uso cultural do tabaco dentro da cultura popular kalunga. Na pesquisa, é realizado um levantamento da historiografia quilombola kalunga em uma perspectiva que valorize o encantamento, conceito trabalhado por Simas e Rufino (2018) que justifica uma percepção de mundo não pautada no mecanicismo, de sua cultura popular. A partir dessa perspectiva, é possível interpretar o uso e o significado do tabaco nessa cultura específica, que pode representar aspectos místicos, religiosos, medicinais e econômicos.<text:s/>Através das obras de Nardi (1996) e Oliveira (2008), nota-se ainda que o uso do tabaco em culturas tradicionais comumente é atrelado às percepções místicas e religiosas, o que possibilita através do recorte kalunga, um profundo diálogo pautado em hibridismos e assimilações. A pesquisa ainda está em produção e aguarda pesquisa de campo em comunidades kalunga para colher informações e percepções que busquem enriquecer e de fato retratar o uso tradicional do tabaco para esse povo.</text:p>
      <text:p text:style-name="P12"/>
      <text:p text:style-name="P13"><text:span text:style-name="T14">Palavras-chave: Kalunga. Tab</text:span><text:span text:style-name="T15">aco. Cultura.</text:span></text:p>
      <table:table table:style-name="Table16">
        <table:table-columns>
          <table:table-column table:style-name="TableColumn17"/>
        </table:table-columns>
        <table:table-row table:style-name="TableRow18">
          <table:table-cell table:style-name="TableCell19">
            <text:p text:style-name="P20">Introdução</text:p>
          </table:table-cell>
        </table:table-row>
      </table:table>
      <text:p text:style-name="P21"><text:span text:style-name="T22">Este presente resumo expandido tem como objetivo apresentar o andamento da pesquisa de dissertação de mestrado, tratando sobre a cultura quilombola kalungueira, em específico os aspectos que dialogam com o consumo do tabaco,<text:s/></text:span><text:span text:style-name="T23">planta que é enraizada em estruturas culturais de diferentes maneiras. A pesquisa teve seu início ainda durante a escrita da monografia realizada ao fim da graduação</text:span><text:span text:style-name="T24"><text:note text:note-class="footnote" text:id="_ftn0"><text:note-citation>1</text:note-citation><text:note-body><text:p text:style-name="P25"><text:span text:style-name="T26"><text:s/>Monografia apresentada na graduação em História (UEG), sob título de “Abra a porta e ce</text:span><text:span text:style-name="T27">nda a luz! Uma perspectiva encantada da cultura popular kalunga”.</text:span></text:p></text:note-body></text:note></text:span><text:span text:style-name="T28">, em que foi realizada uma leitura da cultura kalunga em uma perspectiva de encantamento, conceito que será apresentado neste trabalho. Em uma busca de destrinchar diferentes aspectos e manif</text:span><text:span text:style-name="T29">estações da cultura desse povo, foi possível encontrar em diferentes publicações, livros e registros fotográficos, a maneira em que o tabaco está sempre inserido de maneira íntima com as comunidades, porém, com levantamento bibliográfico não foi possível e</text:span><text:span text:style-name="T30">ncontrar nenhum trabalho que tratasse especificamente sobre este tema. Portanto, ao ingressar no mestrado foi aceito o desafio de construir e perceber elementos que justifiquem e possibilitem uma fundamentação sobre esse aspecto cultural.<text:s/></text:span></text:p>
      <text:soft-page-break/>
      <text:p text:style-name="P31">Neste sentido, a<text:s/>dissertação em andamento é continuação de um diálogo iniciado na monografia da graduação, em que traçamos os caminhos historiográficos do povo quilombola kalunga. Agora, buscamos ainda compreender os caminhos do tabaco em Goiás, de maneira em que seja possível uma melhor contextualização e percepção mais aprofundada do que de fato o consumo da planta pode vir a significar. Com os dois tópicos citados, torna possível realizar, enfim, uma interpretação mais “aberta” sobre o real significado do tabaco dentro<text:s/>da cultura popular kalunga que, sem dúvidas, possui raízes culturais híbridas de profundidade relevante. Para prosseguir com a pesquisa, é necessário um aprofundamento em noções de percepções encantadas, ou seja, de uma desconstrução de padrões coloniais eurocentrados, possibilitando uma linguagem em que o homem não é centro de um mundo, mas sim, coexiste em um ecossistema de saberes que enriquecem o seu viver.<text:s/></text:p>
      <table:table table:style-name="Table32">
        <table:table-columns>
          <table:table-column table:style-name="TableColumn33"/>
        </table:table-columns>
        <table:table-row table:style-name="TableRow34">
          <table:table-cell table:style-name="TableCell35">
            <text:p text:style-name="P36">Material e Métodos</text:p>
          </table:table-cell>
        </table:table-row>
      </table:table>
      <text:p text:style-name="P37">A pesquisa possui caráter qualitativo de levantamento bibliográfico e de fontes de viajantes. Havia de início a intenção de realizar pesquisa de campo nas comunidades kalunga da Contenda, Vão das Almas e Vão do moleque, porém, devido à pandemia da COVID-19, não foi possível. Com melhora do cenário, esperamos que ainda seja possível realizar pesquisa nas comunidades, possibilitando enriquecimento da pesquisa, tendo em vista que a ausência da pesquisa de campo poderia afetar os resultados da dissertação.</text:p>
      <table:table table:style-name="Table38">
        <table:table-columns>
          <table:table-column table:style-name="TableColumn39"/>
        </table:table-columns>
        <table:table-row table:style-name="TableRow40">
          <table:table-cell table:style-name="TableCell41">
            <text:p text:style-name="P42">Resultados e Discussão</text:p>
          </table:table-cell>
        </table:table-row>
      </table:table>
      <text:p text:style-name="P43"><text:span text:style-name="T44">No caldeirão cultural kalungueiro se encontram uma<text:s/></text:span><text:span text:style-name="T45">grande variedade de saberes referentes a ervas medicinais, tradições raizeiras, festas e folias para santos católicos, cantos e danças em terra de africanos. Apesar de se considerarem católicos, possuem diversos elementos que caracterizam religiões afro-br</text:span><text:span text:style-name="T46">asileiras. A noção de mundo profano e mundo sagrado se misturam em uma percepção de mundo que pontua o encantamento do mundo. Assim, o kalungueiro entra nas matas para “tirar remédio</text:span><text:span text:style-name="T47"><text:note text:note-class="footnote" text:id="_ftn1"><text:note-citation>2</text:note-citation><text:note-body><text:p text:style-name="P48"><text:span text:style-name="T49"><text:s/>Termo utilizado que designa a retirada de plantas medicinais da mata n</text:span><text:span text:style-name="T50">ativa.</text:span></text:p></text:note-body></text:note></text:span><text:span text:style-name="T51">”, em uma situação em que noções medicinais e crenças espirituais se encontram. Na cultura kalungueira se destaca o uso do tabaco, que apesar de não ter sido especificamente objeto de estudo em outras pesquisas<text:s/></text:span><text:soft-page-break/><text:span text:style-name="T52">publicadas sobre o tema, está sempre pr</text:span><text:span text:style-name="T53">esente em passagens e diálogos em livros e publicações referente à cultura popular kalunga, assim como em registros fotográficos, audiovisuais, etc. Nossa pesquisa em andamento busca traçar os caminhos que o tabaco cruzou até se emaranhar na cultura kalung</text:span><text:span text:style-name="T54">a. A planta,<text:s/></text:span><text:span text:style-name="T55">Nicotiana tabacum</text:span><text:span text:style-name="T56"><text:s/>ou<text:s/></text:span><text:span text:style-name="T57">Nicotiana Rustica,<text:s/></text:span><text:span text:style-name="T58">é presente em diversas culturas de povos tradicionais das américas (WILBERT, 1990) em grande consenso, através de uso ritualístico espiritual. Percorreu trajetos econômicos via Portugal, chegando ao cont</text:span><text:span text:style-name="T59">inente africano (NARDI, 1996). O autor Jean Baptiste Nardí (1996), que pesquisou o tabaco brasileiro no período colonial, afirma que os africanos teriam estruturas religiosas semelhantes de certa maneira aos indígenas americanos e, por isso, o tabaco foi f</text:span><text:span text:style-name="T60">acilmente inserido em sua composição religiosa. Com o horror do tráfico de escravos, o misticismo do tabaco em religião de matriz africana se espalha pelas américas, como acontece no vodu haitiano, com os “feiticeiros” cubanos, nas umbandas brasileiras (OL</text:span><text:span text:style-name="T61">IVEIRA, 2008) e nas diversas religiosidades populares pelo Brasil, como o caso que acontece na cultura popular kalunga.</text:span></text:p>
      <text:p text:style-name="P62"><text:span text:style-name="T63">No início do século XX, o interior de Goiás apontava como produtor de tabaco de excelência, elogiado e bem observado por viajantes</text:span><text:span text:style-name="T64"><text:note text:note-class="footnote" text:id="_ftn2"><text:note-citation>3</text:note-citation><text:note-body><text:p text:style-name="P65"><text:span text:style-name="T66"><text:s/>TA</text:span><text:span text:style-name="T67">UNAY, 1876.</text:span></text:p></text:note-body></text:note></text:span><text:span text:style-name="T68">. Nota-se, portanto, que a cultura tabaqueira africana (já em processo híbrido), encontrou terreno fértil para manutenção desse hábito, ainda mais em um sentido de isolamento geográfico como o das comunidades kalunga. Na comunidade do Riachão, o</text:span><text:span text:style-name="T69"><text:s/>tabaco ainda possui para o kalunga um sentido místico:</text:span></text:p>
      <text:p text:style-name="P70"><text:span text:style-name="T71">No caso do cachimbo, muitas vezes sua fumaça tem uma função de afastar espíritos e até de disfarçar o cheiro imundo da humanidade para desviar a fúria dos deuses da chuva e do vento. Sua presença é ma</text:span><text:span text:style-name="T72">rcante na comunidade do Riachão. Configura objeto de uso diário assim como uma ligação direta com os antepassados e representa elo entre o sagrado e o profano. Ele está presente também nos ornamentos e nas representações, como é o caso do colar de argila e</text:span><text:span text:style-name="T73"><text:s/>de objetos que servem para tornar o ambiente reconhecível sob o olhar religioso, estético e cultural. (JESUS, 2007, p. 96).</text:span></text:p>
      <text:p text:style-name="P74"/>
      <text:p text:style-name="P75"><text:span text:style-name="T76">Com pesquisa bibliográfica, foi possível perceber em trechos e diálogos que tratam o tabaco a partir de um aspecto místico</text:span><text:span text:style-name="T77"><text:note text:note-class="footnote" text:id="_ftn3"><text:note-citation>4</text:note-citation><text:note-body><text:p text:style-name="P78"><text:span text:style-name="T79"><text:s/>Como</text:span><text:span text:style-name="T80"><text:s/>em pesquisas de Silva (2019), em que diversos diálogos com benzedeiros e raizeiros kalunga ressaltam o uso de ervas com poderes mágico medicinais, dentre elas, o tabaco.</text:span></text:p></text:note-body></text:note></text:span><text:span text:style-name="T81">, uma noção de encantamento das próprias propriedades das plantas, decorrente de uma p</text:span><text:span text:style-name="T82">ercepção em que a “mãe<text:s/></text:span><text:soft-page-break/><text:span text:style-name="T83">planta”<text:s/></text:span><text:span text:style-name="T84"><text:note text:note-class="footnote" text:id="_ftn4"><text:note-citation>5</text:note-citation><text:note-body><text:p text:style-name="P85"><text:span text:style-name="T86"><text:s/>Se referindo às plantas medicinais.</text:span></text:p></text:note-body></text:note></text:span><text:span text:style-name="T87"><text:s/></text:span><text:span text:style-name="T88">possui propriedades fitoterápicas encantadas que se dão a partir da dimensão sagrada da natureza presente nas plantas, ou seja, princípio vivo, primordial e divino. A partir dessa<text:s/></text:span><text:span text:style-name="T89">concepção, as plantas possuem forças que atuam em um mundo invisível e auxiliam na cura contra doenças, podendo também ir além do processo de cura de enfermos, agindo positivamente como protetoras de pessoas, casas e ambientes. Para fundamentar essa percep</text:span><text:span text:style-name="T90">ção, é necessária compreensão de uma cultura popular pautada no encantamento, em que o mecanicismo e a racionalização não ocupam espaços centrais e lineares no pensar kalunga. Nesse esquema de saberes e percepções de mundo, os seres imateriais das matas, o</text:span><text:span text:style-name="T91">s encantados, os santos católicos, as plantas e os “sentires”, são tão detentores de conhecimento (portanto, professores) como o próprio homem. (TOSCHI, 2019). Evidente que com o avanço da expansão urbana, maior procura por empregos formais, expansão do ag</text:span><text:span text:style-name="T92">ronegócio, empresas, turismo e etc, a cultura kalunga passa por mudanças que são refletidas em hábitos tradicionais. Dessa maneira, o uso do tabaco kalunga não é utilizado em sua totalidade como descrito nos parágrafos acima. Como aponta Novais (2015), o u</text:span><text:span text:style-name="T93">so do tabaco tem sido um problema de saúde coletiva nas comunidades, em que quase metade da população</text:span><text:span text:style-name="T94"><text:note text:note-class="footnote" text:id="_ftn5"><text:note-citation>6</text:note-citation><text:note-body><text:p text:style-name="P95"><text:span text:style-name="T96"><text:s/>Referente às comunidades na área do município de Cavalcante, autora não especifica nome.</text:span></text:p></text:note-body></text:note></text:span><text:span text:style-name="T97"><text:s/>ainda fuma</text:span><text:span text:style-name="T98"><text:note text:note-class="footnote" text:id="_ftn6"><text:note-citation>7</text:note-citation><text:note-body><text:p text:style-name="P99"><text:span text:style-name="T100"><text:s/>Em 2015.</text:span></text:p></text:note-body></text:note></text:span><text:span text:style-name="T101">. O uso de cachimbos e tabaco em uma per</text:span><text:span text:style-name="T102">spectiva espiritual ou medicinal passa a ser restrita aos mais velhos das comunidades que são detentores de tradições</text:span><text:span text:style-name="T103"><text:note text:note-class="footnote" text:id="_ftn7"><text:note-citation>8</text:note-citation><text:note-body><text:p text:style-name="P104"><text:span text:style-name="T105"><text:s/>O que torna mais difícil o acesso à essas compreensões kalungueiras acerca do tabaco, já que não existem publicações que tratem especif</text:span><text:span text:style-name="T106">icamente sobre este tema.<text:s/></text:span></text:p><text:p text:style-name="Textodenotaderodapé"/></text:note-body></text:note></text:span><text:span text:style-name="T107">, ao passo que o comércio de tabaco de rolo, o chamado “taboca”, ainda acontece em produções familiares, servindo inclusive à base de troca para outros produtos nas cidades. Dessa maneira, a produção individual do tabaco passa a<text:s/></text:span><text:span text:style-name="T108">compor parte, também, da economia kalungueira. A população mais jovem ainda tem proporcionalmente grande quantidade de fumantes, porém, como vício, através de carteiras de cigarros industrializados.</text:span></text:p>
      <table:table table:style-name="Table109">
        <table:table-columns>
          <table:table-column table:style-name="TableColumn110"/>
        </table:table-columns>
        <table:table-row table:style-name="TableRow111">
          <table:table-cell table:style-name="TableCell112">
            <text:p text:style-name="P113">Considerações Finais</text:p>
          </table:table-cell>
        </table:table-row>
      </table:table>
      <text:p text:style-name="P114">Entre orações, remédios, vícios e comércio, o tabaco faz parte da cultura kalungueira. Fruto de hibridismos, diálogos e profundo significado imaterial, o tabaco retorna ao sertão após viagens coloniais e enraíza em tradições culturais. <text:s/></text:p>
      <text:soft-page-break/>
      <text:p text:style-name="P115"><text:span text:style-name="T116"><text:s/>Atualmente, como costuma ocorrer com tradições antig</text:span><text:span text:style-name="T117">as, recebe novos significados e usos, tornando-se desde um problema de saúde comunitário até um registro artístico referente a um povo. Ressalta-se a importância da produção de pesquisas que tratem especificamente desse aspecto cultural quilombola kalunga,</text:span><text:span text:style-name="T118"><text:s/>para que sabedorias e costumes de importância imaterial não se percam com o passar de gerações contemporâneas. Para a realização da dissertação, buscamos em autores teóricos munição suficiente para justificar (e buscar) significados profundos e ancestrais</text:span><text:span text:style-name="T119"><text:s/>que desembocam na cultura popular desse povo. <text:s/>Em alguns momentos o kalunga se confunde com o próprio Cerrado: terra fértil em que pé de tabaco cresce quase que espontaneamente. Frisamos ainda que a pesquisa que tratamos nesse resumo expandido não busca r</text:span><text:span text:style-name="T120">omantizar o uso de uma substância que hoje sabemos de seus diversos malefícios à saúde humana e que deve ser combatido, mas sim, registrar uma percepção de seu uso cultural que ainda não foi tratada especificamente nesse povo.</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columns-spanned="3">
            <text:p text:style-name="P127">Referências</text:p>
          </table: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text:span text:style-name="T136">JESUS,<text:s/></text:span><text:span text:style-name="T137">Elivanete Alves de.<text:s/></text:span><text:span text:style-name="T138">As artes e as técnicas do ser e do saber/fazer em algumas atividades no cotidiano da comunidade Kalunga do Riachão</text:span><text:span text:style-name="T139">. Dissertação de mestrado – Universidade Estadual Paulista, Instituto de Geociência e Ciências Exatas. 2007.</text:span></text:p>
      <text:p text:style-name="P140"><text:span text:style-name="T141">NARDÍ, Jean B</text:span><text:span text:style-name="T142">aptiste.<text:s/></text:span><text:span text:style-name="T143">O fumo brasileiro no período colonial</text:span><text:span text:style-name="T144">. São Paulo: Brasiliense, 1996.</text:span></text:p>
      <text:p text:style-name="P145"><text:span text:style-name="T146">NOVAIS, Tatiana Oliveira et al.<text:s/></text:span><text:span text:style-name="T147">O uso de álcool e outras drogas na comunidade Kalunga de Cavalcante e suas redes de cuidado</text:span><text:span text:style-name="T148">. 2015.</text:span></text:p>
      <text:p text:style-name="P149"><text:span text:style-name="T150">OLIVEIRA, Rodrigo Lopes de Barros.<text:s/></text:span><text:span text:style-name="T151">DERRIDA COM<text:s/></text:span><text:span text:style-name="T152">MAKUMBA</text:span><text:span text:style-name="T153">: O dom, o tabaco e a magia negra. 2008. Dissertação (Pós Graduação em Literatura). Santa Catarina: UFSC. Disponível em: https://repositorio.ufsc.br/bitstream/handle/123456789/91033/254497. Acesso em: 19/11/2019.</text:span></text:p>
      <text:p text:style-name="P154"><text:span text:style-name="T155">SIMAS, Luiz Antonio ; RUFINO, Luiz</text:span><text:span text:style-name="T156">.<text:s/></text:span><text:span text:style-name="T157">Fogo no Mato</text:span><text:span text:style-name="T158"><text:s/>- A ciência encantada das macumbas. Rio de Janeiro: Mórula, 2018.</text:span></text:p>
      <text:p text:style-name="P159"><text:span text:style-name="T160">TAUNAY, Alfredo d’Escragnolle.<text:s/></text:span><text:span text:style-name="T161">A Provincia de Goyaz na exposição nacional de 1875. 1876</text:span><text:span text:style-name="T162">. Disponível em: https://www.brasiliana.usp.br/bitstream/bbm/4868/1/018981_COMPLETO.pdf</text:span></text:p>
      <text:p text:style-name="P163"><text:span text:style-name="T164">TO</text:span><text:span text:style-name="T165">SCHI, Pedro Seabra Acioly.<text:s/></text:span><text:span text:style-name="T166">Abra a porta e cenda a luz!</text:span><text:span text:style-name="T167"><text:s/>Uma percepção encantada da cultura popular kalunga.<text:s/></text:span><text:span text:style-name="T168">Monografia (graduação em História). Goiás: UEG. 2019.</text:span></text:p>
      <text:p text:style-name="P169"><text:span text:style-name="T170">WILBERT, Johannes. “Tobacco and shamanistic ecstasy among the Warao Indians of Venezuela”. In:<text:s/></text:span><text:span text:style-name="T171">FURST, Peter.<text:s/></text:span><text:span text:style-name="T172">Flesh of the Gods</text:span><text:span text:style-name="T173">. Illinois: Waveland Press, 19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dro</meta:initial-creator>
    <dc:creator>Pedro</dc:creator>
    <meta:creation-date>2021-11-07T21:52:00Z</meta:creation-date>
    <dc:date>2021-11-08T23:08:00Z</dc:date>
    <meta:print-date>2021-10-07T11:01:00Z</meta:print-date>
    <meta:template xlink:href="Normal" xlink:type="simple"/>
    <meta:editing-cycles>6</meta:editing-cycles>
    <meta:editing-duration>PT720S</meta:editing-duration>
    <meta:document-statistic meta:page-count="5" meta:paragraph-count="23" meta:word-count="1835" meta:character-count="11722" meta:row-count="82" meta:non-whitespace-character-count="9910"/>
  </office:meta>
</office:document-meta>
</file>