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0f3b06" officeooo:paragraph-rsid="000f3b06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b4fa2" style:font-size-asian="10pt" style:font-size-complex="10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f5f6c" style:font-size-asian="10pt" style:font-size-complex="10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Arial" fo:font-size="10pt" officeooo:paragraph-rsid="000b4fa2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f5f6c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0b4fa2" style:text-blinking="false" fo:background-color="transparent" style:font-size-asian="10pt" style:font-size-complex="10pt"/>
    </style:style>
    <style:style style:name="T1" style:family="text">
      <style:text-properties style:font-name="sans-serif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sans-serif" fo:font-size="12pt" style:font-size-asian="12pt" style:font-size-complex="12pt"/>
    </style:style>
    <style:style style:name="T3" style:family="text">
      <style:text-properties style:font-name="sans-serif" fo:font-size="15.75pt" fo:font-weight="normal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5pt" officeooo:rsid="000e28dd"/>
    </style:style>
    <style:style style:name="T6" style:family="text">
      <style:text-properties style:font-name="sans-serif" fo:font-size="15pt" fo:font-style="italic" style:font-style-asian="italic" style:font-style-complex="italic"/>
    </style:style>
    <style:style style:name="T7" style:family="text">
      <style:text-properties style:font-name="sans-serif" fo:font-size="15pt" fo:font-style="italic" officeooo:rsid="000e28dd" style:font-style-asian="italic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48e7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e28dd" style:text-blinking="false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3b06" style:text-blinking="false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db3ca" style:text-blinking="false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officeooo:rsid="000848e7" style:text-blinking="false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officeooo:rsid="000e28dd" style:text-blinking="false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officeooo:rsid="000db3ca" style:text-blinking="false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f3b06" style:text-blinking="false" fo:background-color="transparent" loext:char-shading-value="0" style:font-size-asian="10pt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db3ca" style:text-blinking="false" fo:background-color="transparent" loext:char-shading-value="0" style:font-size-asian="10pt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officeooo:rsid="000848e7" style:text-blinking="false" fo:background-color="transparent" loext:char-shading-value="0" style:font-size-asian="10pt" style:font-style-asian="italic" style:font-size-complex="10pt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officeooo:rsid="000db3ca" style:text-blinking="false" fo:background-color="transparent" loext:char-shading-value="0" style:font-size-asian="10pt" style:font-style-asian="italic" style:font-size-complex="10pt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officeooo:rsid="000e28dd" style:text-blinking="false" fo:background-color="transparent" loext:char-shading-value="0" style:font-size-asian="10pt" style:font-style-asian="italic" style:font-size-complex="10pt" style:font-style-complex="italic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aa19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7e1d1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848e7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87523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a3a6e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4fa2" style:text-blinking="false" fo:background-color="transparent" loext:char-shading-value="0" style:font-style-asian="normal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4fa2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d116d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e28dd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f3b06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db3c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f5f6c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f5f6c" style:text-blinking="false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0a3a6e" style:text-blinking="false" fo:background-color="transparent" loext:char-shading-value="0" style:font-style-asian="italic" style:font-style-complex="italic"/>
    </style:style>
    <style:style style:name="T38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0848e7" style:text-blinking="false" fo:background-color="transparent" loext:char-shading-value="0" style:font-style-asian="italic" style:font-style-complex="italic"/>
    </style:style>
    <style:style style:name="T39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0db3ca" style:text-blinking="false" fo:background-color="transparent" loext:char-shading-value="0" style:font-style-asian="italic" style:font-style-complex="italic"/>
    </style:style>
    <style:style style:name="T40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0e28dd" style:text-blinking="false" fo:background-color="transparent" loext:char-shading-value="0" style:font-style-asian="italic" style:font-style-complex="italic"/>
    </style:style>
    <style:style style:name="T41" style:family="text">
      <style:text-properties fo:font-weight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156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EXPERIÊNCIAS EDUCATIVAS EM TERRITÓRIOS PERIFÉRICOS</text:span></text:p>
      <text:p text:style-name="P2"/>
      <text:p text:style-name="P2"/>
      <text:p text:style-name="P4"><text:span text:style-name="T7">Fabiano Soares da Silva</text:span><text:span text:style-name="T7"><text:note text:id="ftn0" text:note-class="footnote"><text:note-citation>1</text:note-citation><text:note-body><text:p text:style-name="P1"><text:span text:style-name="T43">Mestre, </text:span>Estudante da UFF – Universidade Federal Fluminense; fabianosoares@id.uff.br.</text:p></text:note-body></text:note></text:span><text:line-break/></text:p>
      <text:p text:style-name="P2"><text:span text:style-name="T23"/></text:p>
      <text:p text:style-name="P2"><text:span text:style-name="T36">Resumo: </text:span><text:span text:style-name="T23">Este resumo tem como objetivo </text:span><text:span text:style-name="T24">destacar alguns elementos que v</text:span><text:span text:style-name="T31">ê</text:span><text:span text:style-name="T24">m sendo tratados na pesquisa em curso. A partir </text:span><text:span text:style-name="T23">de reflexões sobre práticas culturais </text:span><text:span text:style-name="T24">e </text:span><text:span text:style-name="T26">de </text:span><text:span text:style-name="T24">d</text:span><text:span text:style-name="T23">emarca</text:span><text:span text:style-name="T24">ções de </text:span><text:span text:style-name="T23">um movimento pedagógico dos sujeitos das classes populares em contextos periféricos d</text:span><text:span text:style-name="T26">a cidade de Belford Roxo, na </text:span><text:span text:style-name="T23">Baixada Fluminens</text:span><text:span text:style-name="T27">e, </text:span><text:span text:style-name="T32">busca-se</text:span><text:span text:style-name="T31"> compreender os</text:span><text:span text:style-name="T24"> entrecruzamento</text:span><text:span text:style-name="T31">s</text:span><text:span text:style-name="T24"> d</text:span><text:span text:style-name="T31">as</text:span><text:span text:style-name="T24"> experiências, d</text:span><text:span text:style-name="T31">as</text:span><text:span text:style-name="T24"> memórias, de processos educativos</text:span><text:span text:style-name="T23">, </text:span><text:span text:style-name="T31">de </text:span><text:span text:style-name="T23">redes de saberes e usos d</text:span><text:span text:style-name="T24">e diferentes </text:span><text:span text:style-name="T23">linguage</text:span><text:span text:style-name="T24">ns </text:span><text:span text:style-name="T23">nas tramas das práticas sociais deste contexto popular. </text:span><text:span text:style-name="T25">Na perspectiva política que fundamenta este trabalho, o caminho que tem sido feito leva em consideração os movimentos de </text:span><text:span text:style-name="T23">educação popular, o diálogo como </text:span><text:span text:style-name="T25">interação </text:span><text:span text:style-name="T23">de encontros e </text:span><text:span text:style-name="T25">de </text:span><text:span text:style-name="T23">possibilidades de reflexões sobre </text:span><text:span text:style-name="T25">as </text:span><text:span text:style-name="T23">práticas de colonialidade/subalternização, cultura do silêncio/medo e as produções culturais desenvolvidas por diferentes sujeitos, </text:span><text:span text:style-name="T25">dentro e fora dos espaços educativos formais, onde tem se destacado, a produção cinematográfica de jovens </text:span><text:span text:style-name="T27">através de</text:span><text:span text:style-name="T25"> seu “cinema de pedreiro”, as experiência educativas que interligam os sujeitos </text:span><text:span text:style-name="T26">em diferentes </text:span><text:span text:style-name="T27">espaço-tempo e as lutas dentro e fora dos espaços educativos </text:span><text:span text:style-name="T28">que </text:span><text:span text:style-name="T32">diferentes </text:span><text:span text:style-name="T28">artistas, animadores/as culturais, professores/as, entre outros sujeitos, fazem </text:span><text:span text:style-name="T27">para </text:span><text:span text:style-name="T28">manter viv</text:span><text:span text:style-name="T32">o processos de conscientização, </text:span><text:span text:style-name="T28">de formação humana, de compreensão e construção do lugar que se vive na relação com a história e a possibilidade de recriá-la. </text:span><text:span text:style-name="T23">Nesse viés, </text:span><text:span text:style-name="T30">a</text:span><text:span text:style-name="T28"> pesquisa </text:span><text:span text:style-name="T32">tem se realizado</text:span><text:span text:style-name="T28"> a partir dos estudos </text:span><text:span text:style-name="T37">com o cotidiano, </text:span><text:span text:style-name="T29">com a reflexão da prática, aproximando-se do contexto de experiências e suas marcas na </text:span><text:span text:style-name="T23">história de práticas educativas, movimentações culturais, registros e acervos de poetas/artistas, educadores/as, escolas e espaços de diferentes contextos na costura de uma imagem que colabore para fortalece</text:span><text:span text:style-name="T32">r</text:span><text:span text:style-name="T23"> a luta p</text:span><text:span text:style-name="T32">or uma educação que socialize </text:span><text:span text:style-name="T26">processos educativos, bem como possibilitar o diálogo permanente.</text:span></text:p>
      <text:p text:style-name="P5"><text:span text:style-name="T10"><text:s/></text:span></text:p>
      <text:p text:style-name="P5"><text:span text:style-name="T10"/></text:p>
      <text:p text:style-name="P3"><text:span text:style-name="T33">P</text:span><text:span text:style-name="T34">alavras chaves: </text:span><text:span text:style-name="T38">E</text:span><text:span text:style-name="T39">studos com o cotidiano</text:span><text:span text:style-name="T34">; </text:span><text:span text:style-name="T39">Educação popular</text:span><text:span text:style-name="T34">; </text:span><text:span text:style-name="T40">P</text:span><text:span text:style-name="T39">ráticas </text:span><text:span text:style-name="T40">educativas dos sujeitos das classes populares</text:span><text:span text:style-name="T34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7T07:39:38.138846680</meta:creation-date>
    <meta:print-date>2021-10-17T10:50:09.416063733</meta:print-date>
    <dc:date>2021-10-18T09:43:30.999172506</dc:date>
    <meta:editing-duration>PT8M34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304" meta:character-count="2159" meta:non-whitespace-character-count="1857"/>
  </office:meta>
</office:document-meta>
</file>