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asian="Times New Roman" fo:font-weight="bold" style:font-weight-asian="bold" style:font-weight-complex="bold"/>
    </style:style>
    <style:style style:name="P5" style:parent-style-name="Normal" style:family="paragraph">
      <style:paragraph-properties fo:text-align="justify" fo:line-height="150%"/>
      <style:text-properties style:font-name="Arial"/>
    </style:style>
    <style:style style:name="P6" style:parent-style-name="Normal" style:family="paragraph">
      <style:paragraph-properties fo:text-align="justify" fo:line-height="150%"/>
      <style:text-properties style:font-name="Arial"/>
    </style:style>
    <style:style style:name="P7" style:parent-style-name="Normal" style:family="paragraph">
      <style:paragraph-properties fo:text-align="justify" fo:line-height="150%" fo:text-indent="0.4923in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 fo:color="#0070C0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 fo:color="#0070C0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 fo:color="#0070C0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 fo:color="#0070C0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color="#0070C0"/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 fo:line-height="150%"/>
      <style:text-properties style:font-name="Arial"/>
    </style:style>
    <style:style style:name="P24" style:parent-style-name="Normal" style:family="paragraph">
      <style:paragraph-properties fo:text-align="justify" fo:line-height="150%"/>
      <style:text-properties style:font-name="Arial"/>
    </style:style>
    <style:style style:name="P25" style:parent-style-name="Normal" style:family="paragraph">
      <style:paragraph-properties fo:text-align="justify" fo:line-height="150%"/>
      <style:text-properties style:font-name="Arial"/>
    </style:style>
    <style:style style:name="P26" style:parent-style-name="Normal" style:family="paragraph">
      <style:paragraph-properties fo:text-align="justify" fo:line-height="150%"/>
      <style:text-properties style:font-name="Arial"/>
    </style:style>
    <style:style style:name="P27" style:parent-style-name="Normal" style:family="paragraph">
      <style:paragraph-properties fo:text-align="justify" fo:line-height="150%"/>
      <style:text-properties style:font-name="Arial"/>
    </style:style>
    <style:style style:name="P28" style:parent-style-name="Normal" style:family="paragraph">
      <style:paragraph-properties fo:text-align="justify" fo:line-height="150%"/>
      <style:text-properties style:font-name="Arial"/>
    </style:style>
    <style:style style:name="P29" style:parent-style-name="Normal" style:family="paragraph">
      <style:paragraph-properties fo:text-align="justify" fo:line-height="150%"/>
      <style:text-properties style:font-name="Arial"/>
    </style:style>
    <style:style style:name="P30" style:parent-style-name="Normal" style:family="paragraph">
      <style:paragraph-properties fo:text-align="justify" fo:line-height="150%"/>
      <style:text-properties style:font-name="Arial"/>
    </style:style>
    <style:style style:name="P31" style:parent-style-name="Normal" style:family="paragraph">
      <style:paragraph-properties fo:line-height="150%"/>
      <style:text-properties style:font-name="Arial"/>
    </style:style>
    <style:style style:name="P32" style:parent-style-name="Normal" style:family="paragraph">
      <style:paragraph-properties fo:text-align="center" fo:line-height="150%"/>
      <style:text-properties style:font-name="Arial"/>
    </style:style>
    <style:style style:name="P33" style:parent-style-name="Normal" style:family="paragraph">
      <style:paragraph-properties fo:text-align="center" fo:line-height="150%"/>
      <style:text-properties style:font-name="Arial"/>
    </style:style>
    <style:style style:name="P34" style:parent-style-name="Normal" style:family="paragraph">
      <style:paragraph-properties fo:text-align="center" fo:line-height="150%" fo:text-indent="0.4923in"/>
      <style:text-properties style:font-name="Arial" style:font-name-asian="Arial" style:font-weight-complex="bold"/>
    </style:style>
  </office:automatic-styles>
  <office:body>
    <office:text text:use-soft-page-breaks="true">
      <text:p text:style-name="P1">DECLARAÇÃO DE AUTORIA E RESPONSABILIDADE</text:p>
      <text:p text:style-name="P5"/>
      <text:p text:style-name="P6"/>
      <text:p text:style-name="P7"><text:span text:style-name="T8">Eu, (</text:span><text:span text:style-name="T9">nome completo por extenso</text:span><text:span text:style-name="T10">), de CPF n° (</text:span><text:span text:style-name="T11">xxx.xxx.xxx.-xx</text:span><text:span text:style-name="T12">), residente no endereço (</text:span><text:span text:style-name="T13">descrever o endereço completo</text:span><text:span text:style-name="T14">), declaro, para fins de submissão de trabalho para avaliação e publicação junto<text:s/></text:span><text:span text:style-name="T15">ao 8º Congresso de Ensino, Pesquisa e Extensão, da Universidade Estadual de Goiás, que o artigo (ou resumo) (</text:span><text:span text:style-name="T16">nome do trabalho/artigo/manuscrito</text:span><text:span text:style-name="T17">), é original e de completa autoria dos pesquisadores relacionados como autores do estudo, tendo todos eles equiv</text:span><text:span text:style-name="T18">alente participação no trabalho.<text:s/></text:span></text:p>
      <text:p text:style-name="P19"><text:span text:style-name="T20">Declaro, também, na qualidade de autor do manuscrito (</text:span><text:span text:style-name="T21">nome do trabalho/artigo/manuscrito</text:span><text:span text:style-name="T22">), que participei da construção e formação desse estudo, e assumo a responsabilidade pública pelo conteúdo desse.<text:s/></text:span></text:p>
      <text:p text:style-name="P23"/>
      <text:p text:style-name="P24"/>
      <text:p text:style-name="P25">Local, data</text:p>
      <text:p text:style-name="P26"/>
      <text:p text:style-name="P27">....................., ....... de...................................de 2021.</text:p>
      <text:p text:style-name="P28"/>
      <text:p text:style-name="P29"/>
      <text:p text:style-name="P30"/>
      <text:p text:style-name="P31"/>
      <text:p text:style-name="P32">Nome completo e assinatura do autor</text:p>
      <text:p text:style-name="P33">Responsável pela submissão</text:p>
      <text:p text:style-name="P34"/>
      <text:p text:style-name="Standard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TT UEG</meta:initial-creator>
    <dc:creator>AITT UEG</dc:creator>
    <meta:creation-date>2021-10-20T14:02:00Z</meta:creation-date>
    <dc:date>2021-10-20T14:02:00Z</dc:date>
    <meta:print-date>2021-10-07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895" meta:row-count="6" meta:non-whitespace-character-count="756"/>
  </office:meta>
</office:document-meta>
</file>