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0833in" fo:margin-right="0.0972in" fo:text-indent="0.0833in" style:page-number="1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line-height="150%" fo:margin-left="0.0833in" fo:margin-right="0.0972in" fo:text-inden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keep-with-next="always" fo:widows="0" fo:orphans="0" fo:text-align="center" fo:margin-left="0.0833in" fo:margin-right="0.0972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keep-with-next="always" fo:widows="0" fo:orphans="0" fo:text-align="center" fo:margin-left="0.0833in" fo:margin-right="0.0972in">
        <style:tab-stops/>
      </style:paragraph-properties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keep-with-next="always" fo:widows="0" fo:orphans="0" fo:text-align="center" fo:margin-left="0.0833in" fo:margin-right="0.0972in" fo:text-indent="0.0833in">
        <style:tab-stops/>
      </style:paragraph-properties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keep-with-next="always" fo:widows="0" fo:orphans="0" fo:margin-left="0.5in" fo:margin-right="0.2222in">
        <style:tab-stops/>
      </style:paragraph-properties>
      <style:text-properties style:font-name="Times New Roman" style:font-name-asian="Times New Roman" style:font-name-complex="Times New Roman"/>
    </style:style>
    <style:style style:name="P12" style:parent-style-name="Normal" style:family="paragraph">
      <style:paragraph-properties fo:keep-with-next="always" fo:widows="0" fo:orphans="0" fo:margin-left="0.5in" fo:margin-right="0.4444in">
        <style:tab-stops/>
      </style:paragraph-properties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keep-with-next="always" fo:widows="0" fo:orphans="0" fo:margin-left="0.5138in" fo:margin-right="0.4444in">
        <style:tab-stops/>
      </style:paragraph-properties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keep-with-next="always" fo:widows="0" fo:orphans="0" fo:margin-left="0.5138in" fo:margin-right="0.4444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1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line-height="150%" fo:margin-left="0.5138in" fo:margin-right="0.4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top="0.0138in" fo:line-height="150%" fo:margin-right="0.444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line-height="150%" fo:margin-right="0.4444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 fo:margin-right="0.444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right="0.4444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right="0.4444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<text:s/></text:span><text:span text:style-name="T5">PERCEPÇÃO DOS PAIS SOBRE A IMPORTÂNCIA DO CUIDADO ORAL INFANTIL.</text:span></text:p>
      <text:p text:style-name="P6"/>
      <text:p text:style-name="P7"><text:span text:style-name="T8">Esther Ferreira Da Silva Torres¹, Roberta Natalie de Andrade Santos²</text:span></text:p>
      <text:p text:style-name="P9"/>
      <text:p text:style-name="P10"/>
      <text:p text:style-name="P11">1. Centro Universitário UNIVERSO, Recife-PE;</text:p>
      <text:p text:style-name="P12">2. Universidade Federal de Pernambuco, Recife-PE.</text:p>
      <text:p text:style-name="P13"/>
      <text:p text:style-name="P14"><text:span text:style-name="T15">Email:<text:s/></text:span><text:span text:style-name="T16">estherfe888@gmail.com</text:span></text:p>
      <text:p text:style-name="P17"/>
      <text:p text:style-name="P18">RESUMO</text:p>
      <text:p text:style-name="P19"><text:span text:style-name="T20">Introdução:</text:span><text:span text:style-name="T21"><text:s/></text:span><text:span text:style-name="T22">A percepção dos pais para com os seus filhos tem</text:span><text:span text:style-name="T23"><text:s/>máxima importância na saúde bucal da criança. O cuidado com a higiene bucal e o acompanhamento na mudança de dentição podem ser prejudicados pela negligência.<text:s/></text:span><text:span text:style-name="T24">Objetivo: <text:s/></text:span><text:span text:style-name="T25">Este trabalho tem como intuito despertar o cuidado com a saúde bucal dos filhos, prevenir doenças como cárie precoce da infância e incentivar a mudança de hábitos higiênicos desde a infância.<text:s/></text:span><text:span text:style-name="T26">Metodologia:<text:s/></text:span><text:span text:style-name="T27">Foram selecionados 5 artigos dos<text:s/></text:span><text:span text:style-name="T28">últimos 10</text:span><text:span text:style-name="T29"><text:s/>anos, das bases de dados do<text:s/></text:span><text:span text:style-name="T30">G</text:span><text:span text:style-name="T31">oogle<text:s/></text:span><text:span text:style-name="T32">A</text:span><text:span text:style-name="T33">cadêmico e<text:s/></text:span><text:span text:style-name="T34">S</text:span><text:span text:style-name="T35">cielo, utilizando os descritores “odontopediatria”, “doenças” e “infância”.<text:s/></text:span><text:span text:style-name="T36">Resultados:</text:span><text:span text:style-name="T37"><text:s/>Os pais e os profissionais de saúde bucal têm um papel fundamental na promoção da saúde bucal desde os primeiros anos. Estudos mostram que apenas 20,3% das crianças usam fio dental regularmente, enquanto a cárie dentária doença crônica mais frequente na infância, afetando tanto a estética quanto a qualidade de vida. A introdução precoce de mamadeiras e o uso prolongado de chupetas podem contribuir para hábitos de sucção inadequados e, consequentemente, para problemas bucais. Muitos pais aguardam a primeira visita ao dentista após o primeiro ano de vida, perdendo uma janela importante para a prevenção. Assim, a influência parental é decisiva na formação de hábitos saudáveis.<text:s/></text:span><text:span text:style-name="T38">Conclusão:<text:s/></text:span><text:span text:style-name="T39">Apesar do acesso à informação, muitos pais ainda apresentam atitudes inadequadas quanto à saúde bucal infantil. Por<text:s/></text:span><text:span text:style-name="T40">conta disso</text:span><text:span text:style-name="T41">, faz-se necessário investir em estratégias educativas mais acessíveis, como orientações precoces em consultas, campanhas de conscientização e o uso de mídias digitais para ampliar a difusão de informações.</text:span></text:p>
      <text:p text:style-name="P42"/>
      <text:p text:style-name="P43"><text:span text:style-name="T44">Palavras-Chave:</text:span><text:span text:style-name="T45"><text:s/>Odontopediatria. Saúde Bucal. Pais.</text:span></text:p>
      <text:p text:style-name="P46"><text:span text:style-name="T47">Eixo temático:</text:span><text:span text:style-name="T48"><text:s/>Eixo 4 - Odontopediat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77in" fo:page-height="11.6944in" style:print-orientation="portrait" fo:margin-top="0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100%" fo:text-indent="-1.177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margin-left="-1.17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8.21875in" svg:height="0.8385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a1" draw:name="image2.png" text:anchor-type="as-char" svg:x="0in" svg:y="0in" svg:width="8.42679in" svg:height="0.7876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se Segundo</dc:creator>
    <meta:creation-date>2025-04-08T00:34:00Z</meta:creation-date>
    <dc:date>2025-04-08T00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05" meta:row-count="14" meta:non-whitespace-character-count="1710"/>
  </office:meta>
</office:document-meta>
</file>