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90000001909BCEDBD685813B46.jpg" manifest:media-type="image/jpeg"/>
  <manifest:file-entry manifest:full-path="Pictures/10000000000001FB000001FB755425B232D66B1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master-page-name="Standard">
      <style:paragraph-properties fo:margin-top="0in" fo:margin-bottom="0in" loext:contextual-spacing="false" fo:line-height="100%" fo:text-align="start"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4" style:family="paragraph" style:parent-style-name="Standard">
      <style:paragraph-properties fo:margin-left="-0.0752in" fo:margin-right="0.0236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0398in" fo:margin-right="0in" fo:margin-top="0in" fo:margin-bottom="0in" loext:contextual-spacing="false" fo:line-height="115%"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6" style:family="paragraph" style:parent-style-name="Standard">
      <style:paragraph-properties fo:margin-left="-0.0398in" fo:margin-right="0in" fo:margin-top="0in" fo:margin-bottom="0in" loext:contextual-spacing="false" fo:line-height="115%"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text-position="super 58%" style:font-name="Times New Roman" fo:font-size="12pt"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1929in, 0in, 0in, 0.192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6654in, 0in, 0.7957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4"><text:span text:style-name="T1">HISTÓRIA NATURAL DE QUATIS (</text:span><text:span text:style-name="T2">Nasua nasua</text:span><text:span text:style-name="T1">) EM UNIDADES DE CONSERVAÇÃO NO ESTADO DO PARANÁ</text:span></text:p>
      <text:p text:style-name="P4"><text:span text:style-name="T1">Natural History of Coatis (</text:span><text:span text:style-name="T2">Nasua nasua</text:span><text:span text:style-name="T1">) in Conservation Units in the State of Paraná</text:span></text:p>
      <text:p text:style-name="P1"/>
      <text:p text:style-name="P4"><text:span text:style-name="T4">R.T.Soares.; E.L.A. Monteiro-Filho</text:span></text:p>
      <text:p text:style-name="P2"/>
      <text:p text:style-name="P3"><text:span text:style-name="T5"><text:s/></text:span><text:span text:style-name="T4">Programa de Pós-Graduação em Zoologia. Universidade Federal do Paraná.</text:span></text:p>
      <text:p text:style-name="P3"><text:span text:style-name="T4">rafaellesoares@ufpr.br</text:span></text:p>
      <text:p text:style-name="P7"/>
      <text:p text:style-name="P8"><text:span text:style-name="T4">Os quatis (</text:span><text:span text:style-name="T3">Nasua nasua</text:span><text:span text:style-name="T4">) são procionídeos comuns e amplamente distribuídos em todos os biomas brasileiros. São mamíferos de médio porte, com hábito diurno, terrestre e semi-arborícola. Possuem focinho prolongado, fino e móvel, com cauda anelada. Sua coloração apresenta variação entre marrom escuro, cinza ou alaranjado. A dieta dos quatis é onívora e pode ser moldada de acordo com o ambiente em que vivem, sendo frutas e pequenos invertebrados a base da alimentação, mas resíduos antrópicos não são descartados. Além disso, as fêmeas normalmente vivem em bandos de até 30 indivíduos e os machos adultos costumam ser solitários, se aproximando das fêmeas apenas na época de reprodução. Apesar dos quatis serem bastante comuns, os estudos a respeito da espécie </text:span><text:span text:style-name="T3">Nasua nasua</text:span><text:span text:style-name="T4"> são escassos, principalmente em áreas naturais. Apesar da escassez dos conhecimentos, a espécie é classificada como menos preocupante na Lista Vermelha da IUCN. Assim, considerando o aparente conflito em considerar uma espécie como pouco preocupante mesmo sem haver dados que apoiem essa posição, o presente estudo tem como principal objetivo estudar a história natural dos grupos de quatis (</text:span><text:span text:style-name="T3">Nasua nasua</text:span><text:span text:style-name="T4">) em duas Unidades de Conservação contíguas, sendo a RPPN Mata do Uru e o Parque Estadual do Monge, ambas no estado do Paraná. Diante disso, os quatis serão monitorados através de observações naturalísticas, que serão feitas através de expedições de campo em ambas as Ucs. Estas observações têm como principal objetivo registrar e fotografar qualquer comportamento do animal. O deslocamento feito pelos possíveis grupos de quatis encontrados será georreferenciado, visando à elaboração de Mapas de Calor (Análises de </text:span><text:span text:style-name="T3">Kernel</text:span><text:span text:style-name="T4">), a fim de reconhecer a área de vida, especialmente de grupos que venham a ser identificados como unidades populacionais nas Unidades de Conservação. Também serão observadas a estrutura social dos quatis, classificando-os de acordo com sua idade (infante, juvenil e adulto), sexo (macho ou fêmea) e o número de indivíduos presentes nos grupos. Além disso, buscamos testar a possibilidade de reconhecimento individual. As variações naturais encontradas na pelagem, como a presença de manchas e o número de anéis na cauda, juntamente com a idade, são os critérios para fotoidentificar e diferenciar os bandos e os indivíduos encontrados em cada grupo. Para o estudo da dieta, serão coletadas amostras de fezes que serão devidamente triadas no Laboratório de Vertebrados do Departamento de Zoologia (UFPR). Posteriormente, os itens encontrados serão identificados em nível mais preciso possível. Quando houver a presença de sementes, elas serão separadas e submetidas a testes de germinação, avaliando assim a possibilidade dos quatis estarem atuando como efetivos dispersores de sementes na região. </text:span></text:p>
      <text:p text:style-name="P7"/>
      <text:p text:style-name="P5"><text:span text:style-name="T1">Palavras-chave: </text:span><text:span text:style-name="T4">Quatis; Comportamento; Unidades de Conservação; História Natural. </text:span></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Rodapé_20_Char" style:display-name="Rodapé Char" style:family="text" style:parent-style-name="Default_20_Paragraph_20_Font"/>
    <style:style style:name="Menção_20_Pendente1" style:display-name="Menção Pendente1" style:family="text">
      <style:text-properties fo:color="#808080" fo:background-color="#e6e6e6"/>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9736in" fo:margin-top="0in" fo:margin-bottom="0in" fo:break-before="auto" fo:break-after="auto" table:align="center" style:writing-mode="lr-tb"/>
    </style:style>
    <style:style style:name="Table1.A" style:family="table-column">
      <style:table-column-properties style:column-width="1.5743in"/>
    </style:style>
    <style:style style:name="Table1.B" style:family="table-column">
      <style:table-column-properties style:column-width="4.4292in"/>
    </style:style>
    <style:style style:name="Table1.C" style:family="table-column">
      <style:table-column-properties style:column-width="1.9701in"/>
    </style:style>
    <style:style style:name="Table1.1" style:family="table-row">
      <style:table-row-properties style:min-row-height="0.7889in" fo:keep-together="auto"/>
    </style:style>
    <style:style style:name="Table1.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MP2" style:family="paragraph" style:parent-style-name="Standard">
      <style:paragraph-properties fo:margin-left="-0.0752in" fo:margin-right="0.0236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0398in" fo:margin-right="0in" fo:margin-top="0in" fo:margin-bottom="0in" loext:contextual-spacing="false" fo:line-height="115%"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P4" style:family="paragraph" style:parent-style-name="Standard">
      <style:paragraph-properties fo:margin-left="-0.0398in" fo:margin-right="0in" fo:margin-top="0in" fo:margin-bottom="0in" loext:contextual-spacing="false" fo:line-height="115%"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1929in, 0in, 0in, 0.1929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6654in, 0in, 0.7957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2.jpg" text:anchor-type="char" svg:x="0.278in" svg:y="-0.0201in" svg:width="1.2709in" svg:height="1.2709in" draw:z-index="0"><draw:image xlink:href="Pictures/10000000000001FB000001FB755425B232D66B18.jpg" xlink:type="simple" xlink:show="embed" xlink:actuate="onLoad" loext:mime-type="image/jpeg"/></draw:frame></text:p>
            </table:table-cell>
            <table:table-cell table:style-name="Table1.A1" office:value-type="string">
              <text:p text:style-name="MP3"/>
              <text:p text:style-name="MP4"><text:span text:style-name="MT1">Universidade Federal do Paraná</text:span></text:p>
              <text:p text:style-name="MP4"><text:span text:style-name="MT1">Programa de Pós-Graduação em Zoologia</text:span></text:p>
              <text:p text:style-name="MP4"><text:span text:style-name="MT1">V Simpósio Paranaense de Zoologia – UFPR</text:span></text:p>
              <text:p text:style-name="MP3"/>
            </table:table-cell>
            <table:table-cell table:style-name="Table1.A1" office:value-type="string">
              <text:p text:style-name="MP5"><draw:frame draw:style-name="Mfr2" draw:name="image1.jpg" text:anchor-type="as-char" svg:width="1.6098in" svg:height="1.0453in" draw:z-index="0"><draw:image xlink:href="Pictures/1000000000000190000001909BCEDBD685813B46.jpg" xlink:type="simple" xlink:show="embed" xlink:actuate="onLoad" loext:mime-type="image/jpeg"/><svg:desc>Zoologia UFPR (@zooufpr) / X</svg:desc></draw:frame></text:p>
            </table:table-cell>
          </table:table-row>
        </table:table>
        <text:p text:style-name="MP6"/>
      </style:header>
      <style:footer>
        <text:p text:style-name="MP7"><text:span text:style-name="MT2">V Simpósio Paranaense de Zoologia - 26 a 30 de agosto de 20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2T09:32:00</meta:creation-date>
    <meta:initial-creator>D</meta:initial-creator>
    <meta:document-statistic meta:table-count="1" meta:image-count="2" meta:object-count="0" meta:page-count="1" meta:paragraph-count="12" meta:word-count="500" meta:character-count="3344" meta:non-whitespace-character-count="2851"/>
    <meta:generator>LibreOfficeDev/6.0.5.2$Linux_X86_64 LibreOffice_project/</meta:generator>
    <meta:user-defined meta:name="KSOProductBuildVer">1033-11.1.0.8372</meta:user-defined>
  </office:meta>
</office:document-meta>
</file>