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 style:parent-style-name="Fonteparág.padrão" style:family="text">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P5" style:parent-style-name="Standard" style:family="paragraph">
      <style:paragraph-properties fo:text-align="center"/>
    </style:style>
    <style:style style:name="T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Standard" style:family="paragraph">
      <style:paragraph-properties fo:text-align="center" fo:margin-right="-0.3944in"/>
    </style:style>
    <style:style style:name="T8"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style>
    <style:style style:name="P9" style:parent-style-name="Standard" style:family="paragraph">
      <style:paragraph-properties fo:text-align="center" fo:margin-right="-0.3944in"/>
    </style:style>
    <style:style style:name="T10" style:parent-style-name="Fonteparág.padrão" style:family="text">
      <style:text-properties style:font-name="Times New Roman" style:font-name-asian="Times New Roman" style:font-name-complex="Times New Roman" fo:font-size="12pt" style:font-size-asian="12pt" style:font-size-complex="12pt"/>
    </style:style>
    <style:style style:name="T11" style:parent-style-name="Internetlink" style:family="text">
      <style:text-properties style:font-name="Times New Roman" style:font-name-asian="Times New Roman" style:font-name-complex="Times New Roman" style:use-window-font-color="true" fo:font-size="12pt" style:font-size-asian="12pt" style:font-size-complex="12pt" style:text-underline-type="none"/>
    </style:style>
    <style:style style:name="P12" style:parent-style-name="Standard" style:family="paragraph">
      <style:paragraph-properties fo:text-align="center" fo:margin-right="-0.3944in"/>
    </style:style>
    <style:style style:name="T13" style:parent-style-name="Fonteparág.padrão" style:family="text">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margin-right="-0.3944in"/>
    </style:style>
    <style:style style:name="T1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Fonteparág.padrão" style:family="text">
      <style:text-properties style:font-name="Times New Roman" style:font-name-asian="Times New Roman" style:font-name-complex="Times New Roman" fo:font-size="12pt" style:font-size-asian="12pt" style:font-size-complex="12pt"/>
    </style:style>
    <style:style style:name="T17" style:parent-style-name="Fonteparág.padrão" style:family="text">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fo:text-align="justify" fo:margin-bottom="0in" fo:line-height="100%"/>
    </style:style>
    <style:style style:name="T19" style:parent-style-name="Fonteparág.padrão" style:family="text">
      <style:text-properties style:font-name="Times New Roman" style:font-name-complex="Times New Roman" fo:font-weight="bold" style:font-weight-asian="bold" fo:color="#000000"/>
    </style:style>
    <style:style style:name="T20" style:parent-style-name="Fonteparág.padrão" style:family="text">
      <style:text-properties style:font-name="Times New Roman" style:font-name-complex="Times New Roman" fo:color="#000000"/>
    </style:style>
    <style:style style:name="T21" style:parent-style-name="Fonteparág.padrão" style:family="text">
      <style:text-properties style:font-name="Times New Roman" style:font-name-complex="Times New Roman" fo:color="#000000"/>
    </style:style>
    <style:style style:name="T22" style:parent-style-name="Fonteparág.padrão" style:family="text">
      <style:text-properties style:font-name="Times New Roman" style:font-name-complex="Times New Roman" fo:color="#000000"/>
    </style:style>
    <style:style style:name="P2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4" style:parent-style-name="Standard" style:family="paragraph">
      <style:paragraph-properties fo:text-align="justify" fo:margin-bottom="0in" fo:line-height="100%"/>
    </style:style>
    <style:style style:name="T25" style:parent-style-name="Fonteparág.padrão" style:family="text">
      <style:text-properties style:font-name="Times New Roman" style:font-name-complex="Times New Roman" fo:font-weight="bold" style:font-weight-asian="bold" fo:color="#000000"/>
    </style:style>
    <style:style style:name="T26" style:parent-style-name="Fonteparág.padrão" style:family="text">
      <style:text-properties style:font-name="Times New Roman" style:font-name-complex="Times New Roman" fo:color="#000000"/>
    </style:style>
    <style:style style:name="T27" style:parent-style-name="Fonteparág.padrão" style:family="text">
      <style:text-properties style:font-name="Times New Roman" style:font-name-complex="Times New Roman" fo:color="#000000"/>
    </style:style>
    <style:style style:name="P2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9" style:parent-style-name="Standard" style:family="paragraph">
      <style:paragraph-properties fo:text-align="justify" fo:margin-bottom="0in" fo:line-height="100%"/>
    </style:style>
    <style:style style:name="T30" style:parent-style-name="Fonteparág.padrão" style:family="text">
      <style:text-properties style:font-name="Times New Roman" style:font-name-complex="Times New Roman" fo:font-weight="bold" style:font-weight-asian="bold" fo:color="#000000" fo:language="en" fo:country="US"/>
    </style:style>
    <style:style style:name="T31" style:parent-style-name="Fonteparág.padrão" style:family="text">
      <style:text-properties style:font-name="Times New Roman" style:font-name-complex="Times New Roman" fo:color="#000000" fo:language="en" fo:country="US"/>
    </style:style>
    <style:style style:name="T32" style:parent-style-name="Fonteparág.padrão" style:family="text">
      <style:text-properties style:font-name="Times New Roman" style:font-name-complex="Times New Roman" fo:color="#000000" fo:language="en" fo:country="US"/>
    </style:style>
    <style:style style:name="T33" style:parent-style-name="Fonteparág.padrão" style:family="text">
      <style:text-properties style:font-name="Times New Roman" style:font-name-complex="Times New Roman" fo:color="#000000" fo:language="en" fo:country="US"/>
    </style:style>
    <style:style style:name="T34" style:parent-style-name="Fonteparág.padrão" style:family="text">
      <style:text-properties style:font-name="Times New Roman" style:font-name-complex="Times New Roman" fo:color="#000000" fo:language="en" fo:country="US"/>
    </style:style>
    <style:style style:name="P35" style:parent-style-name="Standard" style:family="paragraph">
      <style:paragraph-properties fo:text-align="justify" fo:margin-bottom="0in" fo:line-height="100%"/>
      <style:text-properties style:font-name="Times New Roman" style:font-name-complex="Times New Roman" fo:color="#000000" fo:language="en" fo:country="US"/>
    </style:style>
    <style:style style:name="P36" style:parent-style-name="Standard" style:family="paragraph">
      <style:paragraph-properties fo:text-align="justify" fo:margin-bottom="0in" fo:line-height="100%"/>
    </style:style>
    <style:style style:name="T37" style:parent-style-name="Fonteparág.padrão" style:family="text">
      <style:text-properties style:font-name="Times New Roman" style:font-name-complex="Times New Roman" fo:font-weight="bold" style:font-weight-asian="bold" fo:color="#000000"/>
    </style:style>
    <style:style style:name="T38" style:parent-style-name="Fonteparág.padrão" style:family="text">
      <style:text-properties style:font-name="Times New Roman" style:font-name-complex="Times New Roman" fo:color="#000000"/>
    </style:style>
    <style:style style:name="P39" style:parent-style-name="Standard" style:family="paragraph">
      <style:paragraph-properties fo:text-align="justify"/>
      <style:text-properties style:font-name="Times New Roman" style:font-name-complex="Times New Roman"/>
    </style:style>
    <style:style style:name="P40" style:parent-style-name="Standard" style:family="paragraph">
      <style:paragraph-properties fo:margin-top="0.1666in" fo:margin-bottom="0.0833in" fo:line-height="150%"/>
    </style:style>
    <style:style style:name="T4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42" style:parent-style-name="Standard" style:family="paragraph">
      <style:paragraph-properties fo:text-align="justify" fo:margin-top="0.1666in" fo:margin-bottom="0.0833in" fo:line-height="150%" fo:text-indent="0.5in"/>
    </style:style>
    <style:style style:name="T43" style:parent-style-name="Fonteparág.padrão" style:family="text">
      <style:text-properties style:font-name="Times New Roman" style:font-name-complex="Times New Roman" fo:color="#000000" fo:font-size="12pt" style:font-size-asian="12pt" style:font-size-complex="12pt"/>
    </style:style>
    <style:style style:name="T44" style:parent-style-name="Fonteparág.padrão" style:family="text">
      <style:text-properties style:font-name="Times New Roman" style:font-name-complex="Times New Roman" fo:color="#000000" fo:font-size="12pt" style:font-size-asian="12pt" style:font-size-complex="12pt"/>
    </style:style>
    <style:style style:name="T45" style:parent-style-name="Fonteparág.padrão" style:family="text">
      <style:text-properties style:font-name="Times New Roman" style:font-name-complex="Times New Roman" fo:color="#000000" fo:font-size="12pt" style:font-size-asian="12pt" style:font-size-complex="12pt"/>
    </style:style>
    <style:style style:name="T46" style:parent-style-name="Fonteparág.padrão" style:family="text">
      <style:text-properties style:font-name="Times New Roman" style:font-name-complex="Times New Roman" fo:color="#000000" fo:font-size="12pt" style:font-size-asian="12pt" style:font-size-complex="12pt"/>
    </style:style>
    <style:style style:name="T47" style:parent-style-name="Fonteparág.padrão" style:family="text">
      <style:text-properties style:font-name="Times New Roman" style:font-name-complex="Times New Roman" fo:color="#000000" fo:font-size="12pt" style:font-size-asian="12pt" style:font-size-complex="12pt"/>
    </style:style>
    <style:style style:name="P48" style:parent-style-name="Standard" style:family="paragraph">
      <style:paragraph-properties fo:text-align="justify" fo:margin-top="0.1666in" fo:margin-bottom="0.0833in" fo:line-height="150%" fo:text-indent="0.5in"/>
    </style:style>
    <style:style style:name="T49" style:parent-style-name="Fonteparág.padrão" style:family="text">
      <style:text-properties style:font-name="Times New Roman" style:font-name-complex="Times New Roman" fo:color="#000000" fo:font-size="12pt" style:font-size-asian="12pt" style:font-size-complex="12pt"/>
    </style:style>
    <style:style style:name="T50" style:parent-style-name="Fonteparág.padrão" style:family="text">
      <style:text-properties style:font-name="Times New Roman" style:font-name-complex="Times New Roman" fo:color="#000000" fo:font-size="12pt" style:font-size-asian="12pt" style:font-size-complex="12pt"/>
    </style:style>
    <style:style style:name="T51" style:parent-style-name="Fonteparág.padrão" style:family="text">
      <style:text-properties style:font-name="Times New Roman" style:font-name-complex="Times New Roman" fo:color="#000000" fo:font-size="12pt" style:font-size-asian="12pt" style:font-size-complex="12pt"/>
    </style:style>
    <style:style style:name="P52" style:parent-style-name="Standard" style:family="paragraph">
      <style:paragraph-properties fo:text-align="justify" fo:margin-top="0.1666in" fo:margin-bottom="0.0833in" fo:line-height="150%" fo:text-indent="0.5in"/>
    </style:style>
    <style:style style:name="T53" style:parent-style-name="Fonteparág.padrão" style:family="text">
      <style:text-properties style:font-name="Times New Roman" style:font-name-complex="Times New Roman" fo:color="#000000" fo:font-size="12pt" style:font-size-asian="12pt" style:font-size-complex="12pt"/>
    </style:style>
    <style:style style:name="T54" style:parent-style-name="Fonteparág.padrão" style:family="text">
      <style:text-properties style:font-name="Times New Roman" style:font-name-complex="Times New Roman" fo:color="#000000" fo:font-size="12pt" style:font-size-asian="12pt" style:font-size-complex="12pt"/>
    </style:style>
    <style:style style:name="T55" style:parent-style-name="Fonteparág.padrão" style:family="text">
      <style:text-properties style:font-name="Times New Roman" style:font-name-complex="Times New Roman" fo:color="#000000" fo:font-size="12pt" style:font-size-asian="12pt" style:font-size-complex="12pt"/>
    </style:style>
    <style:style style:name="P56" style:parent-style-name="Standard" style:family="paragraph">
      <style:paragraph-properties fo:text-align="justify" fo:margin-top="0.1666in" fo:margin-bottom="0.0833in" fo:line-height="150%" fo:text-indent="0.5in"/>
    </style:style>
    <style:style style:name="T57" style:parent-style-name="Fonteparág.padrão" style:family="text">
      <style:text-properties style:font-name="Times New Roman" style:font-name-complex="Times New Roman" fo:color="#000000" fo:font-size="12pt" style:font-size-asian="12pt" style:font-size-complex="12pt"/>
    </style:style>
    <style:style style:name="T58" style:parent-style-name="Fonteparág.padrão" style:family="text">
      <style:text-properties style:font-name="Times New Roman" style:font-name-complex="Times New Roman" fo:color="#000000" fo:font-size="12pt" style:font-size-asian="12pt" style:font-size-complex="12pt"/>
    </style:style>
    <style:style style:name="T59" style:parent-style-name="Fonteparág.padrão" style:family="text">
      <style:text-properties style:font-name="Times New Roman" style:font-name-complex="Times New Roman" fo:color="#000000" fo:font-size="12pt" style:font-size-asian="12pt" style:font-size-complex="12pt"/>
    </style:style>
    <style:style style:name="P60" style:parent-style-name="Standard" style:family="paragraph">
      <style:paragraph-properties fo:widows="0" fo:orphans="0" fo:text-align="justify" fo:margin-bottom="0in" fo:line-height="150%" fo:text-indent="0.4923in"/>
    </style:style>
    <style:style style:name="T6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6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6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64" style:parent-style-name="Standard" style:family="paragraph">
      <style:paragraph-properties fo:widows="0" fo:orphans="0" fo:text-align="justify" fo:margin-bottom="0in" fo:line-height="150%" fo:text-indent="0.4923in"/>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ize="12pt" style:font-size-asian="12pt" style:font-size-complex="12pt"/>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T68" style:parent-style-name="Fonteparág.padrão" style:family="text">
      <style:text-properties style:font-name="Times New Roman" style:font-name-asian="Times New Roman" style:font-name-complex="Times New Roman"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margin-top="0.1666in" fo:margin-bottom="0.0833in" fo:line-height="150%"/>
    </style:style>
    <style:style style:name="T7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7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73" style:parent-style-name="Standard" style:family="paragraph">
      <style:paragraph-properties fo:widows="0" fo:orphans="0" fo:text-align="justify" fo:margin-bottom="0in" fo:line-height="150%" fo:text-indent="0.4923in"/>
    </style:style>
    <style:style style:name="T74" style:parent-style-name="Fonteparág.padrão" style:family="text">
      <style:text-properties style:font-name="Times New Roman" style:font-name-asian="Times New Roman" style:font-name-complex="Times New Roman" fo:font-size="12pt" style:font-size-asian="12pt" style:font-size-complex="12pt"/>
    </style:style>
    <style:style style:name="T75" style:parent-style-name="Fonteparág.padrão" style:family="text">
      <style:text-properties style:font-name="Times New Roman" style:font-name-asian="Times New Roman" style:font-name-complex="Times New Roman" fo:font-size="12pt" style:font-size-asian="12pt" style:font-size-complex="12pt"/>
    </style:style>
    <style:style style:name="T76" style:parent-style-name="Fonteparág.padrão" style:family="text">
      <style:text-properties style:font-name="Times New Roman" style:font-name-asian="Times New Roman" style:font-name-complex="Times New Roman" fo:font-size="12pt" style:font-size-asian="12pt" style:font-size-complex="12pt"/>
    </style:style>
    <style:style style:name="T77" style:parent-style-name="Fonteparág.padrão" style:family="text">
      <style:text-properties style:font-name="Times New Roman" style:font-name-asian="Times New Roman" style:font-name-complex="Times New Roman" fo:font-size="12pt" style:font-size-asian="12pt" style:font-size-complex="12pt"/>
    </style:style>
    <style:style style:name="T78" style:parent-style-name="Fonteparág.padrão" style:family="text">
      <style:text-properties style:font-name="Times New Roman" style:font-name-asian="Times New Roman" style:font-name-complex="Times New Roman" fo:font-size="12pt" style:font-size-asian="12pt" style:font-size-complex="12pt"/>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T80" style:parent-style-name="Fonteparág.padrão" style:family="text">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text-align="justify" fo:margin-top="0.1944in" fo:margin-bottom="0.1944in" fo:line-height="100%" fo:margin-left="1.575in">
        <style:tab-stops/>
      </style:paragraph-properties>
    </style:style>
    <style:style style:name="T82" style:parent-style-name="Fonteparág.padrão" style:family="text">
      <style:text-properties style:font-name="Times New Roman" style:font-name-asian="Times New Roman" style:font-name-complex="Times New Roman" fo:font-size="10pt" style:font-size-asian="10pt" style:font-size-complex="10pt"/>
    </style:style>
    <style:style style:name="T83" style:parent-style-name="Fonteparág.padrão" style:family="text">
      <style:text-properties style:font-name="Times New Roman" style:font-name-asian="Times New Roman" style:font-name-complex="Times New Roman" fo:font-size="10pt" style:font-size-asian="10pt" style:font-size-complex="10pt"/>
    </style:style>
    <style:style style:name="T84" style:parent-style-name="Fonteparág.padrão" style:family="text">
      <style:text-properties style:font-name="Times New Roman" style:font-name-asian="Times New Roman" style:font-name-complex="Times New Roman" fo:font-size="10pt" style:font-size-asian="10pt" style:font-size-complex="10pt"/>
    </style:style>
    <style:style style:name="T85" style:parent-style-name="Fonteparág.padrão" style:family="text">
      <style:text-properties style:font-name="Times New Roman" style:font-name-asian="Times New Roman" style:font-name-complex="Times New Roman" fo:font-size="10pt" style:font-size-asian="10pt" style:font-size-complex="10pt"/>
    </style:style>
    <style:style style:name="P86" style:parent-style-name="Standard" style:family="paragraph">
      <style:paragraph-properties fo:text-align="justify" fo:margin-top="0.1666in" fo:margin-bottom="0.0833in" fo:line-height="150%" fo:text-indent="0.5in"/>
    </style:style>
    <style:style style:name="T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1" style:parent-style-name="Standard" style:family="paragraph">
      <style:paragraph-properties fo:text-align="justify" fo:margin-top="0.1666in" fo:margin-bottom="0.0833in" fo:line-height="100%" fo:margin-left="1.575in">
        <style:tab-stops/>
      </style:paragraph-properties>
    </style:style>
    <style:style style:name="T9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96" style:parent-style-name="Standard" style:family="paragraph">
      <style:paragraph-properties fo:text-align="justify" fo:margin-top="0.1666in" fo:margin-bottom="0.0833in" fo:line-height="150%" fo:text-indent="0.5in"/>
    </style:style>
    <style:style style:name="T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4" style:parent-style-name="Standard" style:family="paragraph">
      <style:paragraph-properties fo:text-align="justify" fo:margin-top="0.1666in" fo:margin-bottom="0.0833in" fo:line-height="150%" fo:text-indent="0.5in"/>
    </style:style>
    <style:style style:name="T1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7" style:parent-style-name="Standard" style:family="paragraph">
      <style:paragraph-properties fo:text-align="justify" fo:margin-top="0.1666in" fo:margin-bottom="0.0833in" fo:line-height="100%" fo:margin-left="1.575in">
        <style:tab-stops/>
      </style:paragraph-properties>
    </style:style>
    <style:style style:name="T10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0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1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11"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1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1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1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115" style:parent-style-name="Standard" style:family="paragraph">
      <style:paragraph-properties fo:widows="0" fo:orphans="0" fo:text-align="justify" fo:margin-bottom="0in" fo:line-height="150%" fo:text-indent="0.4923in"/>
    </style:style>
    <style:style style:name="T11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1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1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1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23" style:parent-style-name="Standard" style:family="paragraph">
      <style:paragraph-properties fo:widows="0" fo:orphans="0" fo:text-align="justify" fo:margin-bottom="0in" fo:line-height="150%" fo:text-indent="0.4923in"/>
    </style:style>
    <style:style style:name="T12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2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3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31" style:parent-style-name="Standard" style:family="paragraph">
      <style:paragraph-properties fo:widows="0" fo:orphans="0" fo:text-align="justify" fo:margin-bottom="0in" fo:line-height="150%" fo:text-indent="0.4923in"/>
    </style:style>
    <style:style style:name="T13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3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3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35" style:parent-style-name="Standard" style:family="paragraph">
      <style:paragraph-properties fo:widows="0" fo:orphans="0" fo:text-align="justify" fo:margin-bottom="0in" fo:line-height="150%" fo:text-indent="0.4923in"/>
    </style:style>
    <style:style style:name="T136" style:parent-style-name="Fonteparág.padrão" style:family="text">
      <style:text-properties style:font-name="Times New Roman" style:font-name-asian="Times New Roman" style:font-name-complex="Times New Roman" fo:font-size="12pt" style:font-size-asian="12pt" style:font-size-complex="12pt"/>
    </style:style>
    <style:style style:name="T137" style:parent-style-name="Fonteparág.padrão" style:family="text">
      <style:text-properties style:font-name="Times New Roman" style:font-name-asian="Times New Roman" style:font-name-complex="Times New Roman" fo:font-size="12pt" style:font-size-asian="12pt" style:font-size-complex="12pt"/>
    </style:style>
    <style:style style:name="T138" style:parent-style-name="Fonteparág.padrão" style:family="text">
      <style:text-properties style:font-name="Times New Roman" style:font-name-asian="Times New Roman" style:font-name-complex="Times New Roman" fo:font-size="12pt" style:font-size-asian="12pt" style:font-size-complex="12pt"/>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size="12pt" style:font-size-asian="12pt" style:font-size-complex="12pt"/>
    </style:style>
    <style:style style:name="T141" style:parent-style-name="Fonteparág.padrão" style:family="text">
      <style:text-properties style:font-name="Times New Roman" style:font-name-asian="Times New Roman" style:font-name-complex="Times New Roman" fo:font-size="12pt" style:font-size-asian="12pt" style:font-size-complex="12pt"/>
    </style:style>
    <style:style style:name="T142" style:parent-style-name="Fonteparág.padrão" style:family="text">
      <style:text-properties style:font-name="Times New Roman" style:font-name-asian="Times New Roman" style:font-name-complex="Times New Roman" fo:font-size="12pt" style:font-size-asian="12pt" style:font-size-complex="12pt"/>
    </style:style>
    <style:style style:name="P143" style:parent-style-name="Standard" style:family="paragraph">
      <style:paragraph-properties fo:widows="0" fo:orphans="0" fo:text-align="justify" fo:margin-bottom="0in" fo:line-height="150%" fo:text-indent="0.4923in"/>
    </style:style>
    <style:style style:name="T144" style:parent-style-name="Fonteparág.padrão" style:family="text">
      <style:text-properties style:font-name="Times New Roman" style:font-name-asian="Times New Roman" style:font-name-complex="Times New Roman" fo:font-size="12pt" style:font-size-asian="12pt" style:font-size-complex="12pt"/>
    </style:style>
    <style:style style:name="T145" style:parent-style-name="Fonteparág.padrão" style:family="text">
      <style:text-properties style:font-name="Times New Roman" style:font-name-asian="Times New Roman" style:font-name-complex="Times New Roman" fo:font-size="12pt" style:font-size-asian="12pt" style:font-size-complex="12pt"/>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size="12pt" style:font-size-asian="12pt" style:font-size-complex="12pt"/>
    </style:style>
    <style:style style:name="T148" style:parent-style-name="Fonteparág.padrão" style:family="text">
      <style:text-properties style:font-name="Times New Roman" style:font-name-asian="Times New Roman" style:font-name-complex="Times New Roman"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size="12pt" style:font-size-asian="12pt" style:font-size-complex="12pt"/>
    </style:style>
    <style:style style:name="T150" style:parent-style-name="Fonteparág.padrão" style:family="text">
      <style:text-properties style:font-name="Times New Roman" style:font-name-asian="Times New Roman" style:font-name-complex="Times New Roman" fo:font-size="12pt" style:font-size-asian="12pt" style:font-size-complex="12pt"/>
    </style:style>
    <style:style style:name="T151" style:parent-style-name="Fonteparág.padrão" style:family="text">
      <style:text-properties style:font-name="Times New Roman" style:font-name-asian="Times New Roman" style:font-name-complex="Times New Roman" fo:font-size="12pt" style:font-size-asian="12pt" style:font-size-complex="12pt"/>
    </style:style>
    <style:style style:name="P152" style:parent-style-name="Standard" style:family="paragraph">
      <style:paragraph-properties fo:widows="0" fo:orphans="0" fo:text-align="justify" fo:margin-bottom="0in" fo:line-height="150%" fo:text-indent="0.4923in"/>
    </style:style>
    <style:style style:name="T153" style:parent-style-name="Fonteparág.padrão" style:family="text">
      <style:text-properties style:font-name="Times New Roman" style:font-name-complex="Times New Roman" fo:font-size="12pt" style:font-size-asian="12pt" style:font-size-complex="12pt"/>
    </style:style>
    <style:style style:name="T154" style:parent-style-name="Fonteparág.padrão" style:family="text">
      <style:text-properties style:font-name="Times New Roman" style:font-name-complex="Times New Roman" fo:font-size="12pt" style:font-size-asian="12pt" style:font-size-complex="12pt"/>
    </style:style>
    <style:style style:name="T155" style:parent-style-name="Fonteparág.padrão" style:family="text">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top="0.1666in" fo:margin-bottom="0.0833in" fo:line-height="150%"/>
    </style:style>
    <style:style style:name="T15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5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5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160" style:parent-style-name="Standard" style:family="paragraph">
      <style:paragraph-properties fo:widows="0" fo:orphans="0" fo:text-align="justify" fo:margin-bottom="0in" fo:line-height="150%" fo:text-indent="0.4923in"/>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T163" style:parent-style-name="Fonteparág.padrão" style:family="text">
      <style:text-properties style:font-name="Times New Roman" style:font-name-asian="Times New Roman" style:font-name-complex="Times New Roman" fo:font-size="12pt" style:font-size-asian="12pt" style:font-size-complex="12pt"/>
    </style:style>
    <style:style style:name="T164" style:parent-style-name="Fonteparág.padrão" style:family="text">
      <style:text-properties style:font-name="Times New Roman" style:font-name-asian="Times New Roman" style:font-name-complex="Times New Roman" fo:font-size="12pt" style:font-size-asian="12pt" style:font-size-complex="12pt"/>
    </style:style>
    <style:style style:name="T165" style:parent-style-name="Fonteparág.padrão" style:family="text">
      <style:text-properties style:font-name="Times New Roman" style:font-name-asian="Times New Roman" style:font-name-complex="Times New Roman" fo:font-size="12pt" style:font-size-asian="12pt" style:font-size-complex="12pt"/>
    </style:style>
    <style:style style:name="T166" style:parent-style-name="Fonteparág.padrão" style:family="text">
      <style:text-properties style:font-name="Times New Roman" style:font-name-asian="Times New Roman" style:font-name-complex="Times New Roman" fo:font-size="12pt" style:font-size-asian="12pt" style:font-size-complex="12pt"/>
    </style:style>
    <style:style style:name="P167" style:parent-style-name="Standard" style:family="paragraph">
      <style:paragraph-properties fo:widows="0" fo:orphans="0" fo:text-align="justify" fo:margin-bottom="0in" fo:line-height="150%" fo:text-indent="0.4923in"/>
    </style:style>
    <style:style style:name="T168" style:parent-style-name="Fonteparág.padrão" style:family="text">
      <style:text-properties style:font-name="Times New Roman" style:font-name-asian="Times New Roman" style:font-name-complex="Times New Roman" fo:font-size="12pt" style:font-size-asian="12pt" style:font-size-complex="12pt"/>
    </style:style>
    <style:style style:name="T169" style:parent-style-name="Fonteparág.padrão" style:family="text">
      <style:text-properties style:font-name="Times New Roman" style:font-name-asian="Times New Roman" style:font-name-complex="Times New Roman" fo:font-size="12pt" style:font-size-asian="12pt" style:font-size-complex="12pt"/>
    </style:style>
    <style:style style:name="T170" style:parent-style-name="Fonteparág.padrão" style:family="text">
      <style:text-properties style:font-name="Times New Roman" style:font-name-asian="Times New Roman" style:font-name-complex="Times New Roman" fo:font-size="12pt" style:font-size-asian="12pt" style:font-size-complex="12pt"/>
    </style:style>
    <style:style style:name="P171" style:parent-style-name="Standard" style:family="paragraph">
      <style:paragraph-properties fo:widows="0" fo:orphans="0" fo:text-align="justify" fo:margin-top="0.1944in" fo:margin-bottom="0.1944in" fo:line-height="100%" fo:margin-left="1.575in">
        <style:tab-stops/>
      </style:paragraph-properties>
    </style:style>
    <style:style style:name="T172" style:parent-style-name="Fonteparág.padrão" style:family="text">
      <style:text-properties style:font-name="Times New Roman" style:font-name-asian="Times New Roman" style:font-name-complex="Times New Roman" fo:font-size="10pt" style:font-size-asian="10pt" style:font-size-complex="10pt"/>
    </style:style>
    <style:style style:name="T173" style:parent-style-name="Fonteparág.padrão" style:family="text">
      <style:text-properties style:font-name="Times New Roman" style:font-name-asian="Times New Roman" style:font-name-complex="Times New Roman" fo:font-size="10pt" style:font-size-asian="10pt" style:font-size-complex="10pt"/>
    </style:style>
    <style:style style:name="T174" style:parent-style-name="Fonteparág.padrão" style:family="text">
      <style:text-properties style:font-name="Times New Roman" style:font-name-asian="Times New Roman" style:font-name-complex="Times New Roman" fo:font-size="10pt" style:font-size-asian="10pt" style:font-size-complex="10pt"/>
    </style:style>
    <style:style style:name="T175" style:parent-style-name="Fonteparág.padrão" style:family="text">
      <style:text-properties style:font-name="Times New Roman" style:font-name-asian="Times New Roman" style:font-name-complex="Times New Roman" fo:font-size="10pt" style:font-size-asian="10pt" style:font-size-complex="10pt"/>
    </style:style>
    <style:style style:name="T176" style:parent-style-name="Fonteparág.padrão" style:family="text">
      <style:text-properties style:font-name="Times New Roman" style:font-name-asian="Times New Roman" style:font-name-complex="Times New Roman" fo:font-size="10pt" style:font-size-asian="10pt" style:font-size-complex="10pt"/>
    </style:style>
    <style:style style:name="T177" style:parent-style-name="Fonteparág.padrão" style:family="text">
      <style:text-properties style:font-name="Times New Roman" style:font-name-asian="Times New Roman" style:font-name-complex="Times New Roman" fo:font-size="10pt" style:font-size-asian="10pt" style:font-size-complex="10pt"/>
    </style:style>
    <style:style style:name="T178" style:parent-style-name="Fonteparág.padrão" style:family="text">
      <style:text-properties style:font-name="Times New Roman" style:font-name-asian="Times New Roman" style:font-name-complex="Times New Roman" fo:font-size="10pt" style:font-size-asian="10pt" style:font-size-complex="10pt"/>
    </style:style>
    <style:style style:name="T179" style:parent-style-name="Fonteparág.padrão" style:family="text">
      <style:text-properties style:font-name="Times New Roman" style:font-name-asian="Times New Roman" style:font-name-complex="Times New Roman" fo:font-size="10pt" style:font-size-asian="10pt" style:font-size-complex="10pt"/>
    </style:style>
    <style:style style:name="T180" style:parent-style-name="Fonteparág.padrão" style:family="text">
      <style:text-properties style:font-name="Times New Roman" style:font-name-asian="Times New Roman" style:font-name-complex="Times New Roman" fo:font-size="10pt" style:font-size-asian="10pt" style:font-size-complex="10pt"/>
    </style:style>
    <style:style style:name="P181" style:parent-style-name="Standard" style:family="paragraph">
      <style:paragraph-properties fo:text-align="justify" fo:margin-bottom="0in" fo:line-height="150%" fo:text-indent="0.4923in"/>
    </style:style>
    <style:style style:name="T182" style:parent-style-name="Fonteparág.padrão" style:family="text">
      <style:text-properties style:font-name="Times New Roman" style:font-name-asian="Times New Roman" style:font-name-complex="Times New Roman"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T185" style:parent-style-name="Fonteparág.padrão" style:family="text">
      <style:text-properties style:font-name="Times New Roman" style:font-name-asian="Times New Roman" style:font-name-complex="Times New Roman" fo:font-size="12pt" style:font-size-asian="12pt" style:font-size-complex="12pt"/>
    </style:style>
    <style:style style:name="T18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87" style:parent-style-name="Standard" style:family="paragraph">
      <style:paragraph-properties fo:text-align="justify" fo:margin-bottom="0in" fo:line-height="150%" fo:text-indent="0.4923in"/>
    </style:style>
    <style:style style:name="T18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8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0" style:parent-style-name="Fonteparág.padrão" style:family="text">
      <style:text-properties style:font-name="Times New Roman" style:font-name-asian="Times New Roman" style:font-name-complex="Times New Roman" fo:font-size="12pt" style:font-size-asian="12pt" style:font-size-complex="12pt"/>
    </style:style>
    <style:style style:name="T19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99" style:parent-style-name="Standard" style:family="paragraph">
      <style:paragraph-properties fo:text-align="justify" fo:margin-bottom="0in" fo:line-height="150%" fo:text-indent="0.4923in"/>
    </style:style>
    <style:style style:name="T20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07" style:parent-style-name="Standard" style:family="paragraph">
      <style:paragraph-properties fo:text-align="justify" fo:margin-bottom="0in" fo:line-height="150%" fo:text-indent="0.4923in"/>
    </style:style>
    <style:style style:name="T20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10" style:parent-style-name="Standard" style:family="paragraph">
      <style:paragraph-properties fo:text-align="justify" fo:margin-top="0.1944in" fo:margin-bottom="0.1944in" fo:line-height="100%" fo:margin-left="1.575in">
        <style:tab-stops/>
      </style:paragraph-properties>
    </style:style>
    <style:style style:name="T211"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12"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13"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14"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15"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16"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17" style:parent-style-name="Fonteparág.padrão" style:family="text">
      <style:text-properties style:font-name="Times New Roman" style:font-name-asian="Times New Roman" style:font-name-complex="Times New Roman" fo:font-style="italic" style:font-style-asian="italic" style:font-style-complex="italic" fo:font-size="10pt" style:font-size-asian="10pt" style:font-size-complex="10pt" fo:background-color="#FFFFFF"/>
    </style:style>
    <style:style style:name="T218" style:parent-style-name="Fonteparág.padrão" style:family="text">
      <style:text-properties style:font-name="Times New Roman" style:font-name-asian="Times New Roman" style:font-name-complex="Times New Roman" style:font-style-complex="italic" fo:font-size="10pt" style:font-size-asian="10pt" style:font-size-complex="10pt" fo:background-color="#FFFFFF"/>
    </style:style>
    <style:style style:name="T219"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P220" style:parent-style-name="Standard" style:family="paragraph">
      <style:paragraph-properties fo:text-align="justify" fo:margin-bottom="0in" fo:line-height="150%" fo:text-indent="0.4923in"/>
    </style:style>
    <style:style style:name="T22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2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2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2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P226" style:parent-style-name="Standard" style:family="paragraph">
      <style:paragraph-properties fo:widows="0" fo:orphans="0" fo:text-align="justify" fo:margin-top="0.1944in" fo:margin-bottom="0.1944in" fo:line-height="100%" fo:margin-left="1.575in">
        <style:tab-stops/>
      </style:paragraph-properties>
    </style:style>
    <style:style style:name="T227" style:parent-style-name="Fonteparág.padrão" style:family="text">
      <style:text-properties style:font-name="Times New Roman" style:font-name-asian="Times New Roman" style:font-name-complex="Times New Roman" fo:font-size="10pt" style:font-size-asian="10pt" style:font-size-complex="10pt"/>
    </style:style>
    <style:style style:name="T228" style:parent-style-name="Fonteparág.padrão" style:family="text">
      <style:text-properties style:font-name="Times New Roman" style:font-name-asian="Times New Roman" style:font-name-complex="Times New Roman" fo:font-size="10pt" style:font-size-asian="10pt" style:font-size-complex="10pt"/>
    </style:style>
    <style:style style:name="T229" style:parent-style-name="Fonteparág.padrão" style:family="text">
      <style:text-properties style:font-name="Times New Roman" style:font-name-asian="Times New Roman" style:font-name-complex="Times New Roman" fo:font-size="10pt" style:font-size-asian="10pt" style:font-size-complex="10pt"/>
    </style:style>
    <style:style style:name="T230" style:parent-style-name="Fonteparág.padrão" style:family="text">
      <style:text-properties style:font-name="Times New Roman" style:font-name-asian="Times New Roman" style:font-name-complex="Times New Roman" fo:font-size="10pt" style:font-size-asian="10pt" style:font-size-complex="10pt"/>
    </style:style>
    <style:style style:name="T231" style:parent-style-name="Fonteparág.padrão" style:family="text">
      <style:text-properties style:font-name="Times New Roman" style:font-name-asian="Times New Roman" style:font-name-complex="Times New Roman" fo:font-size="10pt" style:font-size-asian="10pt" style:font-size-complex="10pt"/>
    </style:style>
    <style:style style:name="P232" style:parent-style-name="Standard" style:family="paragraph">
      <style:paragraph-properties fo:text-align="justify" fo:margin-bottom="0in" fo:line-height="150%" fo:text-indent="0.4923in"/>
    </style:style>
    <style:style style:name="T23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3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3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3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37" style:parent-style-name="Fonteparág.padrão" style:family="text">
      <style:text-properties style:font-name="Times New Roman" style:font-name-asian="Times New Roman" style:font-name-complex="Times New Roman"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P240" style:parent-style-name="Standard" style:family="paragraph">
      <style:paragraph-properties fo:text-align="justify" fo:margin-top="0.1944in" fo:margin-bottom="0.1944in" fo:line-height="100%" fo:margin-left="1.575in">
        <style:tab-stops/>
      </style:paragraph-properties>
    </style:style>
    <style:style style:name="T241" style:parent-style-name="Fonteparág.padrão" style:family="text">
      <style:text-properties style:font-name="Times New Roman" style:font-name-asian="Times New Roman" style:font-name-complex="Times New Roman" fo:font-size="10pt" style:font-size-asian="10pt" style:font-size-complex="10pt"/>
    </style:style>
    <style:style style:name="T242" style:parent-style-name="Fonteparág.padrão" style:family="text">
      <style:text-properties style:font-name="Times New Roman" style:font-name-asian="Times New Roman" style:font-name-complex="Times New Roman" fo:font-size="10pt" style:font-size-asian="10pt" style:font-size-complex="10pt"/>
    </style:style>
    <style:style style:name="T243" style:parent-style-name="Fonteparág.padrão" style:family="text">
      <style:text-properties style:font-name="Times New Roman" style:font-name-asian="Times New Roman" style:font-name-complex="Times New Roman" fo:font-size="10pt" style:font-size-asian="10pt" style:font-size-complex="10pt"/>
    </style:style>
    <style:style style:name="T244" style:parent-style-name="Fonteparág.padrão" style:family="text">
      <style:text-properties style:font-name="Times New Roman" style:font-name-asian="Times New Roman" style:font-name-complex="Times New Roman" fo:font-size="10pt" style:font-size-asian="10pt" style:font-size-complex="10pt"/>
    </style:style>
    <style:style style:name="T24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246" style:parent-style-name="Fonteparág.padrão" style:family="text">
      <style:text-properties style:font-name="Times New Roman" style:font-name-asian="Times New Roman" style:font-name-complex="Times New Roman" fo:font-size="10pt" style:font-size-asian="10pt" style:font-size-complex="10pt"/>
    </style:style>
    <style:style style:name="P247" style:parent-style-name="Standard" style:family="paragraph">
      <style:paragraph-properties fo:text-align="justify" fo:margin-bottom="0in" fo:line-height="150%" fo:text-indent="0.4923in"/>
    </style:style>
    <style:style style:name="T24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4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5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51" style:parent-style-name="Standard" style:family="paragraph">
      <style:paragraph-properties fo:text-align="justify" fo:margin-top="0.1944in" fo:margin-bottom="0.1944in" fo:line-height="100%" fo:margin-left="1.575in">
        <style:tab-stops/>
      </style:paragraph-properties>
    </style:style>
    <style:style style:name="T252"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53"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54"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55"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56"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57"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58"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P259" style:parent-style-name="Standard" style:family="paragraph">
      <style:paragraph-properties fo:text-align="justify" fo:margin-bottom="0in" fo:line-height="150%" fo:text-indent="0.4923in"/>
    </style:style>
    <style:style style:name="T260" style:parent-style-name="Fonteparág.padrão" style:family="text">
      <style:text-properties style:font-name="Times New Roman" style:font-name-asian="Times New Roman" style:font-name-complex="Times New Roman" fo:font-size="12pt" style:font-size-asian="12pt" style:font-size-complex="12pt"/>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T262" style:parent-style-name="Fonteparág.padrão" style:family="text">
      <style:text-properties style:font-name="Times New Roman" style:font-name-asian="Times New Roman" style:font-name-complex="Times New Roman"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size="12pt" style:font-size-asian="12pt" style:font-size-complex="12pt"/>
    </style:style>
    <style:style style:name="T264" style:parent-style-name="Fonteparág.padrão" style:family="text">
      <style:text-properties style:font-name="Times New Roman" style:font-name-asian="Times New Roman" style:font-name-complex="Times New Roman" fo:font-size="12pt" style:font-size-asian="12pt" style:font-size-complex="12pt"/>
    </style:style>
    <style:style style:name="P265" style:parent-style-name="Standard" style:family="paragraph">
      <style:paragraph-properties fo:text-align="justify" fo:margin-bottom="0in" fo:line-height="150%" fo:text-indent="0.4923in"/>
    </style:style>
    <style:style style:name="T26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6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6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6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70" style:parent-style-name="Standard" style:family="paragraph">
      <style:paragraph-properties fo:text-align="justify" fo:margin-top="0.1944in" fo:margin-bottom="0.1944in" fo:line-height="100%" fo:margin-left="1.575in">
        <style:tab-stops/>
      </style:paragraph-properties>
    </style:style>
    <style:style style:name="T271"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72"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73"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74"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75"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76"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P277" style:parent-style-name="Standard" style:family="paragraph">
      <style:paragraph-properties fo:text-align="justify" fo:margin-bottom="0in" fo:line-height="150%" fo:text-indent="0.4923in"/>
    </style:style>
    <style:style style:name="T278" style:parent-style-name="Fonteparág.padrão" style:family="text">
      <style:text-properties style:font-name="Times New Roman" style:font-name-asian="Times New Roman" style:font-name-complex="Times New Roman"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size="12pt" style:font-size-asian="12pt" style:font-size-complex="12pt"/>
    </style:style>
    <style:style style:name="T280" style:parent-style-name="Fonteparág.padrão" style:family="text">
      <style:text-properties style:font-name="Times New Roman" style:font-name-asian="Times New Roman" style:font-name-complex="Times New Roman" fo:font-size="12pt" style:font-size-asian="12pt" style:font-size-complex="12pt"/>
    </style:style>
    <style:style style:name="T281" style:parent-style-name="Fonteparág.padrão" style:family="text">
      <style:text-properties style:font-name="Times New Roman" style:font-name-asian="Times New Roman" style:font-name-complex="Times New Roman" fo:font-size="12pt" style:font-size-asian="12pt" style:font-size-complex="12pt"/>
    </style:style>
    <style:style style:name="T282" style:parent-style-name="Fonteparág.padrão" style:family="text">
      <style:text-properties style:font-name="Times New Roman" style:font-name-asian="Times New Roman" style:font-name-complex="Times New Roman" fo:font-size="12pt" style:font-size-asian="12pt" style:font-size-complex="12pt"/>
    </style:style>
    <style:style style:name="P283" style:parent-style-name="Standard" style:family="paragraph">
      <style:paragraph-properties fo:text-align="justify" fo:margin-bottom="0in" fo:line-height="150%" fo:text-indent="0.4923in"/>
    </style:style>
    <style:style style:name="T28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8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8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8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8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8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9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9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9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93" style:parent-style-name="Standard" style:family="paragraph">
      <style:paragraph-properties fo:text-align="justify" fo:margin-bottom="0in" fo:line-height="150%" fo:text-indent="0.4923in"/>
    </style:style>
    <style:style style:name="T294" style:parent-style-name="Fonteparág.padrão" style:family="text">
      <style:text-properties style:font-name="Times New Roman" style:font-name-asian="Times New Roman" style:font-name-complex="Times New Roman" fo:font-size="12pt" style:font-size-asian="12pt" style:font-size-complex="12pt"/>
    </style:style>
    <style:style style:name="T295" style:parent-style-name="Fonteparág.padrão" style:family="text">
      <style:text-properties style:font-name="Times New Roman" style:font-name-asian="Times New Roman" style:font-name-complex="Times New Roman" fo:font-size="12pt" style:font-size-asian="12pt" style:font-size-complex="12pt"/>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T297" style:parent-style-name="Fonteparág.padrão" style:family="text">
      <style:text-properties style:font-name="Times New Roman" style:font-name-asian="Times New Roman" style:font-name-complex="Times New Roman" fo:font-size="12pt" style:font-size-asian="12pt" style:font-size-complex="12pt"/>
    </style:style>
    <style:style style:name="T298" style:parent-style-name="Fonteparág.padrão" style:family="text">
      <style:text-properties style:font-name="Times New Roman" style:font-name-asian="Times New Roman" style:font-name-complex="Times New Roman" fo:font-size="12pt" style:font-size-asian="12pt" style:font-size-complex="12pt"/>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P300" style:parent-style-name="Standard" style:family="paragraph">
      <style:paragraph-properties fo:text-align="justify" fo:margin-bottom="0in" fo:line-height="150%" fo:text-indent="0.4923in"/>
    </style:style>
    <style:style style:name="P301" style:parent-style-name="Standard" style:family="paragraph">
      <style:paragraph-properties fo:text-align="justify" fo:margin-bottom="0in" fo:line-height="150%"/>
    </style:style>
    <style:style style:name="T30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3" style:parent-style-name="Standard" style:family="paragraph">
      <style:paragraph-properties fo:text-align="justify" fo:margin-bottom="0in" fo:line-height="150%" fo:text-indent="0.5in"/>
    </style:style>
    <style:style style:name="T304" style:parent-style-name="Fonteparág.padrão" style:family="text">
      <style:text-properties style:font-name="Times New Roman" style:font-name-asian="Times New Roman" style:font-name-complex="Times New Roman" fo:font-size="12pt" style:font-size-asian="12pt" style:font-size-complex="12pt"/>
    </style:style>
    <style:style style:name="T3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06" style:parent-style-name="Fonteparág.padrão" style:family="text">
      <style:text-properties style:font-name="Times New Roman" style:font-name-asian="Times New Roman" style:font-name-complex="Times New Roman" fo:font-size="12pt" style:font-size-asian="12pt" style:font-size-complex="12pt"/>
    </style:style>
    <style:style style:name="T307" style:parent-style-name="Fonteparág.padrão" style:family="text">
      <style:text-properties style:font-name="Times New Roman" style:font-name-asian="Times New Roman" style:font-name-complex="Times New Roman" fo:font-size="12pt" style:font-size-asian="12pt" style:font-size-complex="12pt"/>
    </style:style>
    <style:style style:name="T308" style:parent-style-name="Fonteparág.padrão" style:family="text">
      <style:text-properties style:font-name="Times New Roman" style:font-name-asian="Times New Roman" style:font-name-complex="Times New Roman" fo:font-size="12pt" style:font-size-asian="12pt" style:font-size-complex="12pt"/>
    </style:style>
    <style:style style:name="T30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10" style:parent-style-name="Fonteparág.padrão" style:family="text">
      <style:text-properties style:font-name="Times New Roman" style:font-name-asian="Times New Roman" style:font-name-complex="Times New Roman" fo:font-size="12pt" style:font-size-asian="12pt" style:font-size-complex="12pt"/>
    </style:style>
    <style:style style:name="T311" style:parent-style-name="Fonteparág.padrão" style:family="text">
      <style:text-properties style:font-name="Times New Roman" style:font-name-asian="Times New Roman" style:font-name-complex="Times New Roman" fo:font-size="12pt" style:font-size-asian="12pt" style:font-size-complex="12pt"/>
    </style:style>
    <style:style style:name="T312" style:parent-style-name="Fonteparág.padrão" style:family="text">
      <style:text-properties style:font-name="Times New Roman" style:font-name-asian="Times New Roman" style:font-name-complex="Times New Roman" fo:font-size="12pt" style:font-size-asian="12pt" style:font-size-complex="12pt"/>
    </style:style>
    <style:style style:name="T313" style:parent-style-name="Fonteparág.padrão" style:family="text">
      <style:text-properties style:font-name="Times New Roman" style:font-name-asian="Times New Roman" style:font-name-complex="Times New Roman" fo:font-size="12pt" style:font-size-asian="12pt" style:font-size-complex="12pt"/>
    </style:style>
    <style:style style:name="P314" style:parent-style-name="Standard"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315" style:parent-style-name="Standard" style:family="paragraph">
      <style:paragraph-properties fo:text-align="justify" fo:margin-bottom="0in" fo:line-height="150%"/>
    </style:style>
    <style:style style:name="T31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7" style:parent-style-name="Standard" style:family="paragraph">
      <style:paragraph-properties fo:text-align="justify" fo:margin-bottom="0in" fo:line-height="150%" fo:text-indent="0.5in"/>
    </style:style>
    <style:style style:name="T318" style:parent-style-name="Fonteparág.padrão" style:family="text">
      <style:text-properties style:font-name="Times New Roman" style:font-name-asian="Times New Roman" style:font-name-complex="Times New Roman" fo:font-size="12pt" style:font-size-asian="12pt" style:font-size-complex="12pt"/>
    </style:style>
    <style:style style:name="T319" style:parent-style-name="Fonteparág.padrão" style:family="text">
      <style:text-properties style:font-name="Times New Roman" style:font-name-asian="Times New Roman" style:font-name-complex="Times New Roman" fo:font-size="12pt" style:font-size-asian="12pt" style:font-size-complex="12pt"/>
    </style:style>
    <style:style style:name="T320" style:parent-style-name="Fonteparág.padrão" style:family="text">
      <style:text-properties style:font-name="Times New Roman" style:font-name-asian="Times New Roman" style:font-name-complex="Times New Roman" fo:font-size="12pt" style:font-size-asian="12pt" style:font-size-complex="12pt"/>
    </style:style>
    <style:style style:name="T321" style:parent-style-name="Fonteparág.padrão" style:family="text">
      <style:text-properties style:font-name="Times New Roman" style:font-name-asian="Times New Roman" style:font-name-complex="Times New Roman" fo:font-size="12pt" style:font-size-asian="12pt" style:font-size-complex="12pt"/>
    </style:style>
    <style:style style:name="T322" style:parent-style-name="Fonteparág.padrão" style:family="text">
      <style:text-properties style:font-name="Times New Roman" style:font-name-asian="Times New Roman" style:font-name-complex="Times New Roman" fo:font-size="12pt" style:font-size-asian="12pt" style:font-size-complex="12pt"/>
    </style:style>
    <style:style style:name="T323" style:parent-style-name="Fonteparág.padrão" style:family="text">
      <style:text-properties style:font-name="Times New Roman" style:font-name-asian="Times New Roman" style:font-name-complex="Times New Roman" fo:font-size="12pt" style:font-size-asian="12pt" style:font-size-complex="12pt"/>
    </style:style>
    <style:style style:name="T324" style:parent-style-name="Fonteparág.padrão" style:family="text">
      <style:text-properties style:font-name="Times New Roman" style:font-name-asian="Times New Roman" style:font-name-complex="Times New Roman" fo:font-size="12pt" style:font-size-asian="12pt" style:font-size-complex="12pt"/>
    </style:style>
    <style:style style:name="P325" style:parent-style-name="Standard" style:family="paragraph">
      <style:paragraph-properties fo:text-align="justify" fo:margin-bottom="0in" fo:line-height="150%" fo:text-indent="0.5in"/>
    </style:style>
    <style:style style:name="T326" style:parent-style-name="Fonteparág.padrão" style:family="text">
      <style:text-properties style:font-name="Times New Roman" style:font-name-asian="Times New Roman" style:font-name-complex="Times New Roman" fo:font-size="12pt" style:font-size-asian="12pt" style:font-size-complex="12pt"/>
    </style:style>
    <style:style style:name="T327" style:parent-style-name="Fonteparág.padrão" style:family="text">
      <style:text-properties style:font-name="Times New Roman" style:font-name-asian="Times New Roman" style:font-name-complex="Times New Roman" fo:font-size="12pt" style:font-size-asian="12pt" style:font-size-complex="12pt"/>
    </style:style>
    <style:style style:name="T328" style:parent-style-name="Fonteparág.padrão" style:family="text">
      <style:text-properties style:font-name="Times New Roman" style:font-name-asian="Times New Roman" style:font-name-complex="Times New Roman" fo:font-size="12pt" style:font-size-asian="12pt" style:font-size-complex="12pt"/>
    </style:style>
    <style:style style:name="T32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30" style:parent-style-name="Fonteparág.padrão" style:family="text">
      <style:text-properties style:font-name="Times New Roman" style:font-name-asian="Times New Roman" style:font-name-complex="Times New Roman" fo:font-size="12pt" style:font-size-asian="12pt" style:font-size-complex="12pt"/>
    </style:style>
    <style:style style:name="T331" style:parent-style-name="Fonteparág.padrão" style:family="text">
      <style:text-properties style:font-name="Times New Roman" style:font-name-asian="Times New Roman" style:font-name-complex="Times New Roman" fo:font-size="12pt" style:font-size-asian="12pt" style:font-size-complex="12pt"/>
    </style:style>
    <style:style style:name="P332" style:parent-style-name="Standard" style:family="paragraph">
      <style:paragraph-properties fo:text-align="justify" fo:margin-bottom="0in" fo:line-height="150%" fo:text-indent="0.5in"/>
    </style:style>
    <style:style style:name="T333" style:parent-style-name="Fonteparág.padrão" style:family="text">
      <style:text-properties style:font-name="Times New Roman" style:font-name-asian="Times New Roman" style:font-name-complex="Times New Roman" fo:font-size="12pt" style:font-size-asian="12pt" style:font-size-complex="12pt"/>
    </style:style>
    <style:style style:name="T334" style:parent-style-name="Fonteparág.padrão" style:family="text">
      <style:text-properties style:font-name="Times New Roman" style:font-name-asian="Times New Roman" style:font-name-complex="Times New Roman" fo:font-size="12pt" style:font-size-asian="12pt" style:font-size-complex="12pt"/>
    </style:style>
    <style:style style:name="T33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36" style:parent-style-name="Fonteparág.padrão" style:family="text">
      <style:text-properties style:font-name="Times New Roman" style:font-name-asian="Times New Roman" style:font-name-complex="Times New Roman" fo:font-size="12pt" style:font-size-asian="12pt" style:font-size-complex="12pt"/>
    </style:style>
    <style:style style:name="T337" style:parent-style-name="Fonteparág.padrão" style:family="text">
      <style:text-properties style:font-name="Times New Roman" style:font-name-asian="Times New Roman" style:font-name-complex="Times New Roman" fo:font-size="12pt" style:font-size-asian="12pt" style:font-size-complex="12pt"/>
    </style:style>
    <style:style style:name="T338" style:parent-style-name="Fonteparág.padrão" style:family="text">
      <style:text-properties style:font-name="Times New Roman" style:font-name-asian="Times New Roman" style:font-name-complex="Times New Roman" fo:font-size="12pt" style:font-size-asian="12pt" style:font-size-complex="12pt"/>
    </style:style>
    <style:style style:name="P339" style:parent-style-name="Standard" style:family="paragraph">
      <style:paragraph-properties fo:text-align="justify" fo:margin-bottom="0in" fo:line-height="150%" fo:text-indent="0.5in"/>
    </style:style>
    <style:style style:name="T340" style:parent-style-name="Fonteparág.padrão" style:family="text">
      <style:text-properties style:font-name="Times New Roman" style:font-name-asian="Times New Roman" style:font-name-complex="Times New Roman" fo:font-size="12pt" style:font-size-asian="12pt" style:font-size-complex="12pt"/>
    </style:style>
    <style:style style:name="T341" style:parent-style-name="Fonteparág.padrão" style:family="text">
      <style:text-properties style:font-name="Times New Roman" style:font-name-asian="Times New Roman" style:font-name-complex="Times New Roman" fo:font-size="12pt" style:font-size-asian="12pt" style:font-size-complex="12pt"/>
    </style:style>
    <style:style style:name="T342" style:parent-style-name="Fonteparág.padrão" style:family="text">
      <style:text-properties style:font-name="Times New Roman" style:font-name-asian="Times New Roman" style:font-name-complex="Times New Roman" fo:font-size="12pt" style:font-size-asian="12pt" style:font-size-complex="12pt"/>
    </style:style>
    <style:style style:name="T343" style:parent-style-name="Fonteparág.padrão" style:family="text">
      <style:text-properties style:font-name="Times New Roman" style:font-name-asian="Times New Roman" style:font-name-complex="Times New Roman" fo:font-size="12pt" style:font-size-asian="12pt" style:font-size-complex="12pt"/>
    </style:style>
    <style:style style:name="T344" style:parent-style-name="Fonteparág.padrão" style:family="text">
      <style:text-properties style:font-name="Times New Roman" style:font-name-asian="Times New Roman" style:font-name-complex="Times New Roman" fo:font-size="12pt" style:font-size-asian="12pt" style:font-size-complex="12pt"/>
    </style:style>
    <style:style style:name="P345" style:parent-style-name="Standard" style:family="paragraph">
      <style:paragraph-properties fo:text-align="justify" fo:margin-bottom="0in" fo:line-height="150%" fo:text-indent="0.5in"/>
    </style:style>
    <style:style style:name="T346" style:parent-style-name="Fonteparág.padrão" style:family="text">
      <style:text-properties style:font-name="Times New Roman" style:font-name-asian="Times New Roman" style:font-name-complex="Times New Roman" fo:font-size="12pt" style:font-size-asian="12pt" style:font-size-complex="12pt"/>
    </style:style>
    <style:style style:name="T347" style:parent-style-name="Fonteparág.padrão" style:family="text">
      <style:text-properties style:font-name="Times New Roman" style:font-name-asian="Times New Roman" style:font-name-complex="Times New Roman" fo:font-size="12pt" style:font-size-asian="12pt" style:font-size-complex="12pt"/>
    </style:style>
    <style:style style:name="T348" style:parent-style-name="Fonteparág.padrão" style:family="text">
      <style:text-properties style:font-name="Times New Roman" style:font-name-asian="Times New Roman" style:font-name-complex="Times New Roman" fo:font-size="12pt" style:font-size-asian="12pt" style:font-size-complex="12pt"/>
    </style:style>
    <style:style style:name="T349" style:parent-style-name="Fonteparág.padrão" style:family="text">
      <style:text-properties style:font-name="Times New Roman" style:font-name-asian="Times New Roman" style:font-name-complex="Times New Roman" fo:font-size="12pt" style:font-size-asian="12pt" style:font-size-complex="12pt"/>
    </style:style>
    <style:style style:name="T350" style:parent-style-name="Fonteparág.padrão" style:family="text">
      <style:text-properties style:font-name="Times New Roman" style:font-name-asian="Times New Roman" style:font-name-complex="Times New Roman" fo:font-size="12pt" style:font-size-asian="12pt" style:font-size-complex="12pt"/>
    </style:style>
    <style:style style:name="T351" style:parent-style-name="Fonteparág.padrão" style:family="text">
      <style:text-properties style:font-name="Times New Roman" style:font-name-asian="Times New Roman" style:font-name-complex="Times New Roman" fo:font-size="12pt" style:font-size-asian="12pt" style:font-size-complex="12pt"/>
    </style:style>
    <style:style style:name="T352" style:parent-style-name="Fonteparág.padrão" style:family="text">
      <style:text-properties style:font-name="Times New Roman" style:font-name-asian="Times New Roman" style:font-name-complex="Times New Roman" fo:font-size="12pt" style:font-size-asian="12pt" style:font-size-complex="12pt"/>
    </style:style>
    <style:style style:name="T353" style:parent-style-name="Fonteparág.padrão" style:family="text">
      <style:text-properties style:font-name="Times New Roman" style:font-name-asian="Times New Roman" style:font-name-complex="Times New Roman" fo:font-size="12pt" style:font-size-asian="12pt" style:font-size-complex="12pt"/>
    </style:style>
    <style:style style:name="P354" style:parent-style-name="Standard" style:family="paragraph">
      <style:paragraph-properties fo:text-align="justify" fo:margin-bottom="0in" fo:line-height="150%" fo:text-indent="0.5in"/>
    </style:style>
    <style:style style:name="T355" style:parent-style-name="Fonteparág.padrão" style:family="text">
      <style:text-properties style:font-name="Times New Roman" style:font-name-asian="Times New Roman" style:font-name-complex="Times New Roman" fo:font-size="12pt" style:font-size-asian="12pt" style:font-size-complex="12pt"/>
    </style:style>
    <style:style style:name="T356" style:parent-style-name="Fonteparág.padrão" style:family="text">
      <style:text-properties style:font-name="Times New Roman" style:font-name-asian="Times New Roman" style:font-name-complex="Times New Roman" fo:font-size="12pt" style:font-size-asian="12pt" style:font-size-complex="12pt"/>
    </style:style>
    <style:style style:name="T357" style:parent-style-name="Fonteparág.padrão" style:family="text">
      <style:text-properties style:font-name="Times New Roman" style:font-name-asian="Times New Roman" style:font-name-complex="Times New Roman" fo:font-size="12pt" style:font-size-asian="12pt" style:font-size-complex="12pt"/>
    </style:style>
    <style:style style:name="T358" style:parent-style-name="Fonteparág.padrão" style:family="text">
      <style:text-properties style:font-name="Times New Roman" style:font-name-asian="Times New Roman" style:font-name-complex="Times New Roman" fo:font-size="12pt" style:font-size-asian="12pt" style:font-size-complex="12pt"/>
    </style:style>
    <style:style style:name="P359" style:parent-style-name="Standard" style:family="paragraph">
      <style:paragraph-properties fo:margin-top="0.1666in" fo:margin-bottom="0.0833in" fo:line-height="150%"/>
    </style:style>
    <style:style style:name="T36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361" style:parent-style-name="Standard" style:family="paragraph">
      <style:paragraph-properties fo:text-align="justify" fo:margin-bottom="0in" fo:line-height="150%" fo:text-indent="0.5in"/>
    </style:style>
    <style:style style:name="T362" style:parent-style-name="Fonteparág.padrão" style:family="text">
      <style:text-properties style:font-name="Times New Roman" style:font-name-complex="Times New Roman" fo:color="#000000" fo:font-size="12pt" style:font-size-asian="12pt" style:font-size-complex="12pt"/>
    </style:style>
    <style:style style:name="T363" style:parent-style-name="Fonteparág.padrão" style:family="text">
      <style:text-properties style:font-name="Times New Roman" style:font-name-complex="Times New Roman" fo:color="#000000" fo:font-size="12pt" style:font-size-asian="12pt" style:font-size-complex="12pt"/>
    </style:style>
    <style:style style:name="T364" style:parent-style-name="Fonteparág.padrão" style:family="text">
      <style:text-properties style:font-name="Times New Roman" style:font-name-complex="Times New Roman" fo:color="#000000" fo:font-size="12pt" style:font-size-asian="12pt" style:font-size-complex="12pt"/>
    </style:style>
    <style:style style:name="P365" style:parent-style-name="Standard" style:family="paragraph">
      <style:paragraph-properties fo:text-align="justify" fo:margin-bottom="0in" fo:line-height="150%" fo:text-indent="0.5in"/>
    </style:style>
    <style:style style:name="T366" style:parent-style-name="Fonteparág.padrão" style:family="text">
      <style:text-properties style:font-name="Times New Roman" style:font-name-complex="Times New Roman" fo:font-size="12pt" style:font-size-asian="12pt" style:font-size-complex="12pt"/>
    </style:style>
    <style:style style:name="T367" style:parent-style-name="Fonteparág.padrão" style:family="text">
      <style:text-properties style:font-name="Times New Roman" style:font-name-complex="Times New Roman" fo:font-size="12pt" style:font-size-asian="12pt" style:font-size-complex="12pt"/>
    </style:style>
    <style:style style:name="T368" style:parent-style-name="Fonteparág.padrão" style:family="text">
      <style:text-properties style:font-name="Times New Roman" style:font-name-complex="Times New Roman" fo:font-size="12pt" style:font-size-asian="12pt" style:font-size-complex="12pt"/>
    </style:style>
    <style:style style:name="T369" style:parent-style-name="Fonteparág.padrão" style:family="text">
      <style:text-properties style:font-name="Times New Roman" style:font-name-complex="Times New Roman" fo:font-size="12pt" style:font-size-asian="12pt" style:font-size-complex="12pt"/>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line-height="150%" fo:text-indent="0.5in"/>
    </style:style>
    <style:style style:name="T373" style:parent-style-name="Fonteparág.padrão" style:family="text">
      <style:text-properties style:font-name="Times New Roman" style:font-name-complex="Times New Roman" fo:color="#000000" fo:font-size="12pt" style:font-size-asian="12pt" style:font-size-complex="12pt"/>
    </style:style>
    <style:style style:name="T374" style:parent-style-name="Fonteparág.padrão" style:family="text">
      <style:text-properties style:font-name="Times New Roman" style:font-name-complex="Times New Roman" fo:color="#000000" fo:font-size="12pt" style:font-size-asian="12pt" style:font-size-complex="12pt"/>
    </style:style>
    <style:style style:name="P375" style:parent-style-name="Standard" style:family="paragraph">
      <style:paragraph-properties fo:text-align="justify" fo:margin-bottom="0in" fo:line-height="150%" fo:text-indent="0.5in"/>
    </style:style>
    <style:style style:name="T376" style:parent-style-name="Fonteparág.padrão" style:family="text">
      <style:text-properties style:font-name="Times New Roman" style:font-name-complex="Times New Roman" fo:color="#000000" fo:font-size="12pt" style:font-size-asian="12pt" style:font-size-complex="12pt"/>
    </style:style>
    <style:style style:name="T377" style:parent-style-name="Fonteparág.padrão" style:family="text">
      <style:text-properties style:font-name="Times New Roman" style:font-name-complex="Times New Roman" fo:color="#000000" fo:font-size="12pt" style:font-size-asian="12pt" style:font-size-complex="12pt"/>
    </style:style>
    <style:style style:name="T378" style:parent-style-name="Fonteparág.padrão" style:family="text">
      <style:text-properties style:font-name="Times New Roman" style:font-name-complex="Times New Roman" fo:color="#000000" fo:font-size="12pt" style:font-size-asian="12pt" style:font-size-complex="12pt"/>
    </style:style>
    <style:style style:name="T379" style:parent-style-name="Fonteparág.padrão" style:family="text">
      <style:text-properties style:font-name="Times New Roman" style:font-name-complex="Times New Roman" fo:color="#000000" fo:font-size="12pt" style:font-size-asian="12pt" style:font-size-complex="12pt"/>
    </style:style>
    <style:style style:name="T380" style:parent-style-name="Fonteparág.padrão" style:family="text">
      <style:text-properties style:font-name="Times New Roman" style:font-name-complex="Times New Roman" fo:color="#000000" fo:font-size="12pt" style:font-size-asian="12pt" style:font-size-complex="12pt"/>
    </style:style>
    <style:style style:name="T381" style:parent-style-name="Fonteparág.padrão" style:family="text">
      <style:text-properties style:font-name="Times New Roman" style:font-name-complex="Times New Roman" fo:color="#000000" fo:font-size="12pt" style:font-size-asian="12pt" style:font-size-complex="12pt"/>
    </style:style>
    <style:style style:name="P382" style:parent-style-name="Standard" style:family="paragraph">
      <style:paragraph-properties fo:margin-top="0.1666in" fo:margin-bottom="0.0833in" fo:line-height="150%"/>
    </style:style>
    <style:style style:name="T38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384" style:parent-style-name="Standard" style:family="paragraph">
      <style:paragraph-properties fo:margin-bottom="0in" fo:line-height="100%"/>
    </style:style>
    <style:style style:name="T3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8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90" style:parent-style-name="Standard" style:family="paragraph">
      <style:paragraph-properties fo:margin-bottom="0in" fo:line-height="100%"/>
    </style:style>
    <style:style style:name="T391" style:parent-style-name="Fonteparág.padrão" style:family="text">
      <style:text-properties style:font-name="Times New Roman" style:font-name-complex="Times New Roman" fo:font-size="12pt" style:font-size-asian="12pt" style:font-size-complex="12pt"/>
    </style:style>
    <style:style style:name="T392" style:parent-style-name="Fonteparág.padrão" style:family="text">
      <style:text-properties style:font-name="Times New Roman" style:font-name-complex="Times New Roman" fo:font-size="12pt" style:font-size-asian="12pt" style:font-size-complex="12pt"/>
    </style:style>
    <style:style style:name="T3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Fonteparág.padrão" style:family="text">
      <style:text-properties style:font-name="Times New Roman" style:font-name-complex="Times New Roman" fo:font-size="12pt" style:font-size-asian="12pt" style:font-size-complex="12pt"/>
    </style:style>
    <style:style style:name="P395"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96" style:parent-style-name="Standard" style:family="paragraph">
      <style:paragraph-properties fo:margin-bottom="0in" fo:line-height="100%"/>
    </style:style>
    <style:style style:name="T397" style:parent-style-name="Fonteparág.padrão" style:family="text">
      <style:text-properties style:font-name="Times New Roman" style:font-name-complex="Times New Roman" fo:font-size="12pt" style:font-size-asian="12pt" style:font-size-complex="12pt" fo:language="en" fo:country="US"/>
    </style:style>
    <style:style style:name="T398"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99"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0" style:parent-style-name="Fonteparág.padrão" style:family="text">
      <style:text-properties style:font-name="Times New Roman" style:font-name-complex="Times New Roman" fo:font-size="12pt" style:font-size-asian="12pt" style:font-size-complex="12pt" fo:language="en" fo:country="US"/>
    </style:style>
    <style:style style:name="P40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402" style:parent-style-name="Standard" style:family="paragraph">
      <style:paragraph-properties fo:margin-bottom="0in" fo:line-height="100%"/>
    </style:style>
    <style:style style:name="T4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0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07" style:parent-style-name="Standard" style:family="paragraph">
      <style:paragraph-properties fo:margin-bottom="0in" fo:line-height="100%"/>
    </style:style>
    <style:style style:name="T408" style:parent-style-name="Fonteparág.padrão" style:family="text">
      <style:text-properties style:font-name="Times New Roman" style:font-name-complex="Times New Roman" fo:font-size="12pt" style:font-size-asian="12pt" style:font-size-complex="12pt"/>
    </style:style>
    <style:style style:name="T4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1" style:parent-style-name="Fonteparág.padrão" style:family="text">
      <style:text-properties style:font-name="Times New Roman" style:font-name-complex="Times New Roman" fo:font-size="12pt" style:font-size-asian="12pt" style:font-size-complex="12pt"/>
    </style:style>
    <style:style style:name="P4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13" style:parent-style-name="Standard" style:family="paragraph">
      <style:paragraph-properties fo:margin-bottom="0in" fo:line-height="100%"/>
    </style:style>
    <style:style style:name="T414" style:parent-style-name="Fonteparág.padrão" style:family="text">
      <style:text-properties style:font-name="Times New Roman" style:font-name-complex="Times New Roman" fo:font-size="12pt" style:font-size-asian="12pt" style:font-size-complex="12pt"/>
    </style:style>
    <style:style style:name="T415" style:parent-style-name="Fonteparág.padrão" style:family="text">
      <style:text-properties style:font-name="Times New Roman" style:font-name-complex="Times New Roman" fo:font-size="12pt" style:font-size-asian="12pt" style:font-size-complex="12pt"/>
    </style:style>
    <style:style style:name="T4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7" style:parent-style-name="Fonteparág.padrão" style:family="text">
      <style:text-properties style:font-name="Times New Roman" style:font-name-complex="Times New Roman" fo:font-size="12pt" style:font-size-asian="12pt" style:font-size-complex="12pt"/>
    </style:style>
    <style:style style:name="P41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419" style:parent-style-name="Standard" style:family="paragraph">
      <style:paragraph-properties fo:margin-bottom="0in" fo:line-height="100%"/>
    </style:style>
    <style:style style:name="T4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2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25" style:parent-style-name="Standard" style:family="paragraph">
      <style:paragraph-properties fo:margin-bottom="0in" fo:line-height="100%"/>
    </style:style>
    <style:style style:name="T426" style:parent-style-name="Fonteparág.padrão" style:family="text">
      <style:text-properties style:font-name="Times New Roman" style:font-name-complex="Times New Roman" fo:font-size="12pt" style:font-size-asian="12pt" style:font-size-complex="12pt"/>
    </style:style>
    <style:style style:name="T4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font-size="12pt" style:font-size-asian="12pt" style:font-size-complex="12pt"/>
    </style:style>
    <style:style style:name="P4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1" style:parent-style-name="Standard" style:family="paragraph">
      <style:paragraph-properties fo:margin-bottom="0in" fo:line-height="100%"/>
    </style:style>
    <style:style style:name="T432" style:parent-style-name="Fonteparág.padrão" style:family="text">
      <style:text-properties style:font-name="Times New Roman" style:font-name-complex="Times New Roman" fo:font-size="12pt" style:font-size-asian="12pt" style:font-size-complex="12pt"/>
    </style:style>
    <style:style style:name="T4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5" style:parent-style-name="Fonteparág.padrão" style:family="text">
      <style:text-properties style:font-name="Times New Roman" style:font-name-complex="Times New Roman" fo:font-size="12pt" style:font-size-asian="12pt" style:font-size-complex="12pt"/>
    </style:style>
    <style:style style:name="P4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7" style:parent-style-name="Standard" style:family="paragraph">
      <style:paragraph-properties fo:margin-bottom="0in" fo:line-height="100%"/>
    </style:style>
    <style:style style:name="T438" style:parent-style-name="Fonteparág.padrão" style:family="text">
      <style:text-properties style:font-name="Times New Roman" style:font-name-complex="Times New Roman" fo:font-size="12pt" style:font-size-asian="12pt" style:font-size-complex="12pt"/>
    </style:style>
    <style:style style:name="T439" style:parent-style-name="Fonteparág.padrão" style:family="text">
      <style:text-properties style:font-name="Times New Roman" style:font-name-complex="Times New Roman" fo:font-size="12pt" style:font-size-asian="12pt" style:font-size-complex="12pt"/>
    </style:style>
    <style:style style:name="T4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1" style:parent-style-name="Fonteparág.padrão" style:family="text">
      <style:text-properties style:font-name="Times New Roman" style:font-name-complex="Times New Roman" fo:font-size="12pt" style:font-size-asian="12pt" style:font-size-complex="12pt"/>
    </style:style>
    <style:style style:name="P442"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43" style:parent-style-name="Standard" style:family="paragraph">
      <style:paragraph-properties fo:margin-bottom="0in" fo:line-height="100%"/>
    </style:style>
    <style:style style:name="T4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49" style:parent-style-name="Standard" style:family="paragraph">
      <style:paragraph-properties fo:margin-bottom="0in" fo:line-height="100%"/>
    </style:style>
    <style:style style:name="T450" style:parent-style-name="Fonteparág.padrão" style:family="text">
      <style:text-properties style:font-name="Times New Roman" style:font-name-complex="Times New Roman" fo:font-size="12pt" style:font-size-asian="12pt" style:font-size-complex="12pt"/>
    </style:style>
    <style:style style:name="T4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3" style:parent-style-name="Fonteparág.padrão" style:family="text">
      <style:text-properties style:font-name="Times New Roman" style:font-name-complex="Times New Roman" fo:font-size="12pt" style:font-size-asian="12pt" style:font-size-complex="12pt"/>
    </style:style>
    <style:style style:name="T454" style:parent-style-name="Fonteparág.padrão" style:family="text">
      <style:text-properties style:font-name="Times New Roman" style:font-name-complex="Times New Roman" fo:font-size="12pt" style:font-size-asian="12pt" style:font-size-complex="12pt"/>
    </style:style>
    <style:style style:name="P45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456" style:parent-style-name="Standard" style:family="paragraph">
      <style:paragraph-properties fo:margin-bottom="0in" fo:line-height="100%"/>
    </style:style>
    <style:style style:name="T4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62"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63" style:parent-style-name="Standard" style:family="paragraph">
      <style:paragraph-properties fo:margin-bottom="0in" fo:line-height="100%"/>
    </style:style>
    <style:style style:name="T464" style:parent-style-name="Fonteparág.padrão" style:family="text">
      <style:text-properties style:font-name="Times New Roman" style:font-name-complex="Times New Roman" fo:font-size="12pt" style:font-size-asian="12pt" style:font-size-complex="12pt"/>
    </style:style>
    <style:style style:name="T4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Fonteparág.padrão" style:family="text">
      <style:text-properties style:font-name="Times New Roman" style:font-name-complex="Times New Roman" fo:font-size="12pt" style:font-size-asian="12pt" style:font-size-complex="12pt"/>
    </style:style>
    <style:style style:name="P46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469" style:parent-style-name="Standard" style:family="paragraph">
      <style:paragraph-properties fo:margin-bottom="0in" fo:line-height="100%"/>
    </style:style>
    <style:style style:name="T4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4"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475" style:parent-style-name="Standard" style:family="paragraph">
      <style:paragraph-properties fo:margin-bottom="0in" fo:line-height="100%"/>
    </style:style>
    <style:style style:name="T476" style:parent-style-name="Fonteparág.padrão" style:family="text">
      <style:text-properties style:font-name="Times New Roman" style:font-name-complex="Times New Roman" fo:font-size="12pt" style:font-size-asian="12pt" style:font-size-complex="12pt"/>
    </style:style>
    <style:style style:name="T4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8" style:parent-style-name="Fonteparág.padrão" style:family="text">
      <style:text-properties style:font-name="Times New Roman" style:font-name-complex="Times New Roman"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P4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481" style:parent-style-name="Fonteparág.padrão" style:family="text">
      <style:text-properties style:font-name="Times New Roman" style:font-name-complex="Times New Roman" fo:font-size="12pt" style:font-size-asian="12pt" style:font-size-complex="12pt"/>
    </style:style>
    <style:style style:name="T4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3" style:parent-style-name="Fonteparág.padrão" style:family="text">
      <style:text-properties style:font-name="Times New Roman" style:font-name-complex="Times New Roman" fo:font-size="12pt" style:font-size-asian="12pt" style:font-size-complex="12pt"/>
    </style:style>
    <style:style style:name="T484" style:parent-style-name="Fonteparág.padrão" style:family="text">
      <style:text-properties style:font-name="Times New Roman" style:font-name-complex="Times New Roman" fo:font-size="12pt" style:font-size-asian="12pt" style:font-size-complex="12pt"/>
    </style:style>
    <style:style style:name="T485" style:parent-style-name="Fonteparág.padrão" style:family="text">
      <style:text-properties style:font-name="Times New Roman" style:font-name-complex="Times New Roman" fo:font-size="12pt" style:font-size-asian="12pt" style:font-size-complex="12pt"/>
    </style:style>
    <style:style style:name="T4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7" style:parent-style-name="Fonteparág.padrão" style:family="text">
      <style:text-properties style:font-name="Times New Roman" style:font-name-complex="Times New Roman" fo:font-size="12pt" style:font-size-asian="12pt" style:font-size-complex="12pt"/>
    </style:style>
    <style:style style:name="T488" style:parent-style-name="Fonteparág.padrão" style:family="text">
      <style:text-properties style:font-name="Times New Roman" style:font-name-complex="Times New Roman" fo:font-size="12pt" style:font-size-asian="12pt" style:font-size-complex="12pt"/>
    </style:style>
    <style:style style:name="T489" style:parent-style-name="Fonteparág.padrão" style:family="text">
      <style:text-properties style:font-name="Times New Roman" style:font-name-complex="Times New Roman" fo:font-size="12pt" style:font-size-asian="12pt" style:font-size-complex="12pt"/>
    </style:style>
    <style:style style:name="T4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T493" style:parent-style-name="Fonteparág.padrão" style:family="text">
      <style:text-properties style:font-name="Times New Roman" style:font-name-complex="Times New Roman" fo:font-size="12pt" style:font-size-asian="12pt" style:font-size-complex="12pt"/>
    </style:style>
    <style:style style:name="T4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5" style:parent-style-name="Fonteparág.padrão" style:family="text">
      <style:text-properties style:font-name="Times New Roman" style:font-name-complex="Times New Roman" fo:font-size="12pt" style:font-size-asian="12pt" style:font-size-complex="12pt"/>
    </style:style>
    <style:style style:name="T496" style:parent-style-name="Fonteparág.padrão" style:family="text">
      <style:text-properties style:font-name="Times New Roman" style:font-name-complex="Times New Roman" fo:font-size="12pt" style:font-size-asian="12pt" style:font-size-complex="12pt"/>
    </style:style>
    <style:style style:name="T497" style:parent-style-name="Fonteparág.padrão" style:family="text">
      <style:text-properties style:font-name="Times New Roman" style:font-name-complex="Times New Roman" fo:font-size="12pt" style:font-size-asian="12pt" style:font-size-complex="12pt"/>
    </style:style>
    <style:style style:name="T4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Fonteparág.padrão" style:family="text">
      <style:text-properties style:font-name="Times New Roman" style:font-name-complex="Times New Roman" fo:font-size="12pt" style:font-size-asian="12pt" style:font-size-complex="12pt"/>
    </style:style>
    <style:style style:name="T500" style:parent-style-name="Fonteparág.padrão" style:family="text">
      <style:text-properties style:font-name="Times New Roman" style:font-name-complex="Times New Roman" fo:font-size="12pt" style:font-size-asian="12pt" style:font-size-complex="12pt"/>
    </style:style>
    <style:style style:name="P501" style:parent-style-name="Standard" style:family="paragraph">
      <style:paragraph-properties fo:margin-top="0.1944in" fo:margin-bottom="0.1944in" fo:line-height="100%"/>
    </style:style>
    <style:style style:name="T502" style:parent-style-name="Fonteparág.padrão" style:family="text">
      <style:text-properties style:font-name="Times New Roman" style:font-name-asian="Times New Roman" style:font-name-complex="Times New Roman" fo:font-size="12pt" style:font-size-asian="12pt" style:font-size-complex="12pt"/>
    </style:style>
    <style:style style:name="T50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4" style:parent-style-name="Fonteparág.padrão" style:family="text">
      <style:text-properties style:font-name="Times New Roman" style:font-name-asian="Times New Roman" style:font-name-complex="Times New Roman" fo:font-size="12pt" style:font-size-asian="12pt" style:font-size-complex="12pt"/>
    </style:style>
    <style:style style:name="T505" style:parent-style-name="Fonteparág.padrão" style:family="text">
      <style:text-properties style:font-name="Times New Roman" style:font-name-asian="Times New Roman" style:font-name-complex="Times New Roman" fo:font-size="12pt" style:font-size-asian="12pt" style:font-size-complex="12pt"/>
    </style:style>
    <style:style style:name="T506" style:parent-style-name="Fonteparág.padrão" style:family="text">
      <style:text-properties style:font-name="Times New Roman" style:font-name-asian="Times New Roman" style:font-name-complex="Times New Roman" fo:font-size="12pt" style:font-size-asian="12pt" style:font-size-complex="12pt"/>
    </style:style>
    <style:style style:name="P507" style:parent-style-name="Standard" style:family="paragraph">
      <style:paragraph-properties fo:margin-top="0.1944in" fo:margin-bottom="0.1944in" fo:line-height="100%"/>
    </style:style>
    <style:style style:name="T508" style:parent-style-name="Fonteparág.padrão" style:family="text">
      <style:text-properties style:font-name="Times New Roman" style:font-name-asian="Times New Roman" style:font-name-complex="Times New Roman" fo:font-size="12pt" style:font-size-asian="12pt" style:font-size-complex="12pt"/>
    </style:style>
    <style:style style:name="T5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1" style:parent-style-name="Fonteparág.padrão" style:family="text">
      <style:text-properties style:font-name="Times New Roman" style:font-name-asian="Times New Roman" style:font-name-complex="Times New Roman" fo:font-weight="bold" style:font-weight-asian="bold" fo:color="#434343" fo:font-size="12pt" style:font-size-asian="12pt" style:font-size-complex="12pt"/>
    </style:style>
    <style:style style:name="T512" style:parent-style-name="Fonteparág.padrão" style:family="text">
      <style:text-properties style:font-name="Times New Roman" style:font-name-asian="Times New Roman" style:font-name-complex="Times New Roman" fo:color="#434343" fo:font-size="12pt" style:font-size-asian="12pt" style:font-size-complex="12pt"/>
    </style:style>
    <style:style style:name="T513" style:parent-style-name="Fonteparág.padrão" style:family="text">
      <style:text-properties style:font-name="Times New Roman" style:font-name-asian="Times New Roman" style:font-name-complex="Times New Roman" fo:font-size="12pt" style:font-size-asian="12pt" style:font-size-complex="12pt"/>
    </style:style>
    <style:style style:name="T514" style:parent-style-name="Fonteparág.padrão" style:family="text">
      <style:text-properties style:font-name="Times New Roman" style:font-name-asian="Times New Roman" style:font-name-complex="Times New Roman" fo:font-size="12pt" style:font-size-asian="12pt" style:font-size-complex="12pt"/>
    </style:style>
    <style:style style:name="T515" style:parent-style-name="Fonteparág.padrão" style:family="text">
      <style:text-properties style:font-name="Times New Roman" style:font-name-asian="Times New Roman" style:font-name-complex="Times New Roman" fo:font-size="12pt" style:font-size-asian="12pt" style:font-size-complex="12pt"/>
    </style:style>
    <style:style style:name="T516" style:parent-style-name="Fonteparág.padrão" style:family="text">
      <style:text-properties style:font-name="Times New Roman" style:font-name-complex="Times New Roman" fo:font-size="12pt" style:font-size-asian="12pt" style:font-size-complex="12pt"/>
    </style:style>
    <style:style style:name="T5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9" style:parent-style-name="Fonteparág.padrão" style:family="text">
      <style:text-properties style:font-name="Times New Roman" style:font-name-complex="Times New Roman" fo:font-size="12pt" style:font-size-asian="12pt" style:font-size-complex="12pt"/>
    </style:style>
    <style:style style:name="T520" style:parent-style-name="Fonteparág.padrão" style:family="text">
      <style:text-properties style:font-name="Times New Roman" style:font-name-complex="Times New Roman" fo:font-size="12pt" style:font-size-asian="12pt" style:font-size-complex="12pt"/>
    </style:style>
    <style:style style:name="T521" style:parent-style-name="Fonteparág.padrão" style:family="text">
      <style:text-properties style:font-name="Times New Roman" style:font-name-complex="Times New Roman" fo:font-size="12pt" style:font-size-asian="12pt" style:font-size-complex="12pt"/>
    </style:style>
    <style:style style:name="T5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4" style:parent-style-name="Fonteparág.padrão" style:family="text">
      <style:text-properties style:font-name="Times New Roman" style:font-name-complex="Times New Roman" fo:font-size="12pt" style:font-size-asian="12pt" style:font-size-complex="12pt"/>
    </style:style>
    <style:style style:name="T525" style:parent-style-name="Fonteparág.padrão" style:family="text">
      <style:text-properties style:font-name="Times New Roman" style:font-name-complex="Times New Roman" fo:font-size="12pt" style:font-size-asian="12pt" style:font-size-complex="12pt"/>
    </style:style>
    <style:style style:name="T526" style:parent-style-name="Fonteparág.padrão" style:family="text">
      <style:text-properties style:font-name="Times New Roman" style:font-name-complex="Times New Roman" fo:font-size="12pt" style:font-size-asian="12pt" style:font-size-complex="12pt"/>
    </style:style>
    <style:style style:name="T5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8" style:parent-style-name="Fonteparág.padrão" style:family="text">
      <style:text-properties style:font-name="Times New Roman" style:font-name-complex="Times New Roman" fo:font-size="12pt" style:font-size-asian="12pt" style:font-size-complex="12pt"/>
    </style:style>
    <style:style style:name="T529" style:parent-style-name="Fonteparág.padrão" style:family="text">
      <style:text-properties style:font-name="Times New Roman" style:font-name-complex="Times New Roman" fo:font-size="12pt" style:font-size-asian="12pt" style:font-size-complex="12pt"/>
    </style:style>
    <style:style style:name="T530" style:parent-style-name="Fonteparág.padrão" style:family="text">
      <style:text-properties style:font-name="Times New Roman" style:font-name-complex="Times New Roman" fo:font-size="12pt" style:font-size-asian="12pt" style:font-size-complex="12pt"/>
    </style:style>
    <style:style style:name="T5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32" style:parent-style-name="Fonteparág.padrão" style:family="text">
      <style:text-properties style:font-name="Times New Roman" style:font-name-complex="Times New Roman" fo:font-size="12pt" style:font-size-asian="12pt" style:font-size-complex="12pt"/>
    </style:style>
    <style:style style:name="P533" style:parent-style-name="Standard" style:family="paragraph">
      <style:paragraph-properties fo:margin-bottom="0in" fo:line-height="100%"/>
    </style:style>
    <style:style style:name="T534" style:parent-style-name="Fonteparág.padrão" style:family="text">
      <style:text-properties style:font-name="Times New Roman" style:font-name-complex="Times New Roman" fo:color="#000000" fo:font-size="12pt" style:font-size-asian="12pt" style:font-size-complex="12pt"/>
    </style:style>
    <style:style style:name="T535" style:parent-style-name="Fonteparág.padrão" style:family="text">
      <style:text-properties style:font-name="Times New Roman" style:font-name-complex="Times New Roman" fo:color="#000000" fo:font-size="12pt" style:font-size-asian="12pt" style:font-size-complex="12pt"/>
    </style:style>
    <style:style style:name="T53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7" style:parent-style-name="Fonteparág.padrão" style:family="text">
      <style:text-properties style:font-name="Times New Roman" style:font-name-complex="Times New Roman" fo:color="#000000" fo:font-size="12pt" style:font-size-asian="12pt" style:font-size-complex="12pt"/>
    </style:style>
    <style:style style:name="P538" style:parent-style-name="Standard" style:family="paragraph">
      <style:paragraph-properties fo:margin-bottom="0in" fo:line-height="100%"/>
    </style:style>
    <style:style style:name="T539" style:parent-style-name="Fonteparág.padrão" style:family="text">
      <style:text-properties style:font-name="Times New Roman" style:font-name-complex="Times New Roman" fo:color="#000000" fo:font-size="12pt" style:font-size-asian="12pt" style:font-size-complex="12pt"/>
    </style:style>
    <style:style style:name="P540" style:parent-style-name="Standard" style:family="paragraph">
      <style:paragraph-properties fo:text-align="justify"/>
    </style:style>
  </office:automatic-styles>
  <office:body>
    <office:text text:use-soft-page-breaks="true">
      <text:p text:style-name="P1"><text:span text:style-name="T2">Eixo Temático</text:span><text:span text:style-name="T3"><text:s/>(Produção, organização e disseminação da informação, cultura e memória.)</text:span></text:p>
      <text:p text:style-name="P4"/>
      <text:p text:style-name="P5"><text:span text:style-name="T6">OS DESAFIOS DO ARQUIVO CENTRAL DA UNIVERSIDADE FEDERAL DE ALAGOAS</text:span></text:p>
      <text:p text:style-name="P7"><text:span text:style-name="T8">THE CHALLENGES OF THE CENTRAL ARCHIVE OF THE FEDERAL UNIVERSITY OF ALAGOAS</text:span></text:p>
      <text:p text:style-name="P9"><text:span text:style-name="T10">Pollyana Cássia Gonzaga Ferreira – Ufal –<text:s/></text:span><text:a xlink:href="mailto:pollygonzagaferreira@gmail.com" office:target-frame-name="_top" xlink:show="replace"><text:span text:style-name="T11">pollygonzagaferreira@gmail.com</text:span></text:a></text:p>
      <text:p text:style-name="P12"><text:span text:style-name="T13">Francisca Rosaline Leite Mota – Ufal – francisca.mota@ichca.ufal.br</text:span></text:p>
      <text:p text:style-name="P14"><text:span text:style-name="T15">Modalidade:</text:span><text:span text:style-name="T16"><text:s/>Trabalho Com</text:span><text:span text:style-name="T17">pleto</text:span></text:p>
      <text:p text:style-name="P18"><text:span text:style-name="T19">Resumo:</text:span><text:span text:style-name="T20"><text:s/>O trabalho caracteriza o Arquivo Central da Universidade Federal de Alagoas a fim de identificar sua política arquivística e seu papel junto à universidade. É um estudo qualitativo, com abordagem descritiva e bibliográfica. Considera a import</text:span><text:span text:style-name="T21">ância do Arquivo Central para a comunidade acadêmica e que ele deve ser disponibilizado de forma organizada e acessível a todos os interessados, garantindo o desenvolvimento de novos tipos de conhecimento e a preservação da memória institucional. Os result</text:span><text:span text:style-name="T22">ados apontam que o Arquivo Central carece de iniciativas de gestão de documentos, preservação digital sistêmica e transparência ativa que auxiliem na salvaguarda dos documentos e na memória institucional.</text:span></text:p>
      <text:p text:style-name="P23"/>
      <text:p text:style-name="P24"><text:span text:style-name="T25">Palavras-chave:</text:span><text:span text:style-name="T26"><text:s/>Arquivos<text:s/></text:span><text:span text:style-name="T27">universitários; ciência da informação; ifes; memória institucional.</text:span></text:p>
      <text:p text:style-name="P28"/>
      <text:p text:style-name="P29"><text:span text:style-name="T30">Abstract:</text:span><text:span text:style-name="T31"><text:s/>The work characterizes the Central Archive of the Federal University of Alagoas in order to identify its archival policy and its role with the university. It is a qualitative st</text:span><text:span text:style-name="T32">udy, with a descriptive and bibliographical approach. Considers the importance of the Central Archive for the academic community and that it should be made available in an organized and accessible way to all interested parties, ensuring the development of<text:s/></text:span><text:span text:style-name="T33">new types of knowledge and the preservation of institutional memory. The results indicate that the Central Archive lacks document management initiatives, systemic digital preservation and active transparency that help safeguard documents and institutional<text:s/></text:span><text:span text:style-name="T34">memory.</text:span></text:p>
      <text:p text:style-name="P35"/>
      <text:p text:style-name="P36"><text:span text:style-name="T37">Keywords:</text:span><text:span text:style-name="T38"><text:s/>University archives; information Science; ifes; institutional memory.</text:span></text:p>
      <text:p text:style-name="P39"/>
      <text:p text:style-name="P40"><text:span text:style-name="T41">1 INTRODUÇÃO</text:span></text:p>
      <text:p text:style-name="P42"><text:span text:style-name="T43">Segundo o Dicionário Brasileiro de Terminologia Arquivística (</text:span><text:span text:style-name="T44">Arquivo Nacional</text:span><text:span text:style-name="T45">, 2005, p. 28), o Arquivo Central é responsável pela<text:s/></text:span><text:span text:style-name="T46">normalização dos procedimentos técnicos aplicados aos arquivos de uma administração, podendo ou não assumir a centralização do armazenamento, também chamado arquivo geral. Assim, falaremos sobre o Arquivo Central Ufal desde a sua concepção até a estruturaç</text:span><text:span text:style-name="T47">ão atual. Abordaremos a sua missão, responsabilidades, bem como as atividades desenvolvidas e a importância para a preservação da memória institucional da universidade.</text:span></text:p>
      <text:soft-page-break/>
      <text:p text:style-name="P48"><text:span text:style-name="T49">O Arquivo Central (AC) da Universidade Federal de Alagoas (Ufal) é um arquivo instituci</text:span><text:span text:style-name="T50">onal, localizado no Campus Aristóteles Calazans Simões (A.C. Simões), na cidade de Maceió. Possui sob sua guarda documentos da época da fundação da universidade, no ano de 1961. Inaugurado em 2007, o AC é subordinado ao Sistema de Bibliotecas Ufal (SiBi/Uf</text:span><text:span text:style-name="T51">al), desde o dia 13 de novembro de 2012.</text:span></text:p>
      <text:p text:style-name="P52"><text:span text:style-name="T53">A missão do Arquivo Central da Ufal é salvaguardar os registros de atos administrativos e acadêmicos e demais acontecimentos importantes da Ufal, bem como zelar pelo adequado armazenamento, preservação e conservação</text:span><text:span text:style-name="T54"><text:s/>da documentação, buscando oferecer consultoria e orientação técnica para a organização dos documentos de atividades “meio e fim”. Suas atividades técnicas arquivísticas são rigorosamente pautadas pelas Normas e Legislação Arquivística Nacional, bem como p</text:span><text:span text:style-name="T55">elas determinações emanadas do Arquivo Nacional e do Conselho Nacional de Arquivos.</text:span></text:p>
      <text:p text:style-name="P56"><text:span text:style-name="T57">No exercício de suas funções, o Arquivo Central executa também atividades técnicas arquivísticas no tratamento da documentação, no que concerne ao recebimento, higienização</text:span><text:span text:style-name="T58">, conferência, avaliação, seleção, classificação e codificação, conforme a tipologia documental, os prazos prescricionais, a destinação final para eliminação ou guarda permanente, ou seja, a normatização dos procedimentos técnicos aplicados em todo acervo<text:s/></text:span><text:span text:style-name="T59">de informação, produzido nas unidades do Campus A. C. Simões e arquivos dos demais campi da Universidade, assumindo a centralização do armazenamento da documentação.</text:span></text:p>
      <text:p text:style-name="P60"><text:span text:style-name="T61">Hoje, os desafios enfrentados pelo Arquivo Central interferem na preservação da massa docu</text:span><text:span text:style-name="T62">mental sob sua guarda, a unidade de informação precisa se transformar digitalmente com a adoção de tecnologias que possam gerir e preservar os documentos analógicos e digitais. O setor não dispõe de Repositório Arquivístico Digital Confiável (RDC-Arq) e ne</text:span><text:span text:style-name="T63">m Plataformas Arquivísticas de Acesso e Difusão. Isso ocasiona sérios problemas que podes trazer danos para a preservação da memória institucional, das ações da instituição e segurança jurídica.</text:span></text:p>
      <text:p text:style-name="P64"><text:span text:style-name="T65">Destarte, o Arquivo Central com apenas 15 anos de existência<text:s/></text:span><text:span text:style-name="T66">na Ufal, um setor relativamente jovem, porém com uma grande importância na estrutura administrativa da instituição por sua atuação imprescindível na guarda e gestão dos documentos, proporcionando à comunidade universitária o acesso à informação, assim como</text:span><text:span text:style-name="T67"><text:s/>recontar a memória institucional. Nos registros deste arquivo, é possível perceber a construção da identidade da<text:s/></text:span><text:soft-page-break/><text:span text:style-name="T68">universidade, o desenvolvimento da instituição, da comunidade universitária – docentes, técnicos e discentes – ao longo dos anos de trabalho e</text:span><text:span text:style-name="T69"><text:s/>a pluralidade de lembranças no contexto organizacional.</text:span></text:p>
      <text:p text:style-name="P70"><text:span text:style-name="T71">2 REFERENCIAL TEÓRICO</text:span></text:p>
      <text:p text:style-name="Standard"><text:bookmark-start text:name="_Hlk137026564"/><text:span text:style-name="T72">2.1 O caminho percorrido pelos documentos até o Arquivo Central</text:span></text:p>
      <text:p text:style-name="P73"><text:bookmark-start text:name="_Hlk137026689"/><text:bookmark-end text:name="_Hlk137026564"/><text:span text:style-name="T74">A importância dos arquivos nas organizações passa, necessariamente, pela reflexão e compreensão do que significam</text:span><text:span text:style-name="T75"><text:s/>arquivos e documentos. Para Carvalho e Longo (2002), o sistema de arquivo é considerado “a solução encontrada por instituições para administrar a produção documental desde a geração ou recebimento até o seu destino final, com ênfase na preservação, compar</text:span><text:span text:style-name="T76">tilhamento e disseminação das informações” (</text:span><text:span text:style-name="T77">Carvalho</text:span><text:span text:style-name="T78">;<text:s/></text:span><text:span text:style-name="T79">Longo</text:span><text:span text:style-name="T80">, 2002, p. 117). O Dicionário de Terminologia Arquivística (2005) assim define sistema de arquivos:</text:span></text:p>
      <text:p text:style-name="P81"><text:span text:style-name="T82">Um conjunto de arquivos de uma mesma esfera governamental ou de uma mesma entidade,<text:s/></text:span><text:span text:style-name="T83">pública ou privada, que, independentemente da posição que ocupam nas respectivas estruturas administrativas, funcionam de modo integrado e articulado na consecução de objetivos técnicos comuns (</text:span><text:span text:style-name="T84">Arquivo Nacional</text:span><text:span text:style-name="T85">, 2005, p. 156).</text:span></text:p>
      <text:p text:style-name="P86"><text:span text:style-name="T87">Quando a informação é produzi</text:span><text:span text:style-name="T88">da na Universidade Federal de Alagoas, gera um documento híbrido ou digital, dependendo do suporte em que foi gerado, pode se transformar num processo ou um documento único, que será encaminhado ao final do cumprimento de todas as suas fases documentais ao</text:span><text:span text:style-name="T89"><text:s/>Arquivo Central. O caminho começa com produção da informação nos setores e a implantação de códigos de assunto no Protocolo Geral. Nos setores, os documentos devem ser organizados por meio de um plano de classificação; neste local será tratada a informaçã</text:span><text:span text:style-name="T90">o produzida, a qual faz parte da Gestão Documental. Santana Filho (2016), afirma:</text:span></text:p>
      <text:p text:style-name="P91"><text:span text:style-name="T92">A experiência da Universidade com o tratamento dos documentos de arquivo era pautada no empirismo, ausência da aplicação de procedimentos e técnicas de organização fundamenta</text:span><text:span text:style-name="T93">das nos conceitos e princípios da Arquivologia. Porém, no ano de 2005 esta situação tornou-se diferente com a contratação do primeiro arquivista. Assim, inicia a gênese da organização e tratamento técnico adequado (</text:span><text:span text:style-name="T94">Santana Filho</text:span><text:span text:style-name="T95">, 2016, p. 6).</text:span></text:p>
      <text:p text:style-name="P96"><text:span text:style-name="T97">As informaçõe</text:span><text:span text:style-name="T98">s sobre o processo ou documento que tramita a partir do Protocolo Geral possuem uma capa do processo ou folha, onde estão descritos todos os campos necessários para serem preenchidos com as informações determinadas pelas tabelas de temporalidade documental</text:span><text:span text:style-name="T99"><text:s/>das atividades-meio e atividades-fim da universidade. Cada processo/documento<text:s/></text:span><text:soft-page-break/><text:span text:style-name="T100">possui uma idade documental específica e,<text:s/></text:span><text:span text:style-name="T101">segundo</text:span><text:span text:style-name="T102"><text:s/>a tipologia, existe um prazo prescricional ou temporalidade do processo, ou documento, que determina em qual fase documen</text:span><text:span text:style-name="T103">tal deve permanecer.</text:span></text:p>
      <text:p text:style-name="P104"><text:span text:style-name="T105">O setor responsável pela produção da documentação deve fazer a identificação e a classificação, conforme o Código de Classificação de Documentos de Arquivo, tanto para as atividades-meio quanto para as atividades-fim. A partir disso, é</text:span><text:span text:style-name="T106"><text:s/>possível a aplicação da Tabela de Temporalidade, pois ela se refere aos procedimentos adotados para a seleção e destinação dos documentos, após cumpridos os prazos de guarda estabelecidos. Santana Filho (2021) aponta que:</text:span></text:p>
      <text:p text:style-name="P107"><text:span text:style-name="T108">Nas Instituições de Educação Supe</text:span><text:span text:style-name="T109">rior (IES), a organização do acervo acadêmico é fundamentada pela Portaria n.º 315, de 4 de abril de 2018, a qual dispõe sobre os procedimentos de supervisão e monitoramento de instituições de educação superior integrantes do sistema federal de ensino e de</text:span><text:span text:style-name="T110"><text:s/>cursos superiores de graduação e de pós-graduação lato sensu, nas modalidades presencial e a distância (BRASIL, 2018). Bem como, pela Portaria MEC n.º 1.261, de 23 de dezembro de 2013, que determina o uso obrigatório do Código de Classificação e da Tabela</text:span><text:span text:style-name="T111"><text:s/>de Temporalidade e Destinação de Documentos de Arquivo Relativos às Atividades-Fim das IFES, aprovada pela Portaria n.º 92, de 23 de setembro de 2011, do Arquivo Nacional, publicada no Diário Oficial da União de 26 de setembro de 2011 (</text:span><text:span text:style-name="T112">Santana Filho</text:span><text:span text:style-name="T113">, 2021</text:span><text:span text:style-name="T114">, p. 2).</text:span></text:p>
      <text:p text:style-name="P115"><text:span text:style-name="T116">Em 2014, o Governo Federal implantou o Sistema de Informações Gerenciais do Siga (SIG-Siga), um sistema informatizado, previsto no Art. 10 do Decreto nº 4.915 de 12 de dezembro de 2003,<text:s/></text:span><text:span text:style-name="T117">para</text:span><text:span text:style-name="T118"><text:s/>gerenciar e integrar os serviços arquivís</text:span><text:span text:style-name="T119">ticos dos órgãos e entidades da Administração Pública Federal. Diante disso, a Ufal deu início aos processos eletrônicos no âmbito da instituição, com normativas e providências no sentido de avançar na oferta de serviços e fluxo documental interno em forma</text:span><text:span text:style-name="T120">to virtual. E, ao longo desses anos,<text:s/></text:span><text:span text:style-name="T121">conforme</text:span><text:span text:style-name="T122"><text:s/>a gestão da universidade, tudo tem sido feito em prol da economicidade, melhoria da comunicação e, agora, para atender ao requisito legal.</text:span></text:p>
      <text:p text:style-name="P123"><text:span text:style-name="T124">Em continuidade, por força da Portaria nº 360 de 18 de maio de 202</text:span><text:span text:style-name="T125">2, do Ministério da Educação (MEC), foi vedada a produção de novos documentos integrantes do acervo acadêmico em suporte físico impresso, assim a exigência de que os processos na instituição sejam totalmente eletrônicos é de extrema importância. Diante dis</text:span><text:span text:style-name="T126">so, por meio da Portaria Interna nº 1.286 de 19 de dezembro de 2022, a Ufal, desde fevereiro de 2023, passou a operar integralmente o processo eletrônico no âmbito da universidade, onde<text:s/></text:span><text:span text:style-name="T127">são<text:s/></text:span><text:span text:style-name="T128">somente<text:s/></text:span><text:span text:style-name="T129">aceitos processos criados eletronicamente via Sistema Inte</text:span><text:span text:style-name="T130">grado de Patrimônio, Administração e Contratos (Sipac).</text:span></text:p>
      <text:soft-page-break/>
      <text:p text:style-name="P131"><text:span text:style-name="T132">Com o crescimento de documentos produzidos pela universidade, inclusive documentos arquivísticos digitais, a Ufal deve garantir a manutenção da autenticidade, preservação e acesso a longo prazo dessa<text:s/></text:span><text:span text:style-name="T133">massa documental, considerando que parte desses documentos são de longa temporalidade ou guarda permanente. Assim, o Arquivo Central precisa adotar, ou melhor, promover, a institucionalização de um Repositório Arquivístico Digital Confiável (RDC-Arq) para<text:s/></text:span><text:span text:style-name="T134">a preservação a longo prazo dos documentos digitais produzidos pela universidade.</text:span></text:p>
      <text:p text:style-name="P135"><text:span text:style-name="T136">A Portaria MEC nº 613, de 18 de Agosto de 2022, em seu art. 7º determina que “as IES pertencentes ao sistema federal de ensino superior deverão possuir Repositório<text:s/></text:span><text:span text:style-name="T137">Arquivístico Digital Confiável (RDC-Arq),<text:s/></text:span><text:span text:style-name="T138">consoante</text:span><text:span text:style-name="T139"><text:s/>as normas vigentes do Conselho Nacional de Arquivos – Conarq” (</text:span><text:span text:style-name="T140">Brasil</text:span><text:span text:style-name="T141">, 2022), ou seja, já existe uma política de alto nível, de caráter pedagógico, solicitando que as Ifes assumam o compromisso e impl</text:span><text:span text:style-name="T142">antem seus repositórios arquivísticos digitais confiáveis. Nessa direção, a Ufal precisa adequar seu principal arquivo, qual seja, o Arquivo Central.</text:span></text:p>
      <text:p text:style-name="P143"><text:span text:style-name="T144">Além disso, as Ifes devem priorizar a transparência dos seus atos. Essa transparência pode ocorrer de duas</text:span><text:span text:style-name="T145"><text:s/>formas: ativa ou passiva. Na transparência ativa, a divulgação de informações é realizada por iniciativa do próprio órgão, sem que tenha sido solicitada pelo cidadão, ou seja, disponível em site oficial, portal da transparência. Na transparência passiva,<text:s/></text:span><text:span text:style-name="T146">o indivíduo só obtém as informações após pedir à Administração Pública, no atendimento presencial e/ou ferramenta eletrônica para envio de pedidos. “Destaca-se a utilização de plataformas informatizadas para a difusão, descrição e acesso aos documentos de<text:s/></text:span><text:span text:style-name="T147">arquivo, tal como o ICA-AtoM” (</text:span><text:span text:style-name="T148">Lima</text:span><text:span text:style-name="T149">;<text:s/></text:span><text:span text:style-name="T150">Flores</text:span><text:span text:style-name="T151">, 2016, p. 212); essas plataformas promovem a transparência ativa das instituições pelo empoderamento dos cidadãos e suscita a patrimonialização dos arquivos como lugar de memória digital.</text:span></text:p>
      <text:p text:style-name="P152"><text:span text:style-name="T153">Verifica-se que a Univer</text:span><text:span text:style-name="T154">sidade Federal de Alagoas ainda carece melhorar e avançar no que diz respeito à Transformação Digital (TD), sobretudo no atendimento às demandas atuais da sociedade e dos usuários de arquivos. Embora a universidade possua um Plano de TD, aprovado pela Reso</text:span><text:span text:style-name="T155">lução nº 20 de 09 de março de 2021 do Conselho Universitário (Consuni/Ufal), pouco foi realizado para que a instituição acompanhe os avanços tecnológicos.</text:span></text:p>
      <text:p text:style-name="P156"><text:span text:style-name="T157">2.2<text:s/></text:span><text:bookmark-end text:name="_Hlk137026689"/><text:span text:style-name="T158">O Arquivo Central e a preservação da memória da Ufal</text:span><text:span text:style-name="T159"><text:tab/></text:span></text:p>
      <text:p text:style-name="P160"><text:span text:style-name="T161">A finalidade do Arquivo Central é servir à<text:s/></text:span><text:span text:style-name="T162">administração pública da Universidade Federal de Alagoas, tendo como instrumento de apoio os documentos por ele protegidos e<text:s/></text:span><text:soft-page-break/><text:span text:style-name="T163">preservados, visando a sua utilização. Quando o documento não servir mais à administração, pode ser selecionado para servir de font</text:span><text:span text:style-name="T164">e para história e memória da universidade. Compete também ao AC a coordenação técnica da documentação</text:span><text:span text:style-name="T165">,</text:span><text:span text:style-name="T166"><text:s/>a sua guarda, nomeadamente produzida ou recebida pela instituição e seus setores de expediente.</text:span></text:p>
      <text:p text:style-name="P167"><text:span text:style-name="T168">Este importante setor tem a função de custodiar a Document</text:span><text:span text:style-name="T169">ação Intermediária ou Segunda Idade Documental e a Documentação Permanente ou Terceira Idade Documental. Esses registros são importantes para compreensão da comunidade acadêmica, informações orgânicas, patrimônio cultural único e insubstituível. Assim, é f</text:span><text:span text:style-name="T170">undamental a preservação e estudo, como também devem ser multiplicadas as ações de acesso à informação e preservação da memória institucional. Dessa maneira,</text:span></text:p>
      <text:p text:style-name="P171"><text:span text:style-name="T172">A constituição de memória, especificamente nos Arquivos, se procede naquele classificado como “Per</text:span><text:span text:style-name="T173">manente” ou, como é mais usualmente conhecido, “Arquivos Históricos”. É neste Arquivo em que se encontram os documentos de relevância sociocultural e que devem ser preservados perpetuamente. As informações desses documentos espelham a sociedade e a época e</text:span><text:span text:style-name="T174">m que o Arquivo se insere, formando, dessa maneira, um manancial de memória à disposição para consulta (</text:span><text:span text:style-name="T175">Britto</text:span><text:span text:style-name="T176">;<text:s/></text:span><text:span text:style-name="T177">Mokarzel</text:span><text:span text:style-name="T178">;<text:s/></text:span><text:span text:style-name="T179">Corradi</text:span><text:span text:style-name="T180">, 2017, p. 163).</text:span></text:p>
      <text:p text:style-name="P181"><text:span text:style-name="T182">Os arquivos universitários representam a vida dos alunos, professores e funcionários que circulam no espaço un</text:span><text:span text:style-name="T183">iversitário. É preciso que a comunidade universitária faça constantemente a reflexão de que memória a instituição quer deixar, pois, ela está sendo decidida agora</text:span><text:span text:style-name="T184">. Os documentos considerados de valor permanente e histórico para a Ufal<text:s/></text:span><text:span text:style-name="T185">são recolhidos para compor o acervo documental permanente, no espaço determinado para armazenagem desta documentação de importância para a história da instituição</text:span><text:span text:style-name="T186">.</text:span></text:p>
      <text:p text:style-name="P187"><text:span text:style-name="T188">“Os arquivos [...] constituem unidades de informação que exercem importantes funções na Soci</text:span><text:span text:style-name="T189">edade da Informação. Essas unidades são detentoras de informação que quando contextualizada proporciona valor ao usuário, agregando-lhe novos conhecimentos</text:span><text:span text:style-name="T190">”</text:span><text:span text:style-name="T191"><text:s/>(</text:span><text:span text:style-name="T192">Anna</text:span><text:span text:style-name="T193">;<text:s/></text:span><text:span text:style-name="T194">Campos</text:span><text:span text:style-name="T195">;<text:s/></text:span><text:span text:style-name="T196">Calmon</text:span><text:span text:style-name="T197">, 2015, p. 95). As unidades de informação são apropriadas para a construção do</text:span><text:span text:style-name="T198">s “lugares de memória” por conterem as estruturas básicas de organização da informação, independente da sua natureza.</text:span></text:p>
      <text:p text:style-name="P199"><text:span text:style-name="T200">O conceito de lugar de memória foi criado por Pierre Nora: “Os lugares de memória nascem e vivem do sentimento que não há memória espontân</text:span><text:span text:style-name="T201">ea, que é preciso criar arquivos, que é preciso manter aniversários, organizar celebrações, pronunciar elogios fúnebres, notariar atas, porque essas operações não são naturais” (</text:span><text:span text:style-name="T202">Nora</text:span><text:span text:style-name="T203">, 1993, p. 13). Para o autor, o tempo em<text:s/></text:span><text:soft-page-break/><text:span text:style-name="T204">que vivemos, os países e os grupo</text:span><text:span text:style-name="T205">s sociais sofreram uma íntima mudança na relação que mantinham com o passado. Pierre Nora acredita que a cultura contemporânea se situa na relação entre o respeito ao passado – seja ele real ou imaginário – e o sentimento de pertencimento a um dado grupo;<text:s/></text:span><text:span text:style-name="T206">entre a consciência coletiva e a preocupação com a individualidade; entre a memória e a identidade.</text:span></text:p>
      <text:p text:style-name="P207"><text:span text:style-name="T208">A memória também significa a manifestação e materialização dos registros considerados históricos em patrimônio cultural e social a partir do estudo, salvagu</text:span><text:span text:style-name="T209">arda, preservação, conservação e divulgação. Esses registros históricos, por meio dessa memória, tentam perpetuar a existência e é possível perpetuar a identidade de um povo permanecendo além da sua própria trajetória histórica. Segundo Lodolini (1990):</text:span></text:p>
      <text:p text:style-name="P210"><text:span text:style-name="T211">De</text:span><text:span text:style-name="T212">sde a mais alta Antigüidade, o homem demonstrou a necessidade de conservar sua própria ‘memória’ inicialmente sob a forma oral, depois sob a forma de graffiti e desenhos e, enfim, graças a um sistema codificado. A memória assim registrada e conservada cons</text:span><text:span text:style-name="T213">tituiu e constitui ainda a base de toda atividade humana: a existência de um grupo social seria impossível sem o registro da memória, ou seja, sem os arquivos. A vida mesma não existiria - ao menos sob a forma que nós conhecemos - sem o ADN, ou seja, a mem</text:span><text:span text:style-name="T214">ória genética registrada em todos os primeiros ‘‘arquivos’ (</text:span><text:span text:style-name="T215">Lodolini</text:span><text:span text:style-name="T216">, 1990, p. 157<text:s/></text:span><text:span text:style-name="T217">apud</text:span><text:span text:style-name="T218"><text:s/></text:span><text:span text:style-name="T219">JARDIM, 1995, p. 4).</text:span></text:p>
      <text:p text:style-name="P220"><text:span text:style-name="T221">Para Thiesen (2013) toda memória é institucional. Ao que tudo indica, há relação de reciprocidade entre memória e instituição, e tais<text:s/></text:span><text:span text:style-name="T222">relações devem ser problematizadas no sentido de verificarmos em que medida determinam as ações de resgate ou de destruição da memória institucional. Ainda segundo a autora, a memória institucional é tudo aquilo que as instituições definem como relevante p</text:span><text:span text:style-name="T223">ara a sua memória; é a sua verdade, o que deve ser selecionado, preservado e recuperado, bem como aquilo que deve permanecer em silêncio, esquecido ou guardado em segredo. Assim, a preservação desta memória garante informações confiáveis sobre a entidade,<text:s/></text:span><text:span text:style-name="T224">que podem ser utilizadas nas tomadas de decisão diariamente, conseguindo, desta maneira, manter uma coerência dos atos institucionais.<text:s/></text:span><text:span text:style-name="T225">Bellotto (1989):</text:span></text:p>
      <text:p text:style-name="P226"><text:span text:style-name="T227">Um sistema de arquivo em cada universidade deve e pode criar condições de otimização das funções-fins de</text:span><text:span text:style-name="T228"><text:s/>ensino, pesquisa e extensão, ademais das próprias atividades-meio da área administrativa. Ademais, passado o uso primário do documento (o uso administrativo, ligado diretamente à sua criação) se ele for considerado de valor permanente irá integrar a “memó</text:span><text:span text:style-name="T229">ria” da universidade (</text:span><text:span text:style-name="T230">Bellotto</text:span><text:span text:style-name="T231">, 1989, p. 24).</text:span></text:p>
      <text:p text:style-name="P232"><text:span text:style-name="T233">A ligação entre arquivo e memória é revelada por diversos teóricos, tais como Duranti (1994, p. 50), que nos explica que “através de milênios, os arquivos têm representado, alternada<text:s/></text:span><text:soft-page-break/><text:span text:style-name="T234">e cumulativamente, os arsen</text:span><text:span text:style-name="T235">ais da administração, do direito, da história, da cultura e da informação”, e Bellotto (1989, p. 81) que afirma que “a finalidade última dos arquivos, seu objetivo maior, é, pois, comprovadamente, o acesso à informação, seja em que idade documental for e,<text:s/></text:span><text:span text:style-name="T236">consequentemente, em que âmbito arquivístico for”.<text:s/></text:span><text:span text:style-name="T237">Calderon<text:s/></text:span><text:span text:style-name="T238">et al.</text:span><text:span text:style-name="T239"><text:s/>(2004) afirmam que:</text:span></text:p>
      <text:p text:style-name="P240"><text:span text:style-name="T241">Nesse sentido, resgatam-se as definições contidas em manuais clássicos da área, nos quais arquivo é o ‘[...] conjunto de documentos que, independentemente da natureza ou</text:span><text:span text:style-name="T242"><text:s/>do suporte, são reunidos por acumulação ao longo das atividades de pessoas físicas ou jurídicas, públicas ou privadas’ (CAMARGO; BELLOTTO, 1996, p. 5). Em qualquer instituição os arquivos, que são produzidos organicamente, refletem inicialmente as ações r</text:span><text:span text:style-name="T243">ealizadas para cumprir sua missão e consequentemente se tornam a história/memória desta. (</text:span><text:span text:style-name="T244">Calderon<text:s/></text:span><text:span text:style-name="T245">et al.,<text:s/></text:span><text:span text:style-name="T246">2004, p. 98-99).</text:span></text:p>
      <text:p text:style-name="P247"><text:span text:style-name="T248">Desse modo, em alguma medida, podemos traçar um paralelo entre o arquivo com a existência também das instituições. Neste sentido, a<text:s/></text:span><text:span text:style-name="T249">Universidade Federal de Alagoas existe e atua também por meio do Arquivo Central, que é, portanto, ao mesmo tempo, instrumento e prova dessa atuação. Como se observa, é no arquivo que está toda a memória da produção acadêmica e administrativa da universida</text:span><text:span text:style-name="T250">de. O Arquivo Central constituirá, no futuro, matéria para a construção de narrativas históricas e memoriais sobre a instituição e sobre os fatos em que ela teve participação. Carpes e Flores (2013) observam que:</text:span></text:p>
      <text:p text:style-name="P251"><text:span text:style-name="T252">O conceito de arquivo e o conceito de memór</text:span><text:span text:style-name="T253">ia possuem uma relação intrínseca. A associação entre arquivos e memória é recorrente no pensamento e nas práticas arquivísticas. Ainda assim, somente a partir da década de noventa que os arquivos universitários começaram a ser objeto de estudo na arquivís</text:span><text:span text:style-name="T254">tica, e compreendidos como custodiadores da memória institucional. (</text:span><text:span text:style-name="T255">Carpes</text:span><text:span text:style-name="T256">;<text:s/></text:span><text:span text:style-name="T257">Flores</text:span><text:span text:style-name="T258">, 2013, p. 13).</text:span></text:p>
      <text:p text:style-name="P259"><text:span text:style-name="T260">“A passagem acelerada do patrimônio cultural para o território do ciberespaço, com a criação [...] dos documentos eletrônicos (de arquivo) fortalece a discuss</text:span><text:span text:style-name="T261">ão sobre a qualidade, a quantidade e a diversidade das informações geradas por essas instituições” (</text:span><text:span text:style-name="T262">Dodebei</text:span><text:span text:style-name="T263">, 2015, p. 5). Britto, Mokarzel e Corradi (2017) afirmam que a digitalização dos acervos é a ação mais eficiente atualmente para preservação e acesso</text:span><text:span text:style-name="T264"><text:s/>das informações de documentos antigos, uma maneira de manter a memória “salva” e disponível a quem desejar.</text:span></text:p>
      <text:p text:style-name="P265"><text:span text:style-name="T266">Neste sentido, a Universidade Federal de Alagoas existe e atua também por meio do Arquivo Central, que é, portanto, ao mesmo tempo, instrumento e p</text:span><text:span text:style-name="T267">rova dessa atuação. Como se observa, é no arquivo que está toda a memória da produção acadêmica e administrativa da universidade. O Arquivo Central constituirá, no futuro, matéria para a construção de narrativas<text:s/></text:span><text:soft-page-break/><text:span text:style-name="T268">históricas e memoriais sobre a instituição e</text:span><text:span text:style-name="T269"><text:s/>sobre os fatos em que ela teve participação. Carpes e Flores (2013) observam que:</text:span></text:p>
      <text:p text:style-name="P270"><text:span text:style-name="T271">O conceito de arquivo e o conceito de memória possuem uma relação intrínseca. A associação entre arquivos e memória é recorrente no pensamento e nas práticas arquivísticas.<text:s/></text:span><text:span text:style-name="T272">Ainda assim, somente a partir da década de noventa que os arquivos universitários começaram a ser objeto de estudo na arquivística, e compreendidos como custodiadores da memória institucional. (</text:span><text:span text:style-name="T273">Carpes</text:span><text:span text:style-name="T274">;<text:s/></text:span><text:span text:style-name="T275">Flores</text:span><text:span text:style-name="T276">, 2013, p. 13).</text:span></text:p>
      <text:p text:style-name="P277"><text:span text:style-name="T278">“A passagem acelerada do<text:s/></text:span><text:span text:style-name="T279">patrimônio cultural para o território do ciberespaço, com a criação [...] dos documentos eletrônicos (de arquivo) fortalece a discussão sobre a qualidade, a quantidade e a diversidade das informações geradas por essas instituições” (</text:span><text:span text:style-name="T280">Dodebei</text:span><text:span text:style-name="T281">, 2015, p. 5). B</text:span><text:span text:style-name="T282">ritto, Mokarzel e Corradi (2017) afirmam que a digitalização dos acervos é a ação mais eficiente atualmente para preservação e acesso das informações de documentos antigos, uma maneira de manter a memória “salva” e disponível a quem desejar.</text:span></text:p>
      <text:p text:style-name="P283"><text:span text:style-name="T284">Hoje, em muita</text:span><text:span text:style-name="T285">s instituições, a patrimonialização do lugar de memória é realizada por meio de plataformas de acesso e difusão, tais como o AtoM. “O AtoM surgiu em 2003, pelo relatório da Comissão de Tecnologia de Informação do ICA (Conselho Internacional de Arquivos)” (</text:span><text:span text:style-name="T286">Mazuco</text:span><text:span text:style-name="T287">;<text:s/></text:span><text:span text:style-name="T288">Flores</text:span><text:span text:style-name="T289">, 2020, p. 519). “O ato de patrimonializar implica conferir o estatuto de patrimônio para um bem material ou imaterial, a partir do reconhecimento de seu valor identitário, histórico, representativo de tradições culturais” (</text:span><text:span text:style-name="T290">Pelegrini</text:span><text:span text:style-name="T291">, 2018, p</text:span><text:span text:style-name="T292">. 89). Logo, os espaços de memória digital auxiliam na difusão e preservação das informações com o auxílio da internet, colocando-nos diante da necessidade de alargar nossa compreensão sobre os espaços memoriais no que diz respeito ao nosso passado.</text:span></text:p>
      <text:p text:style-name="P293"><text:span text:style-name="T294">No con</text:span><text:span text:style-name="T295">texto digital, a memória necessita de um espaço, um lugar, um lócus, para que o acervo digital possibilite uma memória mais precisa, fidedigna e preservada, as Plataformas Arquivísticas de Acesso e Difusão desempenham este lugar de memória digital. São amb</text:span><text:span text:style-name="T296">ientes relacionados ao exercício do direito à memória digital, um lugar de memória que pode ser acessado em qualquer parte do mundo onde exista um computador com acesso à internet. “Embora a memória seja basicamente um processo interno, a sua projeção não<text:s/></text:span><text:span text:style-name="T297">se realiza em um vazio: <text:s/>a memória precisa de um espaço para ser ativada e estimulada” (</text:span><text:span text:style-name="T298">Seemann</text:span><text:span text:style-name="T299">, 2002, p. 44).</text:span></text:p>
      <text:p text:style-name="P300"/>
      <text:p text:style-name="P301"><text:span text:style-name="T302">4 METODOLOGIA</text:span></text:p>
      <text:soft-page-break/>
      <text:p text:style-name="P303"><text:span text:style-name="T304">O estudo foi desenvolvido quanto aos objetivos como pesquisa descritiva e exploratória, com relação à natureza da pesq</text:span><text:span text:style-name="T305">uisa,</text:span><text:span text:style-name="T306"><text:s/>o<text:s/></text:span><text:span text:style-name="T307">trabalho tem abordagem qualitativa. A pesquisa foi empreendida com a utilização de técnicas de coleta de dados, a saber: questionário aplicado junto aos servidores do Arquivo Central e entrevistas com os gestores da Universidade Federal de Alagoas, respond</text:span><text:span text:style-name="T308">idos via Plataforma<text:s/></text:span><text:span text:style-name="T309">Google</text:span><text:span text:style-name="T310"><text:s/>Formulários, durante o mês de março de 2023. A técnica escolhida para verificação dos dados foi a análise de conteúdo “um conjunto de instrumentos de cunho metodológico em constante aperfeiçoamento, que se aplicam a discursos (co</text:span><text:span text:style-name="T311">nteúdos e continentes) extremamente diversificados” (</text:span><text:span text:style-name="T312">Bardin</text:span><text:span text:style-name="T313">, 2011, p. 15).</text:span></text:p>
      <text:p text:style-name="P314"/>
      <text:p text:style-name="P315"><text:span text:style-name="T316">5 RESULTADOS E DISCUSSÕES</text:span></text:p>
      <text:p text:style-name="P317"><text:span text:style-name="T318">No questionário pergunta</text:span><text:span text:style-name="T319">mos</text:span><text:span text:style-name="T320"><text:s/>as atividades que os servidores do AC desenvolvem no setor. Diante do exposto, os profissionais especificaram as atividades</text:span><text:span text:style-name="T321"><text:s/>que executam no AC, tais como: organização, classificação dos documentos; confecção de espelhos para caixas de arquivo; codificação<text:s/></text:span><text:span text:style-name="T322">conforme</text:span><text:span text:style-name="T323"><text:s/>a tabela de temporalidade, etc. Os dados revelam que as atividades de gestão de documentos do AC são essencia</text:span><text:span text:style-name="T324">lmente manuais, tal constatação fortalece o entendimento de que é necessário trabalhar fortemente a questão da gestão eletrônica e preservação digital de documentos.</text:span></text:p>
      <text:p text:style-name="P325"><text:span text:style-name="T326">Os servidores foram indagados se o Arquivo Central consegue atender plenamente a necessida</text:span><text:span text:style-name="T327">de informacional da universidade no que diz respeito à salvaguarda e gestão dos documentos arquivísticos. Nesse quesito, 100% dos servidores responderam que o AC não atende às necessidades informacionais da Ufal, e o principal motivo é a falta de uma polít</text:span><text:span text:style-name="T328">ica de gestão documental regulamentada na instituição. Calderon<text:s/></text:span><text:span text:style-name="T329">et al.</text:span><text:span text:style-name="T330"><text:s/>(2004) afirmam que a gestão de documentos consiste no melhor uso e conservação do arquivo no tocante à utilização das melhores tecnologias e sistemas de arquivo e de recuperação de info</text:span><text:span text:style-name="T331">rmações.</text:span></text:p>
      <text:p text:style-name="P332"><text:span text:style-name="T333">Sabemos que “a memória da instituição é muito importante na conservação dos documentos do arquivo, por isso o empenho e dedicação dos profissionais e da universidade são fundamentais para a vida do arquivo universitário” (</text:span><text:span text:style-name="T334">Boso<text:s/></text:span><text:span text:style-name="T335">et al</text:span><text:span text:style-name="T336">. 2007, p. 129)</text:span><text:span text:style-name="T337">. Nesta perspectiva, os servidores foram questionados se consideram que o Arquivo Central é reconhecido por seu papel estratégico e memória institucional. No entanto, para maioria dos servidores o AC não é reconhecido pelo papel que representa</text:span><text:bookmark-start text:name="_Hlk137147155"/><text:span text:style-name="T338">.</text:span><text:bookmark-end text:name="_Hlk137147155"/></text:p>
      <text:p text:style-name="P339"><text:span text:style-name="T340">Os dados da</text:span><text:span text:style-name="T341"><text:s/>pesquisa também apontam que a Ufal precisa avançar na Transformação Digital, é importante ressaltar que para haver de fato uma Transformação Digital dentro da<text:s/></text:span><text:soft-page-break/><text:span text:style-name="T342">instituição é necessário que a cultura de gestão esteja alinhada com esse novo momento que estam</text:span><text:span text:style-name="T343">os vivendo. A instituição não dispõe de tecnologias de gestão e preservação arquivística, tais como: Repositório Arquivístico Digital Confiável e Plataforma Arquivística de Acesso e Difusão, softwares essenciais para a preservação, transparência e acesso d</text:span><text:span text:style-name="T344">e documentos no ambiente virtual.</text:span></text:p>
      <text:p text:style-name="P345"><text:span text:style-name="T346">É preciso melhorar as condições de funcionamento do Arquivo Central. A falta de recursos é o maior óbice e interfere substancialmente no trabalho que precisa ser realizado, muitas vezes, não se consegue atender a metade da</text:span><text:span text:style-name="T347">s necessidades que o local apresenta, principalmente em relação aos recursos financeiros. A falta de políticas públicas nas Ifes direcionadas a este espaço e a ausência de orçamento disponível. “As políticas públicas arquivísticas são fundamentais [..] bas</text:span><text:span text:style-name="T348">e para a gestão de documentos, principalmente nos arquivos das instituições públicas, como é o caso das universidades [...] (</text:span><text:span text:style-name="T349">Carpes</text:span><text:span text:style-name="T350">;<text:s/></text:span><text:span text:style-name="T351">Castanho</text:span><text:span text:style-name="T352">, 2011, p. 193). <text:s/>Segundo Carpes e Castanho (2011), as políticas públicas direcionadas aos arquivos públicos servem</text:span><text:span text:style-name="T353"><text:s/>como subsídio e orientação para o desenvolvimento das atividades arquivísticas.</text:span></text:p>
      <text:p text:style-name="P354"><text:span text:style-name="T355">Mesmo com tantas adversidades é perceptível na Ufal os esforços envidados para aperfeiçoar as condições estruturais e do parque tecnológico. Contudo, muito ainda há de se faze</text:span><text:span text:style-name="T356">r para aprimorar e adequar o Arquivo Central às demandas internas e externas à instituição, seja no que se refere à administração, questões jurídicas e preservação da memória. Fica evidente que a Ufal precisa investir em processos de gestão que sejam capaz</text:span><text:span text:style-name="T357">es de beneficiar o funcionamento do Arquivo Central; ações pautadas no advento de tecnologias, na transparência ativa, acessibilidade digital, informatização dos serviços, para que o arquivo permita o pleno acesso à informação e ao conhecimento através dos</text:span><text:span text:style-name="T358"><text:s/>documentos sob sua guarda.</text:span></text:p>
      <text:p text:style-name="P359"><text:span text:style-name="T360">3 CONSIDERAÇÕES FINAIS</text:span></text:p>
      <text:p text:style-name="P361"><text:span text:style-name="T362">O propósito deste estudo foi analisar e caracterizar o Arquivo Central com a rotina de suas atividades, verificar a existência de acervo documental que retrata a memória institucional e dar relevância e pr</text:span><text:span text:style-name="T363">otagonismo ao Arquivo Central da Universidade Federal de Alagoas, para que essa unidade de informação possa ser reconhecida pela comunidade universitária por sua importância e relevância, e seja capaz de difundir seu acervo com responsabilidade, transparên</text:span><text:span text:style-name="T364">cia e colaborar com a administração pública, atendendo às necessidades informacionais da sociedade.</text:span></text:p>
      <text:soft-page-break/>
      <text:p text:style-name="P365"><text:span text:style-name="T366">Através da análise dos dados pode-se considerar que os participantes da pesquisa concordam a respeito da importância deste arquivo, mesmo com as dificuldade</text:span><text:span text:style-name="T367">s e necessidades desse espaço de difusão do conhecimento.<text:s/></text:span><text:span text:style-name="T368">A falta de recursos financeiros nas Ifes é um óbice, há ainda muito a ser feito, principalmente nos níveis político e de infraestrutura,<text:s/></text:span><text:span text:style-name="T369">para produzir os resultados eficazes e eficientes de uma política de gestão documental e informacional para a Ufal. Infelizmente, essa escassez de recursos se reflete nas práticas de gestão documental da instituição<text:s/></text:span><text:span text:style-name="T370">baseadas na organização dos docu</text:span><text:span text:style-name="T371">mentos com procedimentos arquivísticos manuais, ultrapassados e sem tecnologia.</text:span></text:p>
      <text:p text:style-name="P372"><text:span text:style-name="T373">A caracterização dessa unidade de informação, empreendida pela pesquisa, pode permitir que os processos dentro deste espaço sejam melhorados e a disponibilização da informação<text:s/></text:span><text:span text:style-name="T374">e acesso para o público seja aperfeiçoado. Além disso, essa compreensão permitiu a discussão entre os participantes sobre a real importância desse arquivo, sob o olhar das necessidades atuais de informação num mundo cada vez mais digital.</text:span></text:p>
      <text:p text:style-name="P375"><text:span text:style-name="T376">Pode-se concluir<text:s/></text:span><text:span text:style-name="T377">que a Universidade Federal de Alagoas vive um processo delicado com relação ao seu acervo. Pois, somente parte do que se refere ao seu acervo está em condição de atender às necessidades de consulta dos servidores e comunidade universitária. Esse estudo abr</text:span><text:span text:style-name="T378">e “janelas de oportunidade” para outras propostas a serem realizadas</text:span><text:span text:style-name="T379">,</text:span><text:span text:style-name="T380"><text:s/>visto que a pesquisa realizada não esgota a discussão sobre a importância dos arquivos universitários das Ifes, tampouco sobre as conexões entre a Arquivologia e a Ciência da Informação.<text:s/></text:span><text:span text:style-name="T381">Isto posto, espera-se que este estudo possibilite o desenvolvimento de novas pesquisas sobre o tema.</text:span></text:p>
      <text:p text:style-name="P382"><text:span text:style-name="T383">REFERÊNCIAS</text:span></text:p>
      <text:p text:style-name="P384"><text:span text:style-name="T385">ALMEIDA, M. F. I. de; VITORIANO, M. C. de C. P. Diagnóstico de arquivos e mapeamento da informação: interlocução da gestão documental com a ges</text:span><text:span text:style-name="T386">tão da informação.<text:s/></text:span><text:span text:style-name="T387">Em Questão</text:span><text:span text:style-name="T388">, Porto Alegre, v. 24, n. 3, p. 68–95, 2018. Disponível em: https://www.seer.ufrgs.br/index.php/EmQuestao/article/view/75830. <text:s/>Acesso em: 22 out. 2022.</text:span></text:p>
      <text:p text:style-name="P389"/>
      <text:p text:style-name="P390"><text:span text:style-name="T391">ARAÚJO, J. J. de; AGANETTE, E. C. Gestão de documentos<text:s/></text:span><text:span text:style-name="T392">arquivísticos: diagnóstico situacional em Escolas Estaduais de Minas Gerais.<text:s/></text:span><text:span text:style-name="T393">Múltiplos Olhares em Ciência da Informação</text:span><text:span text:style-name="T394">, 2021. Disponível em: https://periodicos.ufmg.br/index.php/moci/article/view/37089. Acesso em: 19 out. 2022.</text:span></text:p>
      <text:p text:style-name="P395"/>
      <text:p text:style-name="P396"><text:span text:style-name="T397">BARDIN, Laurence.<text:s/></text:span><text:span text:style-name="T398">Análise<text:s/></text:span><text:span text:style-name="T399">de conteúdo</text:span><text:span text:style-name="T400">. São Paulo: Edições 70, 2011.</text:span></text:p>
      <text:p text:style-name="P401"/>
      <text:soft-page-break/>
      <text:p text:style-name="P402"><text:span text:style-name="T403">BELLOTTO, H. L. Arquivologia: objetivos e objetos</text:span><text:span text:style-name="T404">. Arquivo Boletim Histórico e Informativo</text:span><text:span text:style-name="T405">, n. 10, p. 81-83, 1989. <text:s/></text:span></text:p>
      <text:p text:style-name="P406"/>
      <text:p text:style-name="P407"><text:span text:style-name="T408">BIZELLO, M. L. Organização e acesso à informação no ambiente universitário.<text:s/></text:span><text:span text:style-name="T409">Informação &amp; Inform</text:span><text:span text:style-name="T410">ação</text:span><text:span text:style-name="T411">, [S. l.], v. 22, n. 2, p. 497–510, 2017. Disponível em: https://ojs.uel.br/revistas/uel/index.php/informacao/article/view/31467. <text:s/>Acesso em: 30 abr. 2023.</text:span></text:p>
      <text:p text:style-name="P412"/>
      <text:p text:style-name="P413"><text:span text:style-name="T414">BOSO, A. K. et al. Importância do arquivo universitário. The importance of the university archi</text:span><text:span text:style-name="T415">ves p. 123-131.<text:s/></text:span><text:span text:style-name="T416">Revista ACB</text:span><text:span text:style-name="T417">, v. 12, n. 1, p. 123-131, mar. 2007. Disponível em: https://revista.acbsc.org.br/racb/article/view/488/627. Acesso em: 20 jun. 2022.</text:span></text:p>
      <text:p text:style-name="P418"/>
      <text:p text:style-name="P419"><text:span text:style-name="T420">BRASIL.<text:s/></text:span><text:span text:style-name="T421">Constituição da República Federativa do Brasil</text:span><text:span text:style-name="T422">. Diário Oficial [da] República F</text:span><text:span text:style-name="T423">ederativa do Brasil, Brasília, DF, 5 out. 1988. Disponível em:http://www.planalto.gov.br/ccivil_03/Constituicao/Constituicao.htm. <text:s/>Acesso em: 29 jul. 2021.</text:span></text:p>
      <text:p text:style-name="P424"/>
      <text:p text:style-name="P425"><text:span text:style-name="T426">BRASIL.<text:s/></text:span><text:span text:style-name="T427">Lei nº 8.159, de 8 de janeiro de 1991</text:span><text:span text:style-name="T428">. Dispõe sobre a política nacional de arquivos público</text:span><text:span text:style-name="T429">s e privados e dá outras providências. Brasília: Diário Oficial [da] República Federativa do Brasil, 1991. p. 454- 456. Disponível em: https://www.planalto.gov.br/ccivil_03/leis/l8159.htm. <text:s/>Acesso em: 04 jul. 2021.</text:span></text:p>
      <text:p text:style-name="P430"/>
      <text:p text:style-name="P431"><text:span text:style-name="T432">BRASIL.<text:s/></text:span><text:span text:style-name="T433">Portaria nº 613, de 18 de agosto</text:span><text:span text:style-name="T434"><text:s/>de 2022</text:span><text:span text:style-name="T435">. Regulamenta o art. 4º da Portaria MEC nº 360, de 18 de maio de 2022. Disponível em: https://www.in.gov.br/en/web/dou/-/portaria-n-613-de-18-de-agosto-de-2022-423583397. Acesso em: 02 jun. 2023.</text:span></text:p>
      <text:p text:style-name="P436"/>
      <text:p text:style-name="P437"><text:span text:style-name="T438">CALDERON, W. R. et al. O processo de gestão documen</text:span><text:span text:style-name="T439">tal e da informação arquivística no ambiente universitário.<text:s/></text:span><text:span text:style-name="T440">Ciência Da Informação</text:span><text:span text:style-name="T441">, 33(3). 2004. Disponível em: https://revista.ibict.br/ciinf/article/view/1037. <text:s/>Acesso em: 22 jun. 2022.</text:span></text:p>
      <text:p text:style-name="P442"/>
      <text:p text:style-name="P443"><text:span text:style-name="T444">CARPES, F. S.; CASTANHO, D. M. A política nacional de arquivos na pe</text:span><text:span text:style-name="T445">rspectiva das universidades federais do rio grande do sul.<text:s/></text:span><text:span text:style-name="T446">Perspectivas em Ciência da Informação</text:span><text:span text:style-name="T447">, v. 16, n. 4, p. 192-211, 2011. Disponível em: http://hdl.handle.net/20.500.11959/brapci/38694. <text:s/>Acesso em: 30 abr. 2023.</text:span></text:p>
      <text:p text:style-name="P448"/>
      <text:p text:style-name="P449"><text:span text:style-name="T450">CARVALHO, W. P. de.<text:s/></text:span><text:span text:style-name="T451">Arquivos univers</text:span><text:span text:style-name="T452">itários de entidades públicas de ensino superior do Rio de Janeiro:</text:span><text:span text:style-name="T453"><text:s/>estudo de caso dos arquivos da UFRJ e UNIRIO. 2012. 134 f. Dissertação (Mestrado em Ciência da Informação) - Universidade Federal do Rio de Janeiro / Instituto Brasileiro de Informação em<text:s/></text:span><text:span text:style-name="T454">Ciência e Tecnologia, Rio de Janeiro, 2012. Disponível em: https://ridi.ibict.br/handle/123456789/765. <text:s/>Acesso em: 12 mar. 2021.</text:span></text:p>
      <text:p text:style-name="P455"/>
      <text:p text:style-name="P456"><text:span text:style-name="T457">CÉ, G; FLORES, D. Archivematica e ICA-AtoM (AtoM) como Plataformas do Ambiente de Preservação e Acesso de Documentos Arquivíst</text:span><text:span text:style-name="T458">icos. CENDOC,<text:s/></text:span><text:span text:style-name="T459">Revista Comemorativa aos 48 anos do CENDOC</text:span><text:span text:style-name="T460"><text:s/>— Centro de Documentação da Aeronáutica, 2017. Disponível em: https://www.researchgate.net/publication/344694665_Archivematica_e_ICA-AtoM_AtoM_como_Plataformas_do_Ambiente_de_Preservacao_e_Acesso_de_</text:span><text:span text:style-name="T461">Documentos_Arquivisticos. Acesso em: 23 dez. de 2022.</text:span></text:p>
      <text:p text:style-name="P462"/>
      <text:p text:style-name="P463"><text:span text:style-name="T464">FLORES, D. A transformação digital compulsória que vem acometendo os arquivos, os documentos e arquivistas. quais subsídios temos para uma tomada de decisão: disruptiva ou inovação sustentada? 2022.<text:s/></text:span><text:span text:style-name="T465">Co</text:span><text:span text:style-name="T466">nference:</text:span><text:span text:style-name="T467"><text:s/>IX Congresso Nacional de Arquivologia - Florianópolis - 2022. Disponível em: https://mailchi.mp/f5306e446422/boletn-digital-de-la-ala-15328275?e=d0174a84fe. <text:s/>Acesso em: 23 de jan. 2023.</text:span></text:p>
      <text:p text:style-name="P468"/>
      <text:p text:style-name="P469"><text:span text:style-name="T470">GERONIMO, M. B.; BIZELLO, M. L.<text:s/></text:span><text:span text:style-name="T471">A organização de arquivos u</text:span><text:span text:style-name="T472">niversitários:</text:span><text:span text:style-name="T473"><text:s/>reflexo da arquivística integrada na implementação dos sistemas de arquivo. Disponível em: http://hdl.handle.net/20.500.11959/brapci/184117. <text:s/>Acesso em: 30 abr. 2023.</text:span></text:p>
      <text:p text:style-name="P474"/>
      <text:p text:style-name="P475"><text:span text:style-name="T476">GIL, A. C.<text:s/></text:span><text:span text:style-name="T477">Como elaborar projetos de pesquisa</text:span><text:span text:style-name="T478">. 4. ed. São Paulo:<text:s/></text:span><text:span text:style-name="T479">Atlas, 2002.</text:span></text:p>
      <text:p text:style-name="P480"/>
      <text:p text:style-name="Standard"><text:span text:style-name="T481">GOLDSCHMIDT, R; REIS, B. D. F. Democracia digital.<text:s/></text:span><text:span text:style-name="T482">Revista Em Tempo</text:span><text:span text:style-name="T483">, [S.l.], v. 18, n. 01, p. 177 - 200, dec. 2019. Disponível em: https://revista.univem.edu.br/emtempo/article/view/3211. <text:s/>Acesso em: 22 jun. 2021.</text:span></text:p>
      <text:p text:style-name="Standard"><text:span text:style-name="T484">LIMA, E. S; FLORES, D; LIMA,</text:span><text:span text:style-name="T485"><text:s/>E. D. S. A utilização do ica-atom como plataforma de acesso, difusão e descrição dos documentos arquivísticos de instituições públicas.<text:s/></text:span><text:span text:style-name="T486">Informação &amp; Informação</text:span><text:span text:style-name="T487">, v. 21, n. 3, p. 207-227, 2016. Disponível em: https://ojs.uel.br/revistas/uel/index.php/inform</text:span><text:span text:style-name="T488">acao/article/view/24234. <text:s/>Acesso em: 24 nov. 2022.</text:span></text:p>
      <text:p text:style-name="Standard"><text:span text:style-name="T489">OHIRA, M. L. B. et al. Gestão de documentos em Arquivos Universitários: estudo de caso no Arquivo Central da FAED-UDESC. In: CONGRESSO NACIONAL DE ARQUIVOLOGIA, 1., 2004, Brasília.<text:s/></text:span><text:span text:style-name="T490">Anais [...].</text:span><text:span text:style-name="T491"><text:s/>Brasília: e</text:span><text:span text:style-name="T492">ditora, 2004. p. 00-00.</text:span></text:p>
      <text:p text:style-name="Standard"><text:span text:style-name="T493">QUIVY, R.; CAMPENHOUDT, L. V.<text:s/></text:span><text:span text:style-name="T494">Manual de investigação em ciências sociais</text:span><text:span text:style-name="T495">. LISBOA. 2ª ed. Gradiva Publicações Ltda.,1998.</text:span></text:p>
      <text:p text:style-name="Standard"><text:span text:style-name="T496">RONCAGLIO, C. O papel dos arquivos das instituições federais de ensino superior e a experiência do Arquivo Cent</text:span><text:span text:style-name="T497">ral da Universidade de Brasília.<text:s/></text:span><text:span text:style-name="T498">Revista Ibero-Americana de Ciência da Informação</text:span><text:span text:style-name="T499">, [S. l.], v. 9, n. 1, p. 178–194, 2016. DOI: 10.26512/rici. v9.n1.2016.2227. Disponível em: https://periodicos.unb.br/index.php/RICI/article/view/2227. <text:s/>Acesso em: 12 de dez.</text:span><text:span text:style-name="T500"><text:s/>2021.</text:span></text:p>
      <text:p text:style-name="P501"><text:span text:style-name="T502">SANTANA FILHO, D. D. Arquivos Universitários: A organização de acervo acadêmico na Universidade Federal de Alagoas (UFAL).<text:s/></text:span><text:span text:style-name="T503">Archeion Online,<text:s/></text:span><text:span text:style-name="T504">v. 9, n. 1, p. 51–68, 2021. Disponível em:<text:s/></text:span><text:a xlink:href="https://periodicos.ufpb.br/ojs2/index.php/archeion/article/view/57573" office:target-frame-name="_top" xlink:show="replace"><text:span text:style-name="T505">https://periodicos.ufpb.br/ojs2/index.php/archeion/article/view/57573</text:span></text:a><text:span text:style-name="T506">. <text:s/>Acesso em: 22 jun. 2021.</text:span></text:p>
      <text:p text:style-name="P507"><text:span text:style-name="T508">SANTANA FILHO, D. de.<text:s/></text:span><text:span text:style-name="T509">Desafios para a implantação da gestão de documentos na Universidade Federal de Al</text:span><text:span text:style-name="T510">agoa</text:span><text:span text:style-name="T511">s</text:span><text:span text:style-name="T512">. 2016.</text:span><text:span text:style-name="T513"><text:s/>Disponível em:<text:s/></text:span><text:a xlink:href="http://www.arquivoestado.sp.gov.br/revista_do_arquivo/03/artigo_07.php" office:target-frame-name="_top" xlink:show="replace"><text:span text:style-name="T514">http://www.arquivoestado.sp.gov.br/revista_do_arquivo/03/artigo_07.php</text:span></text:a><text:span text:style-name="T515">. <text:s/>Acesso em: 23 jun. 2022.</text:span></text:p>
      <text:p text:style-name="Standard"><text:span text:style-name="T516">SANTOS, H. M. D.; FLORES, D. As vulnerabilidades dos documentos digitais: obsolescência tecnológica e ausência de políticas e práticas de preservação digital.<text:s/></text:span><text:span text:style-name="T517">Biblios<text:s/></text:span><text:soft-page-break/><text:span text:style-name="T518">(Peru),</text:span><text:span text:style-name="T519"><text:s/>n. 59, p. 45-54, 2</text:span><text:span text:style-name="T520">015. Disponível em: http://biblios.pitt.edu/ojs/biblios/article/view/215. <text:s/>Acesso em: 24 nov. 2022.</text:span></text:p>
      <text:p text:style-name="Standard"><text:span text:style-name="T521">SANTOS, H. M. D.; FLORES, D. Repositórios digitais confiáveis para documentos arquivísticos: ponderações sobre a preservação em longo prazo.<text:s/></text:span><text:span text:style-name="T522">Perspectivas em</text:span><text:span text:style-name="T523"><text:s/>Ciência da Informação</text:span><text:span text:style-name="T524">, v. 20, n. 2, p. 198-218, 2015. Disponível em: http://hdl.handle.net/20.500.11959/brapci/36891. <text:s/>Acesso em: 27 mar. 2023.</text:span></text:p>
      <text:p text:style-name="Standard"><text:span text:style-name="T525">SEEMANN, J. O espaço da memória e a memórias do espaço: algumas reflexões sobre a visão espacial nas pesquisas<text:s/></text:span><text:span text:style-name="T526">sociais e históricas.<text:s/></text:span><text:span text:style-name="T527">Revista da Casa da Geografia de Sobral (RCGS)</text:span><text:span text:style-name="T528">, [S. l.], v. 4, n. 1, 2012. Disponível em: //rcgs.uvanet.br/index.php/RCGS/article/view/77. Acesso em: 21 jan. 2023.</text:span></text:p>
      <text:p text:style-name="Standard"><text:span text:style-name="T529">SCHWAITZER, L. de B. da S. LGPD, instituições públicas e profissionais<text:s/></text:span><text:span text:style-name="T530">de arquivo: uma reflexão necessária.<text:s/></text:span><text:span text:style-name="T531">Revista do Arquivo</text:span><text:span text:style-name="T532">, ano V, n.9, out. 2019. Disponível em: http://www.arquivoestado.sp.gov.br/revista_do_arquivo/09/dossie_entrevista_01.php. Acesso em: 22 jun. 2022.</text:span></text:p>
      <text:p text:style-name="P533"><text:span text:style-name="T534">VITORIANO, M. C. C. P. A relação entre gestão da info</text:span><text:span text:style-name="T535">rmação e gestão documental na arquivologia: mapeamento do tema em publicações científicas brasileiras.<text:s/></text:span><text:span text:style-name="T536">Palabra Clave (Argentina)</text:span><text:span text:style-name="T537">, v. 7 No 1, n. 1, 2017. Disponível em: https://brapci.inf.br/index.php/res/v/66380</text:span></text:p>
      <text:p text:style-name="P538"><text:span text:style-name="T539">. Acesso em: 24 out. 2022.</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ítulo" style:display-name="Títu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none" fo:clip="rect(0.71182in, 0in, 0.71182in, 0in)" style:horizontal-rel="page" style:vertical-rel="paragraph" style:horizontal-pos="righ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4" text:anchor-type="paragraph" svg:x="0in" svg:y="-0.53189in" svg:width="8.26024in" svg:height="1.604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uilmer brito</meta:initial-creator>
    <dc:creator>Pollyana Cássia Gonzaga Ferreira</dc:creator>
    <meta:creation-date>2023-09-26T22:09:00Z</meta:creation-date>
    <dc:date>2023-09-26T22:48:00Z</dc:date>
    <meta:template xlink:href="Normal" xlink:type="simple"/>
    <meta:editing-cycles>3</meta:editing-cycles>
    <meta:editing-duration>PT2400S</meta:editing-duration>
    <meta:user-defined meta:name="AppVersion">16.0000</meta:user-defined>
    <meta:document-statistic meta:page-count="15" meta:paragraph-count="76" meta:word-count="5966" meta:character-count="38110" meta:row-count="268" meta:non-whitespace-character-count="32220"/>
  </office:meta>
</office:document-meta>
</file>