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end" fo:line-height="15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style:text-position="super 65%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 fo:text-align="justify"/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Normal" style:family="paragraph">
      <style:paragraph-properties fo:text-align="end" fo:line-height="150%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text-position="super 65%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justify"/>
    </style:style>
    <style:style style:name="T13" style:parent-style-name="Fonteparág.padrão" style:family="text"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text-align="end" fo:line-height="150%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text-position="super 65%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text-align="justify"/>
    </style:style>
    <style:style style:name="T18" style:parent-style-name="Fonteparág.padrão" style:family="text">
      <style:text-properties fo:color="#000000" fo:font-size="10pt" style:font-size-asian="10pt" style:font-size-complex="10pt"/>
    </style:style>
    <style:style style:name="P19" style:parent-style-name="Normal" style:family="paragraph">
      <style:paragraph-properties fo:text-align="end" fo:line-height="150%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P22" style:parent-style-name="Normal" style:family="paragraph">
      <style:paragraph-properties fo:text-align="end" fo:line-height="150%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justify"/>
    </style:style>
    <style:style style:name="T29" style:parent-style-name="Fonteparág.padrão" style:family="text">
      <style:text-properties style:font-name="Times New Roman" fo:font-size="10.5pt" style:font-size-asian="10.5pt" style:font-size-complex="11pt"/>
    </style:style>
    <style:style style:name="T30" style:parent-style-name="Fonteparág.padrão" style:family="text">
      <style:text-properties style:font-name="Times New Roman" fo:font-size="10.5pt" style:font-size-asian="10.5pt" style:font-size-complex="11pt"/>
    </style:style>
    <style:style style:name="T31" style:parent-style-name="Fonteparág.padrão" style:family="text">
      <style:text-properties style:font-name="Times New Roman" fo:font-size="10.5pt" style:font-size-asian="10.5pt" style:font-size-complex="11pt"/>
    </style:style>
    <style:style style:name="T32" style:parent-style-name="Fonteparág.padrão" style:family="text">
      <style:text-properties style:font-name="Times New Roman" fo:font-size="10.5pt" style:font-size-asian="10.5pt" style:font-size-complex="11pt"/>
    </style:style>
    <style:style style:name="T33" style:parent-style-name="Fonteparág.padrão" style:family="text">
      <style:text-properties style:font-name="Times New Roman" fo:font-size="10.5pt" style:font-size-asian="10.5pt" style:font-size-complex="11pt"/>
    </style:style>
    <style:style style:name="T34" style:parent-style-name="Fonteparág.padrão" style:family="text">
      <style:text-properties style:font-name="Times New Roman" fo:font-size="10.5pt" style:font-size-asian="10.5pt" style:font-size-complex="11pt"/>
    </style:style>
    <style:style style:name="T35" style:parent-style-name="Fonteparág.padrão" style:family="text">
      <style:text-properties style:font-name="Times New Roman" fo:font-size="10.5pt" style:font-size-asian="10.5pt" style:font-size-complex="11pt"/>
    </style:style>
    <style:style style:name="T36" style:parent-style-name="Fonteparág.padrão" style:family="text">
      <style:text-properties style:font-name="Times New Roman" fo:font-size="10.5pt" style:font-size-asian="10.5pt" style:font-size-complex="11pt"/>
    </style:style>
    <style:style style:name="T37" style:parent-style-name="Fonteparág.padrão" style:family="text">
      <style:text-properties style:font-name="Times New Roman" fo:font-size="10.5pt" style:font-size-asian="10.5pt" style:font-size-complex="11pt"/>
    </style:style>
    <style:style style:name="T38" style:parent-style-name="Fonteparág.padrão" style:family="text">
      <style:text-properties style:font-name="Times New Roman" fo:font-size="10.5pt" style:font-size-asian="10.5pt" style:font-size-complex="11pt"/>
    </style:style>
    <style:style style:name="T39" style:parent-style-name="Fonteparág.padrão" style:family="text">
      <style:text-properties style:font-name="Times New Roman" fo:font-size="10.5pt" style:font-size-asian="10.5pt" style:font-size-complex="11pt"/>
    </style:style>
    <style:style style:name="T40" style:parent-style-name="Fonteparág.padrão" style:family="text">
      <style:text-properties style:font-name="Times New Roman" fo:font-size="10.5pt" style:font-size-asian="10.5pt" style:font-size-complex="11pt"/>
    </style:style>
    <style:style style:name="T41" style:parent-style-name="Fonteparág.padrão" style:family="text">
      <style:text-properties style:font-name="Times New Roman" fo:font-size="10.5pt" style:font-size-asian="10.5pt" style:font-size-complex="11pt"/>
    </style:style>
    <style:style style:name="T42" style:parent-style-name="Fonteparág.padrão" style:family="text">
      <style:text-properties style:font-name="Times New Roman" fo:font-size="10.5pt" style:font-size-asian="10.5pt" style:font-size-complex="11pt"/>
    </style:style>
    <style:style style:name="T43" style:parent-style-name="Fonteparág.padrão" style:family="text">
      <style:text-properties style:font-name="Times New Roman" fo:font-size="10.5pt" style:font-size-asian="10.5pt" style:font-size-complex="11pt"/>
    </style:style>
    <style:style style:name="P4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" style:parent-style-name="Default" style:family="paragraph">
      <style:paragraph-properties fo:text-align="justify"/>
    </style:style>
    <style:style style:name="T4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" style:parent-style-name="Default" style:family="paragraph">
      <style:paragraph-properties fo:margin-top="0.1666in" fo:margin-bottom="0.1666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margin-top="0.1666in" fo:margin-bottom="0.1666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Default" style:family="paragraph">
      <style:paragraph-properties fo:margin-top="0.1666in" fo:margin-bottom="0.1666in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Default" style:family="paragraph">
      <style:paragraph-properties fo:margin-top="0.1666in" fo:margin-bottom="0.1666in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Default" style:family="paragraph">
      <style:paragraph-properties fo:margin-top="0.1666in" fo:margin-bottom="0.1666in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Default" style:family="paragraph">
      <style:paragraph-properties fo:margin-top="0.1666in" fo:margin-bottom="0.1666in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Default" style:family="paragraph">
      <style:paragraph-properties fo:margin-top="0.1666in" fo:margin-bottom="0.1666in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Default" style:family="paragraph">
      <style:paragraph-properties fo:margin-top="0.1666in" fo:margin-bottom="0.1666in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ALFABETIZAÇÃO E LETRAMENTO: UM OLHAR SOBRE AS NARRATIVAS DOS PROFESSORES DE SALAS MULTISSERIADAS DA EDUCAÇÃO DO CAMPO NA AGROVILA DO CABURI, DISTRITO DE PARINTINS-AM</text:p>
      <text:p text:style-name="P2"/>
      <text:p text:style-name="P3"><text:span text:style-name="T4">Marcelle Nogueira da Silva</text:span><text:span text:style-name="T5"><text:note text:note-class="footnote" text:id="_ftn0"><text:note-citation>1</text:note-citation><text:note-body><text:p text:style-name="P6"><text:span text:style-name="T7"><text:s/>Licenciada em Matemática pela Universidade do Estado do Amazonas, campus Parintins. email:marcellesilvajl@gmail.com</text:span></text:p></text:note-body></text:note></text:span><text:span text:style-name="T8"><text:s/></text:span></text:p>
      <text:p text:style-name="P9"><text:span text:style-name="T10">Soliana de Souza e Souza</text:span><text:span text:style-name="T11"><text:note text:note-class="footnote" text:id="_ftn1"><text:note-citation>2</text:note-citation><text:note-body><text:p text:style-name="P12"><text:span text:style-name="T13"><text:s/>Mestranda em Educação pela Universidade Federal do Amazonas-PPGE/UFAM. email:solianasouza16@gmail.com</text:span></text:p></text:note-body></text:note></text:span></text:p>
      <text:p text:style-name="P14"><text:span text:style-name="T15">Heloisa da Silva Borges</text:span><text:span text:style-name="T16"><text:note text:note-class="footnote" text:id="_ftn2"><text:note-citation>3</text:note-citation><text:note-body><text:p text:style-name="P17"><text:span text:style-name="T18"><text:s/>Doutora em Educação pela Universidade Federal do Amazonas; Professora do Programa de Pós-Graduação em Educação do PPGE/UFAM. email:helo-borges@hotmail.com</text:span></text:p></text:note-body></text:note></text:span></text:p>
      <text:p text:style-name="P19"><text:span text:style-name="T20">E-mail:</text:span><text:span text:style-name="T21"><text:s/>marcellesilvajl@gmail.com</text:span></text:p>
      <text:p text:style-name="P22"><text:span text:style-name="T23">GT 1:</text:span><text:span text:style-name="T24"><text:s/></text:span><text:span text:style-name="T25">Educação, Estado e Sociedade na Amazônia</text:span></text:p>
      <text:p text:style-name="P26">Introdução</text:p>
      <text:p text:style-name="P27"/>
      <text:p text:style-name="P28"><text:span text:style-name="T29">As<text:s/></text:span><text:span text:style-name="T30">práticas pedagógicas de alfabetização e letramento em turmas multisseriadas da Educação do Campo se evidenciam nos documentos que regulamentam a Educação do Campo e definem seus princípios norteadores, assim como as obras dos principais teóricos da Educaçã</text:span><text:span text:style-name="T31">o do Campo, como Caldart (2002; 2004; 2008), Arroyo (1999; 2004), Molina (2011), Hage (2005; 2010; 2014), dentre outros, na busca de uma educação para os sujeitos do campo. As escolas do campo caracterizam-se pela heterogeneidade de sujeitos que vivem no/d</text:span><text:span text:style-name="T32">o campo. Na região amazônica, elas são marcadas por uma diversidade e por uma riqueza de espaços e ambientes, de processos produtivos, culturas, saberes e valores que constituem os povos do campo. Em sua grande maioria, essas escolas se organizam sob a for</text:span><text:span text:style-name="T33">ma de multisseriação, que consiste em reunir, em um mesmo tempo/ espaço escolar, alunos de diferentes idades, ano/série e níveis de aprendizagem, sob a responsabilidade de um único professor (HAGE,2014). As turmas/classes multisseriadas são geralmente marc</text:span><text:span text:style-name="T34">adas por uma realidade de precariedade de condições como: a sobrecarga dos professores, angústias relacionadas ao trabalho pedagógico, ao currículo distanciado da realidade da cultura, do trabalho e vida do campo, a questão do fracasso escolar – os baixíss</text:span><text:span text:style-name="T35">imos índices de aproveitamento escolar em decorrência de diversos fatores –, aos dilemas relacionados à participação dos pais e comunidade na escola, e por fim, à falta de acompanhamento pedagógico das secretarias de educação. A dimensão humanizadora do tr</text:span><text:span text:style-name="T36">abalho docente e a importância de práticas pedagógicas de alfabetização e letramento que levem ao desenvolvimento integral do estudante em suas mais variadas dimensões obriga a pensar uma proposta de educação do/no campo com vistas à emancipação dos povos<text:s/></text:span><text:span text:style-name="T37">que vivem no campo, onde a formação docente é pensada a partir de reflexões sobre a teoria e prática docente num processo dialógico de ressignificação de saberes e de conhecimentos a partir da valorização da práxis docente. Nesse sentido, o objetivo geral<text:s/></text:span><text:span text:style-name="T38">da pesquisa é analisar, por meio das narrativas de professores de salas multisseriadas, os sentidos e os significados conferidos às práticas de alfabetização e letramento com vistas à elaboração de uma proposta formativa a partir desses sentidos, significa</text:span><text:span text:style-name="T39">dos e práticas. Nos procedimentos metodológicos, a pesquisa qualitativa trabalha com “o universo da produção humana que pode ser resumido no mundo das relações, das representações e da intencionalidade” e seu objeto dificilmente deverá ou poderá ser quanti</text:span><text:span text:style-name="T40">ficado. Ou seja, ela responde a questões do “universo dos significados, dos motivos, das aspirações, das crenças, dos valores e das atitudes” (MINAYO, 2009, p. 21). A investigação dar-se-á na Agrovila do Caburi, zona rural de Parintins (distante 369 quilôm</text:span><text:span text:style-name="T41">etros de Manaus). Na modernidade e pós-modernidade, as narrativas tornaram-se um método de pesquisa difundido pelas ciências sociais e adotado por diferentes áreas como: linguística, estudos literários e culturais, psicologia, filosofia e antropologia, sej</text:span><text:span text:style-name="T42">a como forma discursiva ou como histórias, histórias de vida e histórias societais (JOVCHELOVITCH; BAUER, 2002). Pelas narrativas, é possível rememorar o passado num jogo com “a cadeia de acontecimentos que constroem a vida individual e social” (JOVCHELOVI</text:span><text:span text:style-name="T43">TCH; BAUER, 2002, p. 91).</text:span></text:p>
      <text:p text:style-name="P44"/>
      <text:p text:style-name="P45"><text:span text:style-name="T46">Palavras-chaves</text:span><text:span text:style-name="T47">: escola do campo, turmas multisseriadas, educação do campo, Amazônia</text:span></text:p>
      <text:p text:style-name="P48"/>
      <text:p text:style-name="P49">Referências</text:p>
      <text:p text:style-name="P50"/>
      <text:soft-page-break/>
      <text:p text:style-name="P51"><text:span text:style-name="T52">ARROYO, Miguel Gonzalez. A educação básica e o movimento social do campo. In: ARROYO, Miguel Gonzalez; CALDART, Roseli Salete; MOL</text:span><text:span text:style-name="T53">INA, Mônica Castagna.<text:s/></text:span><text:span text:style-name="T54">Por uma educação do campo</text:span><text:span text:style-name="T55">. Petrópolis: Vozes, 2004.</text:span></text:p>
      <text:p text:style-name="P56"><text:span text:style-name="T57">CLANDININ, Jean; CONNELLY, Michael.<text:s/></text:span><text:span text:style-name="T58">Narrative inquiry</text:span><text:span text:style-name="T59">: Complementary methods for research in education. 1st edition. Washington: American Educational Research Associates, 2000.</text:span></text:p>
      <text:p text:style-name="P60"><text:span text:style-name="T61">DINIZ</text:span><text:span text:style-name="T62">, Marjorie Lopes Guimarães Loureiro.<text:s/></text:span><text:span text:style-name="T63">Alfabetização e letramento na prática educativa da educação no campo</text:span><text:span text:style-name="T64">: estudo de caso em classes multisseriadas (Campina Grande - PB). 2014. 134f. Dissertação (Programa de Pós-Graduação Profissional em Formação de Profes</text:span><text:span text:style-name="T65">sores - PPGPFP) - Universidade Estadual da Paraíba, Campina Grande, 2014.</text:span></text:p>
      <text:p text:style-name="P66"><text:span text:style-name="T67">HAGE, Salomão Antônio Mufarrej. Transgressão do Paradigma da (Multi)seriação como Referência para a construção da escola pública do campo.<text:s/></text:span><text:span text:style-name="T68">Educação Soc.</text:span><text:span text:style-name="T69">, Campinas, v. 35, nº. 129, p.</text:span><text:span text:style-name="T70"><text:s/>1165-1182, out.-dez., 2014. Disponível em: https://www.scielo.br/j/es/a/wRdr8Zb3jCBdnLYD3sFrWCn/?format=pdf&amp;lang=pt Acessado em: 10 de junho de 2022.</text:span></text:p>
      <text:p text:style-name="P71"><text:span text:style-name="T72">HAGE, Salomão Mufarrej (org.) Educação na Amazônia: Identificando singularidades e suas implicações para<text:s/></text:span><text:span text:style-name="T73">a construção de propostas e políticas educativas e curriculares</text:span><text:span text:style-name="T74">.<text:s/></text:span><text:span text:style-name="T75">In: HAGE, Salomão Mufarrej (org.)<text:s/></text:span><text:span text:style-name="T76">Educação do campo na Amazônia</text:span><text:span text:style-name="T77">: retratos de realidade das escolas multisseriadas no Pará. Belém: Gráfica e Editora Gutemberg Ltda, 2005, p.61-68.</text:span></text:p>
      <text:p text:style-name="P78"><text:span text:style-name="T79">HAGE, Salomã</text:span><text:span text:style-name="T80">o Mufarrej; ROCHA, Maria Isabel Antunes (orgs.).<text:s/></text:span><text:span text:style-name="T81">Escola de Direito: reinventando a escola multisseriada</text:span><text:span text:style-name="T82">. Belo Horizonte: autêntica editora, 2010.</text:span></text:p>
      <text:p text:style-name="P83"><text:span text:style-name="T84">MINAYO, Maria Cecília de Souza.<text:s/></text:span><text:span text:style-name="T85">Pesquisa social</text:span><text:span text:style-name="T86">: teoria, método e criatividade. 28ª. ed. Petrópolis: Vozes,<text:s/></text:span><text:span text:style-name="T87">2009.</text:span></text:p>
      <text:p text:style-name="P88"><text:span text:style-name="T89">MOLINA, Mônica Castagna; FREITAS, Helana Célia de Abreu. Avanços e desafios na construção da Educação do Campo.<text:s/></text:span><text:span text:style-name="T90">Revista Em Aberto</text:span><text:span text:style-name="T91">, Brasília, v. 24, n, 85, 2011. Disponível em:<text:s/></text:span><text:span text:style-name="T92">https://seminarionacionallecampo2015.files.wordpress.com/2015/09/avanc3a7os-e-desafios-na-construc3a7c3a3o-da-educac3a7c3a3o-do-campo.pdf. Acessado em: 10 de junho de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le Silva</meta:initial-creator>
    <dc:creator>Marcelle Silva</dc:creator>
    <meta:creation-date>2023-07-30T21:28:00Z</meta:creation-date>
    <dc:date>2023-07-30T21:28:00Z</dc:date>
    <meta:template xlink:href="Normal" xlink:type="simple"/>
    <meta:editing-cycles>2</meta:editing-cycles>
    <meta:editing-duration>PT60S</meta:editing-duration>
    <meta:document-statistic meta:page-count="2" meta:paragraph-count="11" meta:word-count="908" meta:character-count="5805" meta:row-count="40" meta:non-whitespace-character-count="4908"/>
  </office:meta>
</office:document-meta>
</file>