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20000032A827586954531E8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LO-normal">
      <style:paragraph-properties fo:text-align="center" style:justify-single-word="false">
        <style:tab-stops>
          <style:tab-stop style:position="10.001cm" style:type="center"/>
          <style:tab-stop style:position="19.502cm" style:type="right"/>
        </style:tab-stops>
      </style:paragraph-properties>
    </style:style>
    <style:style style:name="P4" style:family="paragraph" style:parent-style-name="LO-normal" style:master-page-name="Standard">
      <style:paragraph-properties fo:text-align="center" style:justify-single-word="false" style:page-number="1"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LO-normal">
      <style:paragraph-properties fo:margin-top="0cm" fo:margin-bottom="0.071cm" style:contextual-spacing="false" fo:text-align="center" style:justify-single-word="false"/>
    </style:style>
    <style:style style:name="P6" style:family="paragraph" style:parent-style-name="LO-normal">
      <style:paragraph-properties fo:text-align="center" style:justify-single-word="false"/>
      <style:text-properties fo:color="#000000" loext:opacity="100%" fo:font-size="7pt" fo:font-style="italic" style:font-size-asian="7pt" style:font-style-asian="italic" style:font-size-complex="7pt"/>
    </style:style>
    <style:style style:name="P7" style:family="paragraph" style:parent-style-name="LO-normal">
      <style:paragraph-properties fo:margin-top="0cm" fo:margin-bottom="0.071cm" style:contextual-spacing="false" fo:text-align="justify" style:justify-single-word="false"/>
      <style:text-properties fo:color="#000000" loext:opacity="100%" fo:font-size="9pt" fo:font-weight="bold" style:font-size-asian="9pt" style:font-weight-asian="bold" style:font-size-complex="9pt"/>
    </style:style>
    <style:style style:name="P8" style:family="paragraph" style:parent-style-name="LO-normal">
      <style:paragraph-properties fo:margin-top="0.071cm" fo:margin-bottom="0.071cm" style:contextual-spacing="false" fo:text-align="justify" style:justify-single-word="false"/>
      <style:text-properties fo:color="#000000" loext:opacity="100%" fo:font-size="9pt" style:font-size-asian="9pt" style:font-size-complex="9pt"/>
    </style:style>
    <style:style style:name="P9" style:family="paragraph" style:parent-style-name="LO-normal">
      <style:paragraph-properties fo:margin-top="0cm" fo:margin-bottom="0.071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0" style:family="paragraph" style:parent-style-name="LO-normal">
      <style:paragraph-properties fo:margin-top="0cm" fo:margin-bottom="0.071cm" style:contextual-spacing="false" fo:text-align="justify" style:justify-single-word="false"/>
    </style:style>
    <style:style style:name="P11" style:family="paragraph" style:parent-style-name="LO-normal">
      <style:paragraph-properties fo:margin-top="0.071cm" fo:margin-bottom="0.071cm" style:contextual-spacing="false" fo:text-align="justify" style:justify-single-word="false"/>
    </style:style>
    <style:style style:name="P12" style:family="paragraph" style:parent-style-name="LO-normal" style:list-style-name="WWNum2">
      <style:paragraph-properties fo:margin-left="0.501cm" fo:margin-right="0cm" fo:margin-top="0cm" fo:margin-bottom="0.071cm" style:contextual-spacing="false" fo:text-align="justify" style:justify-single-word="false" fo:text-indent="-0.501cm" style:auto-text-indent="false"/>
    </style:style>
    <style:style style:name="P13" style:family="paragraph" style:parent-style-name="LO-normal" style:list-style-name="WWNum2">
      <style:paragraph-properties fo:margin-left="0.501cm" fo:margin-right="0cm" fo:margin-top="0cm" fo:margin-bottom="0.071cm" style:contextual-spacing="false" fo:text-align="justify" style:justify-single-word="false" fo:text-indent="-0.501cm" style:auto-text-indent="false"/>
      <style:text-properties officeooo:paragraph-rsid="000623d2"/>
    </style:style>
    <style:style style:name="P14" style:family="paragraph" style:parent-style-name="LO-normal">
      <style:paragraph-properties fo:margin-top="0cm" fo:margin-bottom="0.071cm" style:contextual-spacing="false" fo:text-align="justify" style:justify-single-word="false"/>
      <style:text-properties officeooo:paragraph-rsid="000623d2"/>
    </style:style>
    <style:style style:name="P15" style:family="paragraph" style:parent-style-name="LO-normal">
      <style:paragraph-properties fo:margin-top="0.071cm" fo:margin-bottom="0.071cm" style:contextual-spacing="false" fo:text-align="justify" style:justify-single-word="false"/>
      <style:text-properties fo:font-size="9pt" style:font-size-asian="9pt" style:font-size-complex="9pt"/>
    </style:style>
    <style:style style:name="P16" style:family="paragraph" style:parent-style-name="LO-normal">
      <style:paragraph-properties fo:margin-top="0cm" fo:margin-bottom="0.071cm" style:contextual-spacing="false"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style:text-position="super 58%" fo:font-weight="bold" style:font-weight-asian="bold"/>
    </style:style>
    <style:style style:name="T3" style:family="text">
      <style:text-properties fo:color="#000000" loext:opacity="100%" style:text-position="super 58%" fo:font-size="7pt" fo:font-style="italic" style:font-size-asian="7pt" style:font-style-asian="italic" style:font-size-complex="7pt"/>
    </style:style>
    <style:style style:name="T4" style:family="text">
      <style:text-properties fo:color="#000000" loext:opacity="100%" style:text-position="super 58%" fo:font-size="9pt" fo:font-style="italic" style:font-size-asian="9pt" style:font-style-asian="italic" style:font-size-complex="9pt"/>
    </style:style>
    <style:style style:name="T5" style:family="text">
      <style:text-properties fo:color="#000000" loext:opacity="100%" style:text-position="super 58%" fo:font-size="9pt" style:font-size-asian="9pt" style:font-size-complex="9pt"/>
    </style:style>
    <style:style style:name="T6" style:family="text">
      <style:text-properties fo:color="#000000" loext:opacity="100%" style:text-position="super 58%" fo:font-size="9pt" officeooo:rsid="000623d2" style:font-size-asian="9pt" style:font-size-complex="9pt"/>
    </style:style>
    <style:style style:name="T7" style:family="text">
      <style:text-properties fo:color="#000000" loext:opacity="100%" fo:font-size="7pt" fo:font-style="italic" style:font-size-asian="7pt" style:font-style-asian="italic" style:font-size-complex="7pt"/>
    </style:style>
    <style:style style:name="T8" style:family="text">
      <style:text-properties fo:color="#000000" loext:opacity="100%" fo:font-size="9pt" fo:font-weight="bold" style:font-size-asian="9pt" style:font-weight-asian="bold" style:font-size-complex="9pt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fo:color="#000000" loext:opacity="100%" fo:font-size="9pt" officeooo:rsid="000623d2" style:font-size-asian="9pt" style:font-size-complex="9pt"/>
    </style:style>
    <style:style style:name="T11" style:family="text">
      <style:text-properties fo:font-size="7pt" fo:font-style="italic" style:font-size-asian="7pt" style:font-style-asian="italic" style:font-size-complex="7pt"/>
    </style:style>
    <style:style style:name="T12" style:family="text">
      <style:text-properties fo:color="#002060" loext:opacity="100%" fo:font-size="14pt" fo:font-weight="bold" style:font-size-asian="14pt" style:font-weight-asian="bold" style:font-size-complex="14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style:text-position="super 58%" fo:font-size="9pt" style:font-size-asian="9pt" style:font-size-complex="9pt"/>
    </style:style>
    <style:style style:name="T16" style:family="text">
      <style:text-properties fo:color="#222222" loext:opacity="100%" fo:font-size="9pt" style:font-size-asian="9pt" style:font-size-complex="9pt"/>
    </style:style>
    <style:style style:name="T17" style:family="text">
      <style:text-properties fo:color="#222222" loext:opacity="100%" style:font-name="Arial3" fo:font-size="9pt" style:font-size-asian="9pt" style:font-size-complex="9pt"/>
    </style:style>
    <style:style style:name="T18" style:family="text">
      <style:text-properties fo:color="#222222" loext:opacity="100%" style:font-name="Arial3" fo:font-size="8pt" style:font-size-asian="8pt" style:font-size-complex="9pt"/>
    </style:style>
    <style:style style:name="T19" style:family="text">
      <style:text-properties fo:color="#333333" loext:opacity="100%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83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09cm">
          <style:column style:rel-width="32767*" fo:start-indent="0cm" fo:end-indent="0.354cm"/>
          <style:column style:rel-width="32768*" fo:start-indent="0.35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OENÇA MIXOMATOSA DA VALVA MITRAL:RESUMO ACADÊMICO</text:span></text:p>
      <text:p text:style-name="P1"><text:span text:style-name="T1">Carolina Stéfani Reis Resende</text:span><text:span text:style-name="T2">1</text:span><text:span text:style-name="T1">*.</text:span></text:p>
      <text:p text:style-name="P1"><text:span text:style-name="T3">1</text:span><text:span text:style-name="T7">Discente no Curso de Medicina Veterinária – </text:span><text:span text:style-name="T11">Centro Universitário de Lavras - </text:span><text:span text:style-name="T7">Unilavras – Lavras/MG – Brasil – *Contato: carolrresende@icloud.com</text:span></text:p>
      <text:p text:style-name="P6"/>
      <text:section text:style-name="Sect1" text:name="TextSection">
        <text:p text:style-name="P9"><text:span text:style-name="T8">INTRODUÇÃO</text:span></text:p>
        <text:p text:style-name="P15"/>
        <text:p text:style-name="P11"><text:span text:style-name="T13">A doença mixomatosa da valva mitral é a doença cardíaca mais comum em cães, possui cerca de 75% de ocorrência entre as cardiomiopatias</text:span><text:span text:style-name="T4">1</text:span><text:span text:style-name="T13">. Os machos são mais predisponentes, é uma doença mais comum em cães de porte pequeno. É uma doença degenerativa que ocorre em animais de meia idade a idosos. Possui uma etiologia não definida</text:span><text:span text:style-name="T15">3</text:span><text:span text:style-name="T13">, sendo discutida sua origem genética ou hereditária. Nesse breve relato de informações será abordado a patogenia, sinais clínicos, diagnóstico, classificação do paciente e o tratamento. Sendo assim , o trabalho possui como objetivo o conhecimento da cardiomiopatia tão importante na rotina clínica de pequenos animais.</text:span></text:p>
        <text:p text:style-name="P7"><text:bookmark text:name="_heading=h.30j0zll"/></text:p>
        <text:p text:style-name="P9"><text:span text:style-name="T8">METODOLOGIA</text:span></text:p>
        <text:p text:style-name="P10"><text:span text:style-name="T9">O presente trabalho foi feito através de conteúdos científicos reunidos por uma junção de artigos, revisões, resumos, teses científicas disponíveis no Google Acadêmico.</text:span></text:p>
        <text:p text:style-name="P7"/>
        <text:p text:style-name="P9"><text:span text:style-name="T8">RESUMO DE TEMA</text:span></text:p>
        <text:p text:style-name="P10"><text:span text:style-name="T9">Sobre a patogenia da doença ocorre a degradação da matriz colágena, devido ao sangue que degenera a matriz, ocorrendo o espessamento da valva mitral, que resulta em uma má coaptação, gerando um prolapso da valva para dentro do átrio esquerdo, por fim acontece a regurgitação da valva mitral</text:span><text:span text:style-name="T5">2</text:span><text:span text:style-name="T9">, em que o sangue do ventrículo esquerdo volta para o átrio. Em virtude da regurgitação ocorre a dilatação atrial</text:span><text:span text:style-name="T6">2</text:span><text:span text:style-name="T9"> e com o tempo pode resultar em uma dilatação ventricular</text:span><text:span text:style-name="T5">4</text:span><text:span text:style-name="T9">, gerando um quadro de disfunção de contração do ventrículo. O acúmulo de sangue nos átrios irá passar para as veis pulmonares gerando uma hipertensão pulmonar, levando o animal a possuir um quadro de hipertensão pulmonar </text:span><text:span text:style-name="T5">5</text:span><text:span text:style-name="T9">. Em quadros crônicos da doença pode ser possível observar uma disfunção ventricular e atrial do lado direito do coração que reflete em um quadro de ascite no animal.</text:span></text:p>
        <text:p text:style-name="P14"><text:span text:style-name="T9">Os sinais clínicos são tosse, taquipneia, dispneia, fraqueza, letargia, emagrecimento(caquexia cardíaca), síncope, ascite. No exame físico é possível observar através da auscultação sopro, arritmias, edema pulmonar e o animal pode apresentar cianose, devido a hipoxia. O exame de escolha para fechar o diagnóstico é o ecocardiograma</text:span><text:span text:style-name="T6">7</text:span><text:span text:style-name="T9">, porém pode ser necessários outros exames complementares para avaliar o quadro clínico do animal como radiografia torácica, eletrocardiograma, hemograma, perfil renal e hepático, urinálise</text:span><text:span text:style-name="T6">6</text:span><text:span text:style-name="T9">.</text:span></text:p>
        <text:p text:style-name="P10"><text:span text:style-name="T9">A pré-carga é a quantidade de sangue que chega no coração, a pós-carga é a dificuldade do sangue em sair do coração </text:span><text:span text:style-name="T5">5</text:span><text:span text:style-name="T9">.É necessário entender esses conceitos para saber quais medicamentos serão usados para pacientes que necessitam de intervenção terapêutica, os diuréticos como a furosemida, são responsáveis por diminuir a pré-carga, os vasodilatadores como o Benazepril são indicador para diminuição da pós-carga e o Pimobendan é indicado para facilitar a contração do coração.</text:span></text:p>
        <text:p text:style-name="P10"><text:span text:style-name="T9">Os animais devem ser classificados em A, B1,B2, C e D</text:span><text:span text:style-name="T6">8</text:span><text:span text:style-name="T9">. O paciente A é o paciente assintomático e que possui o risco de desenvolver a doença, como exemplo animais da raça Cavalier King Charles Spanils. O paciente B1 é assintomático porém possui sopro e degeneração valvar e pouco ou nenhum aumento do átrio esquerdo, já o paciente B2 possui um aumento do átrio esquerdo e pode apresentar aumento do ventrículo esquerdo. O paciente C é sintomático, possui edema pulmonar atual ou prévio. O último estágio da doença são os pacientes D que são sintomáticos refratários a terapia.</text:span></text:p>
        <text:p text:style-name="P10"><text:span text:style-name="T9">A doença não possui cura, somente tratamento paliativo, visto que no Brasil ainda não existe o tratamento cirúrgico.O tratamento irá depender da classificação do paciente, os estágios A e B1 não necessitam de intervenção terapêutica, somente avaliação anual do animal.O animal em estágio B2 é tratado com Pimobendan 0,25-,0,3 mg/kg VO BID, dieta cardiopata</text:span><text:span text:style-name="T5">3</text:span><text:span text:style-name="T9">, supressores de tosse.O tratamento para estágio C e D agudo é um tratamento para quadro emergencial sendo necessário a oxigenioterapia, sedação, drenagem das efusões, furosemida 2 mg/kg IV/IM a cada hora até a melhora, sendo o máximo 8mg/kg em 4 horas, caso ultrapasse esse tempo será necessário uma infusão continua 0,66-1mg/kg/hora, dose extra de pimondendan, enalapril ou benzapril na dose 0,5 mg/kg VO, depois de estabilizar o paciente utilizar o Sildenafril para hipertensão pulmonar. O tratamento para pacientes C em estágio crônico é a administração da furosemida, enalapril, espironolactona, pimonendan, dieta cardiopata. Por fim, para pacientes do estágio D crônico é indicado um diurético mais eficiente o torasemida 0,1-0,2 mg/kg VO SID/BID, espironolactona , pode ser feito o bloqueio sequencial do néfron com a utilização de três diuréticos, também é indicado dieta cardiopata, supressores de tosse, ômega 3.</text:span></text:p>
        <text:p text:style-name="P16"><text:bookmark text:name="_heading=h.1fob9te"/></text:p>
        <text:p text:style-name="P9"><text:span text:style-name="T8">CONSIDERAÇÕES FINAIS</text:span></text:p>
        <text:p text:style-name="P10"><text:span text:style-name="T9">Portanto, é necessário compreender a patogenia da doença, conhecer os sinais clínicos característicos , realizar o diagnóstico, avaliar o quadro clínico e classificar corretamente o paciente para assim realizar o tratamento adequado.</text:span></text:p>
        <text:p text:style-name="P9"><text:span text:style-name="T8">REFERÊNCIAS BIBLIOGRÁFICAS</text:span></text:p>
        <text:p text:style-name="P8"/>
        <text:list xml:id="list3134350332" text:style-name="WWNum2">
          <text:list-item>
            <text:p text:style-name="P13"><text:span text:style-name="T13">BORGARELLI, M.; BUCHANAN, J. W. Historical review, epidemiology and natural history of degenerative mitral valve disease. Journal of Veterinary Cardiology, v. 14, p. 93–101, 2012.</text:span></text:p>
          </text:list-item>
          <text:list-item>
            <text:p text:style-name="P13"><text:span text:style-name="T16">DA COSTA, A,F,M.O Papel da Nutrição no Tratamento do Cão com Doença Mixomatosa da Válvula Mitral. 2018. Tese de Doutorado. Universidade de Tras-os-Montes e Alto Douro (Portugal).</text:span></text:p>
          </text:list-item>
          <text:list-item>
            <text:p text:style-name="P13"><text:span text:style-name="T17">DE OLIVEIRA, F, M et al. Ecocardiografia em cães com doença crônica de valva mitral: revisão de literatura. Tópicos especiais em Ciência Animal VI, p. 158, 2017.</text:span><text:span text:style-name="T13"> </text:span></text:p>
          </text:list-item>
          <text:list-item>
            <text:p text:style-name="P13"><text:span text:style-name="T16">DE OLIVEIRA, l, B; SOBRINHO, C.. Endocardiose da valva mitral-Relato de caso. In: Escola de Ciências Médicas e da Saúde. 2018.</text:span><text:span text:style-name="T13"> </text:span></text:p>
          </text:list-item>
          <text:list-item>
            <text:p text:style-name="P12"><text:span text:style-name="T13">GUERRA, B.O,S.;DOENÇA MIXOMATOSA DA VÁLVULA MITRAL(DMVM) EM CÃES: ESTUDO RESTROPECTIVO DE 23 CASOS</text:span><text:span text:style-name="T14">.</text:span><text:span text:style-name="T13">2019.Dissertação(Mestrado Integrado em Medicina Veterinária)- Universidade de Lisboa.</text:span></text:p>
          </text:list-item>
          <text:list-item>
            <text:p text:style-name="P13"><text:span text:style-name="T19">GOMES, M.C.P. (2016). Contribuição para a avaliação de hipertensão pulmonar em cães com doença mixomatosa da válvula mitral. Dissertação de mestrado. Universidade de Lisboa, Faculdade de Medicina Veterinária, Lisboa</text:span><text:span text:style-name="T13"> </text:span></text:p>
          </text:list-item>
          <text:list-item>
            <text:p text:style-name="P13"><text:span text:style-name="T16">MUZZI, R. A. L. et al. Doença crônica da valva mitral em cães: avaliação clínica funcional e mensuração ecocardiográfica da valva mitral. Arquivo Brasileiro de Medicina Veterinária e Zootecnia, v. 61, p. 337-344, 2009</text:span><text:span text:style-name="T18">.</text:span><text:span text:style-name="T13"> </text:span></text:p>
          </text:list-item>
          <text:list-item>
            <text:p text:style-name="P13"><text:span text:style-name="T16">VEIGA, D. C.; SANTOS, G. C.; SOUSA, M. G. Correlação entre a deflexão intrinsecoide, classificação clínica e parâmetros ecocardiográficos em cães com degeneração mixomatosa valvar mitral. Arquivo Brasileiro de Medicina Veterinária e Zootecnia, v. 71, p. 1506-1512, 2019. </text:span></text:p>
            <text:p text:style-name="P12"><text:span text:style-name="T13"/></text:p>
          </text:list-item>
        </text:list>
        <text:p text:style-name="P16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071cm" fo:margin-bottom="0.212cm" style:contextual-spacing="false" fo:keep-together="always" fo:keep-with-next="always"/>
      <style:text-properties fo:color="#2f5496" loext:opacity="100%" style:font-name="Calibri Light1" fo:font-family="'Calibri Light'" style:font-family-generic="swiss" style:font-pitch="variable" fo:font-style="italic" style:font-style-asian="italic" style:font-style-complex="italic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LO-normal" loext:linked-style-name="Texto_20_de_20_comentário_20_Char">
      <style:paragraph-properties fo:text-align="center" style:justify-single-word="false"/>
      <style:text-properties fo:color="#ff0000" loext:opacity="100%"/>
    </style:style>
    <style:style style:name="Balloon_20_Text" style:display-name="Balloon Text" style:family="paragraph" style:parent-style-name="LO-normal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LO-normal" loext:linked-style-name="Corpo_20_de_20_texto_20_2_20_Char">
      <style:text-properties fo:color="#000000" loext:opacity="100%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LO-normal" loext:linked-style-name="Texto_20_de_20_nota_20_de_20_rodapé_20_Char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text-align="start" style:justify-single-word="false"/>
      <style:text-properties style:use-window-font-color="true" loext:opacity="0%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 loext:linked-style-name="annotation_20_text">
      <style:text-properties fo:color="#ff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fo:color="#000000" loext:opacity="100%"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Arial2" style:font-family-complex="Arial" style:font-family-generic-complex="system" style:font-pitch-complex="variable" style:font-size-complex="9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language-asian="pt" style:country-asian="BR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language-asian="pt" style:country-asian="BR" style:font-style-asian="italic" style:font-name-complex="Lucida Sans1" style:font-family-complex="'Lucida Sans'" style:font-family-generic-complex="system" style:font-pitch-complex="variable" style:font-size-complex="10pt" style:font-style-complex="italic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ff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LO-normal">
      <style:paragraph-properties fo:text-align="center" style:justify-single-word="false">
        <style:tab-stops>
          <style:tab-stop style:position="10.001cm" style:type="center"/>
          <style:tab-stop style:position="19.502cm" style:type="right"/>
        </style:tab-stops>
      </style:paragraph-properties>
    </style:style>
    <style:style style:name="MT1" style:family="text">
      <style:text-properties fo:color="#002060" loext:opacity="100%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83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0.75cm" fo:margin-right="0.75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17.868cm" svg:y="-2.29cm" svg:width="2.004cm" svg:height="2cm" draw:z-index="0"><draw:image xlink:href="Pictures/10000001000003520000032A827586954531E88F.png" xlink:type="simple" xlink:show="embed" xlink:actuate="onLoad" draw:mime-type="image/png"/><svg:desc>C:\Users\Luiza\AppData\Local\Microsoft\Windows\INetCache\Content.Word\coloquio-logo.png</svg:desc></draw:frame><text:span text:style-name="MT1">XI Colóquio Técnico Científico de Saúde Única, </text:span></text:p>
        <text:p text:style-name="MP2"><text:span text:style-name="MT1">Ciências Agrárias e Meio Ambient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 Sadanã</meta:initial-creator>
    <meta:editing-cycles>6</meta:editing-cycles>
    <meta:creation-date>2022-02-20T00:20:00</meta:creation-date>
    <dc:date>2023-06-11T21:03:42.791000000</dc:date>
    <dc:language>pt-BR</dc:language>
    <meta:editing-duration>PT47M50S</meta:editing-duration>
    <meta:generator>LibreOffice/7.3.1.3$Windows_X86_64 LibreOffice_project/a69ca51ded25f3eefd52d7bf9a5fad8c90b87951</meta:generator>
    <meta:document-statistic meta:table-count="0" meta:image-count="1" meta:object-count="0" meta:page-count="1" meta:paragraph-count="26" meta:word-count="1007" meta:character-count="6696" meta:non-whitespace-character-count="5714"/>
    <meta:user-defined meta:name="AppVersion">16.0000</meta:user-defined>
    <meta:template xlink:type="simple" xlink:actuate="onRequest" xlink:title="Normal" xlink:href=""/>
  </office:meta>
</office:document-meta>
</file>