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pt" fo:country="B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pt" fo:country="BR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pt" fo:country="B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pt" fo:country="BR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pt" fo:country="BR"/>
    </style:style>
    <style:style style:name="P8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50%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14" style:parent-style-name="Normal" style:family="paragraph">
      <style:paragraph-properties fo:text-align="end" fo:margin-bottom="0in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17" style:parent-style-name="Normal" style:family="paragraph">
      <style:paragraph-properties fo:text-align="end" fo:margin-bottom="0in" fo:line-height="15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21" style:parent-style-name="Normal" style:family="paragraph">
      <style:paragraph-properties fo:text-align="end" fo:margin-bottom="0in" fo:line-height="150%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25" style:parent-style-name="Normal" style:family="paragraph">
      <style:paragraph-properties fo:text-align="end" fo:margin-bottom="0in" fo:line-height="150%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29" style:parent-style-name="FootnoteText" style:family="paragraph">
      <style:paragraph-properties fo:text-align="justify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text-align="justify" fo:margin-bottom="0in" fo:line-height="150%" fo:margin-right="0.0513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513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FootnoteText" style:list-style-name="LFO1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T65" style:parent-style-name="Hyperlink.0" style:family="text">
      <style:text-properties style:font-name="Times New Roman" style:font-name-complex="Times New Roman" fo:color="#1A1A1A" fo:font-size="11pt" style:font-size-asian="11pt" style:font-size-complex="11pt"/>
    </style:style>
    <style:style style:name="P66" style:parent-style-name="FootnoteText" style:list-style-name="LFO1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T68" style:parent-style-name="Hyperlink.0" style:family="text">
      <style:text-properties style:font-name="Times New Roman" style:font-name-complex="Times New Roman" fo:color="#1A1A1A" fo:font-size="11pt" style:font-size-asian="11pt" style:font-size-complex="11pt"/>
    </style:style>
    <style:style style:name="P69" style:parent-style-name="FootnoteText" style:list-style-name="LFO1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T71" style:parent-style-name="Hyperlink.0" style:family="text">
      <style:text-properties style:font-name="Times New Roman" style:font-name-complex="Times New Roman" fo:color="#1A1A1A" fo:font-size="11pt" style:font-size-asian="11pt" style:font-size-complex="11pt"/>
    </style:style>
    <style:style style:name="P72" style:parent-style-name="FootnoteText" style:list-style-name="LFO1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T74" style:parent-style-name="Hyperlink.0" style:family="text">
      <style:text-properties style:font-name="Times New Roman" style:font-name-complex="Times New Roman" fo:color="#1A1A1A" fo:font-size="11pt" style:font-size-asian="11pt" style:font-size-complex="11pt"/>
    </style:style>
    <style:style style:name="P75" style:parent-style-name="FootnoteText" style:list-style-name="LFO1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T77" style:parent-style-name="Hyperlink.0" style:family="text">
      <style:text-properties style:font-name="Times New Roman" style:font-name-complex="Times New Roman" fo:color="#1A1A1A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color="#1A1A1A" fo:font-size="11pt" style:font-size-asian="11pt" style:font-size-complex="11pt"/>
    </style:style>
    <style:style style:name="P79" style:parent-style-name="FootnoteTex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Times New Roman" fo:font-weight="bold" style:font-weight-asian="bold" style:font-weight-complex="bold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style="italic" style:font-style-asian="italic" style:font-style-complex="italic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font-style="italic" style:font-style-asian="italic" style:font-style-complex="italic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Times New Roman" fo:font-weight="bold" style:font-weight-asian="bold" style:font-weight-complex="bold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3">USO DE HERBICIDAS PRÉ-EMERGENTES NO CONTROLE D</text:span><text:span text:style-name="T4">E<text:s/></text:span><text:span text:style-name="T5"><text:s/></text:span><text:span text:style-name="T6"><text:s text:c="18"/></text:span><text:span text:style-name="T7">PLANTAS DANINHAS NA CULTURA DA SOJA</text:span></text:p>
      <text:p text:style-name="P8"/>
      <text:p text:style-name="P9"/>
      <text:p text:style-name="P10"><text:span text:style-name="T11">Kamille Cunegundes de Almeida</text:span><text:span text:style-name="T12"><text:s/></text:span><text:span text:style-name="T13"><text:note text:note-class="footnote" text:id="_ftn0"><text:note-citation>1</text:note-citation><text:note-body/></text:note></text:span></text:p>
      <text:p text:style-name="P14"><text:span text:style-name="T15">João Arthur dos Santos Barros</text:span><text:span text:style-name="T16"><text:note text:note-class="footnote" text:id="_ftn1"><text:note-citation>2</text:note-citation><text:note-body/></text:note></text:span></text:p>
      <text:p text:style-name="P17"><text:span text:style-name="T18">Larissa de Souza Lodi</text:span><text:span text:style-name="T19"><text:s/></text:span><text:span text:style-name="T20"><text:note text:note-class="footnote" text:id="_ftn2"><text:note-citation>3</text:note-citation><text:note-body/></text:note></text:span></text:p>
      <text:p text:style-name="P21"><text:span text:style-name="T22">Alex Matheus Rebequi</text:span><text:span text:style-name="T23"><text:s/></text:span><text:span text:style-name="T24"><text:note text:note-class="footnote" text:id="_ftn3"><text:note-citation>4</text:note-citation><text:note-body/></text:note></text:span></text:p>
      <text:p text:style-name="P25"><text:span text:style-name="T26">Jerusa Maia e Sá</text:span><text:span text:style-name="T27"><text:s/></text:span><text:span text:style-name="T28"><text:note text:note-class="footnote" text:id="_ftn4"><text:note-citation>5</text:note-citation><text:note-body><text:p text:style-name="P29"><text:span text:style-name="T30"><text:s/></text:span></text:p></text:note-body></text:note></text:span></text:p>
      <text:p text:style-name="P31"/>
      <text:p text:style-name="P32"><text:bookmark-start text:name="_Hlk110256476"/><text:span text:style-name="T33">A incorporação da soja na agr</text:span><text:span text:style-name="T34">icultura brasileira ocasionou uma verdadeira revolução no setor. De uma cultura inicialmente incipiente, tornou-se, em um curto período de tempo, um dos principais produtos da exploração agrícola e da economia nacional. Apesar de ser uma cultura muito expl</text:span><text:span text:style-name="T35">orada, a soja ainda tem seu potencial produtivo reduzido por diversos fatores que inclui desde a escolha do genótipo até problemas fitossanitários (DALL’AGNOLL et al., 2008). Um dos principais problemas é a presença de plantas daninhas, as quais promovem i</text:span><text:span text:style-name="T36">mpactos negativos sobre a cultura devido a competição por água, luz, nutrientes, dificultam o processo de colheita e são hospedeiras de pragas e doenças. O objetivo desta pesquisa foi avaliar a eficiência dos princípios ativos de herbicidas com efeito de p</text:span><text:span text:style-name="T37">ré-emergentes no controle de plantas daninhas na cultura da soja. O experimento foi realizado à campo, no município de Luís Eduardo Magalhães, Bahia, na safra 2018/2019. O delineamento experimental foi em blocos casualizados com quatro repetições. Os trata</text:span><text:span text:style-name="T38">mentos consistiram em testemunha (sem capina manual ou química), capina manual, S-metolachlor + Flumioxazina (doses de 100, 1250 e 1500 g ha</text:span><text:span text:style-name="T39">-1</text:span><text:span text:style-name="T40">), Imazethapyr + Sulfentrazone (200, 300e 500 g ha</text:span><text:span text:style-name="T41">-1</text:span><text:span text:style-name="T42">), Imazetapir + Flumioxazina (500 g ha</text:span><text:span text:style-name="T43">-1</text:span><text:span text:style-name="T44">), e Diclosulam + S-me</text:span><text:span text:style-name="T45">tolachlor</text:span><text:span text:style-name="T46"><text:s/></text:span></text:p>
      <text:p text:style-name="P47"><text:span text:style-name="T48"><text:s/>(30 + 120 g ha</text:span><text:span text:style-name="T49">-1</text:span><text:span text:style-name="T50">). Os herbicidas foram aplicados 15 dias antes da semeadura em condições ambientais apropriadas (temperatura do ar 22ºC, velocidade vento 1,8 km h</text:span><text:span text:style-name="T51">-1</text:span><text:span text:style-name="T52"><text:s/>e umidade relativa de 65%) no controle de<text:s/></text:span><text:span text:style-name="T53">Amaranthus viridis</text:span><text:span text:style-name="T54">,<text:s/></text:span><text:span text:style-name="T55">Eleusine</text:span><text:span text:style-name="T56"><text:s/>indica</text:span><text:span text:style-name="T57"><text:s/>e<text:s/></text:span><text:span text:style-name="T58">Portulaca oleracea</text:span><text:span text:style-name="T59">. A área com capina foi mantida sem a ocorrência de plantas daninhas durante todo o período experimenta. As variáveis avaliadas foram porcentagem de controle das plantas daninhas, fitotoxicidade e produtividade da soja. Todos os</text:span><text:span text:style-name="T60"><text:s/>tratamentos apresentaram controle superiores a 90% sem diferença entre si. Apenas o Diclosulam/ S-metolaclor apresentou sintoma de fitotoxicidade aos 28 DAA. Os tratamentos avaliados não afetaram as produtividades de soja. A utilização de herbicidas em pr</text:span><text:span text:style-name="T61">é-emergência é uma excelente ferramenta para o controle de plantas daninhas.</text:span></text:p>
      <text:p text:style-name="P62"/>
      <text:list text:style-name="LFO1" text:continue-numbering="true">
        <text:list-item>
          <text:p text:style-name="P63"><text:bookmark-end text:name="_Hlk110256476"/><text:span text:style-name="T64">Estudante; Agronomia da UNIFAAHF;<text:s/></text:span><text:a xlink:href="mailto:kamillec.almeida@gmail.com" office:target-frame-name="_top" xlink:show="replace"><text:span text:style-name="T65">kamillec.almeida@gmail.com</text:span></text:a></text:p>
        </text:list-item>
        <text:list-item>
          <text:p text:style-name="P66"><text:span text:style-name="T67">Estudante; Agronomia da UNIFAAHF;<text:s/></text:span><text:a xlink:href="mailto:joaoarthurmayer@outlook.com" office:target-frame-name="_top" xlink:show="replace"><text:span text:style-name="T68">joaoarthurmayer@outlook.com</text:span></text:a></text:p>
        </text:list-item>
        <text:list-item>
          <text:p text:style-name="P69"><text:span text:style-name="T70">Estudante; Agronomia da UNIFAAHF;<text:s/></text:span><text:a xlink:href="mailto:larissa.slodi@gmail.com" office:target-frame-name="_top" xlink:show="replace"><text:span text:style-name="T71">larissa.slodi@gmail.com</text:span></text:a></text:p>
        </text:list-item>
        <text:list-item>
          <text:p text:style-name="P72"><text:span text:style-name="T73">Dr; Docente da UNIFAAHF;<text:s/></text:span><text:a xlink:href="mailto:alexrebequi@hotmail.com" office:target-frame-name="_top" xlink:show="replace"><text:span text:style-name="T74">alexrebequi@hotmail.com</text:span></text:a></text:p>
        </text:list-item>
        <text:list-item>
          <text:p text:style-name="P75"><text:span text:style-name="T76">Dra. Docente da UNIFAAHF;<text:s/></text:span><text:a xlink:href="mailto:jerusamaiasa@gmail.com" office:target-frame-name="_top" xlink:show="replace"><text:span text:style-name="T77">jerusamaiasa@gmail.com</text:span></text:a><text:span text:style-name="T78"><text:s/></text:span></text:p>
        </text:list-item>
      </text:list>
      <text:p text:style-name="P79"/>
      <text:p text:style-name="P80"><text:span text:style-name="T81">PALAVRAS-CHAVE:</text:span><text:span text:style-name="T82"><text:s/>Pré-emergente,<text:s/></text:span><text:span text:style-name="T83">Amaranthus viridis</text:span><text:span text:style-name="T84">,<text:s/></text:span><text:span text:style-name="T85">Eleusine indica</text:span><text:span text:style-name="T86">, Portulaca oleracea, Texto.</text:span></text:p>
      <text:p text:style-name="P87"/>
      <text:p text:style-name="P88"><text:span text:style-name="T89">REFERÊNCIAS:</text:span></text:p>
      <text:p text:style-name="P90"><text:span text:style-name="T91">DALL’AGNOLL, A.; HIRAKURI, M. H. Realidade e perspectivas do Brasil na produção de alimentos e agroenergia, com ênfase na soja. Londrina: Embrapa Soja, 59 p., 20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Arial Unicode MS" fo:color="#000000" fo:font-size="11pt" style:font-size-asian="11pt" style:font-size-complex="11pt" style:text-underline-color="#000000" fo:language="pt" fo:country="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1pt" style:font-size-asian="11pt" style:font-size-complex="11pt" style:text-underline-color="#000000" fo:language="pt" fo:country="PT" fo:hyphenate="false"/>
    </style:style>
    <style:style style:name="Footer" style:display-name="Footer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1pt" style:font-size-asian="11pt" style:font-size-complex="11pt" style:text-underline-color="#000000" fo:language="pt" fo:country="PT" fo:hyphenate="false"/>
    </style:style>
    <style:style style:name="FootnoteText" style:display-name="Footnote Text" style:family="paragraph">
      <style:text-properties style:font-name="Calibri" style:font-name-complex="Arial Unicode MS" fo:color="#000000" style:text-underline-color="#000000" fo:language="pt" fo:country="PT" fo:hyphenate="false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Link">
      <style:text-properties style:text-outline="false" fo:color="#0000FF" style:text-underline-type="none" style:text-underline-color="#0000FF"/>
    </style:style>
    <style:style style:name="bumpedfont15" style:display-name="bumpedfont15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4.6354in"/>
          <style:tab-stop style:type="left" style:position="4.8958in"/>
          <style:tab-stop style:type="left" style:position="5.4166in"/>
        </style:tab-stops>
      </style:paragraph-properties>
    </style:style>
    <style:style style:family="graphic" style:name="a0" style:parent-style-name="Graphics">
      <style:graphic-properties fo:border="0.01389in none" fo:background-color="transparent" fo:clip="rect(0.81196in, 0in, 1.11386in, 0in)"/>
    </style:style>
    <style:style style:family="graphic" style:name="a1" style:parent-style-name="Graphics">
      <style:graphic-properties fo:border="0.01389in none" fo:background-color="transparent" fo:clip="rect(2.65568in, 0in, 3.1766in, 0in)"/>
    </style:style>
    <style:style style:family="graphic" style:name="a2" style:parent-style-name="Graphics">
      <style:graphic-properties fo:border="0.01389in none" fo:background-color="transparent"/>
    </style:style>
  </office:automatic-styles>
  <office:master-styles>
    <style:master-page style:name="MP0" style:page-layout-name="PL0">
      <style:header>
        <text:h text:style-name="P2" text:outline-level="1"><draw:frame draw:style-name="a0" draw:name="officeArt object" text:anchor-type="as-char" svg:x="0in" svg:y="0in" svg:width="2.89653in" svg:height="1.05556in" style:rel-width="scale" style:rel-height="scale"><draw:image xlink:href="media/image1.png" xlink:type="simple" xlink:show="embed" xlink:actuate="onLoad"/><svg:title/><svg:desc>Imagem</svg:desc></draw:frame><draw:frame draw:style-name="a1" draw:name="officeArt object" text:anchor-type="as-char" svg:x="0in" svg:y="0in" svg:width="2.00225in" svg:height="0.96738in" style:rel-width="scale" style:rel-height="scale"><draw:image xlink:href="media/image2.png" xlink:type="simple" xlink:show="embed" xlink:actuate="onLoad"/><svg:title/><svg:desc>Logotipo, nome da empresa

Descrição gerada automaticamente</svg:desc></draw:frame></text:h>
      </style:header>
      <style:footer>
        <text:p text:style-name="Footer"><draw:frame draw:style-name="a2" draw:name="officeArt object" text:anchor-type="as-char" svg:x="0in" svg:y="0in" svg:width="5.89547in" svg:height="0.39674in" style:rel-width="scale" style:rel-height="scale"><draw:image xlink:href="media/image3.jpeg" xlink:type="simple" xlink:show="embed" xlink:actuate="onLoad"/><svg:title/><svg:desc>Imagem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mille almeida</dc:creator>
    <meta:creation-date>2022-08-08T17:50:00Z</meta:creation-date>
    <dc:date>2022-08-08T17:50:00Z</dc:date>
    <meta:template xlink:href="Normal.dotm" xlink:type="simple"/>
    <meta:editing-cycles>13</meta:editing-cycles>
    <meta:editing-duration>PT420S</meta:editing-duration>
    <meta:document-statistic meta:page-count="1" meta:paragraph-count="6" meta:word-count="474" meta:character-count="3171" meta:row-count="22" meta:non-whitespace-character-count="2703"/>
  </office:meta>
</office:document-meta>
</file>