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C000000A93762D61BE5371405.png" manifest:media-type="image/png"/>
  <manifest:file-entry manifest:full-path="Pictures/10000000000001E60000006727DECE4282804164.jpg" manifest:media-type="image/jpeg"/>
  <manifest:file-entry manifest:full-path="Pictures/1000020100000640000000FAA0576AF5D5B9E28D.png" manifest:media-type="image/png"/>
  <manifest:file-entry manifest:full-path="Pictures/10000201000002EE00000143A0F1AA75D9763D6B.png" manifest:media-type="image/png"/>
  <manifest:file-entry manifest:full-path="Pictures/100002010000056A000002940D2A864A2D61FE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abon-Roman" svg:font-family="Sabon-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353cm" fo:margin-bottom="0.353cm" loext:contextual-spacing="false"/>
    </style:style>
    <style:style style:name="P2" style:family="paragraph" style:parent-style-name="Standard">
      <style:paragraph-properties fo:margin-top="0.353cm" fo:margin-bottom="0.353cm" loext:contextual-spacing="false" style:vertical-align="baseline"/>
    </style:style>
    <style:style style:name="P3" style:family="paragraph" style:parent-style-name="Standard">
      <style:paragraph-properties fo:margin-top="0.353cm" fo:margin-bottom="0.353cm" loext:contextual-spacing="false" fo:text-align="start" style:justify-single-word="false"/>
    </style:style>
    <style:style style:name="P4" style:family="paragraph" style:parent-style-name="Standard">
      <style:paragraph-properties fo:margin-top="0.353cm" fo:margin-bottom="0.353cm" loext:contextual-spacing="false"/>
      <style:text-properties fo:font-size="12pt" fo:language="en" fo:country="US" fo:font-weight="bold" style:font-size-asian="12pt" style:font-weight-asian="bold" style:font-size-complex="12pt"/>
    </style:style>
    <style:style style:name="P5" style:family="paragraph" style:parent-style-name="Standard">
      <style:paragraph-properties fo:margin-top="0.353cm" fo:margin-bottom="0.353cm" loext:contextual-spacing="false"/>
      <style:text-properties fo:font-size="12pt" style:font-size-asian="12pt" style:font-name-complex="Arial2" style:font-size-complex="12pt"/>
    </style:style>
    <style:style style:name="P6" style:family="paragraph" style:parent-style-name="Standard">
      <style:paragraph-properties fo:margin-top="0.353cm" fo:margin-bottom="0.353cm" loext:contextual-spacing="false"/>
      <style:text-properties fo:font-size="12pt" style:font-size-asian="12pt" style:font-size-complex="12pt"/>
    </style:style>
    <style:style style:name="P7" style:family="paragraph" style:parent-style-name="Standard" style:list-style-name="WWNum1">
      <style:paragraph-properties fo:margin-top="0.353cm" fo:margin-bottom="0.353cm" loext:contextual-spacing="false"/>
    </style:style>
    <style:style style:name="P8" style:family="paragraph" style:parent-style-name="Standard">
      <style:paragraph-properties fo:margin-top="0.353cm" fo:margin-bottom="0.353cm" loext:contextual-spacing="false" fo:text-align="start" style:justify-single-word="false"/>
      <style:text-properties fo:color="#ff0000" style:font-name-complex="Arial2"/>
    </style:style>
    <style:style style:name="P9" style:family="paragraph" style:parent-style-name="Standard" style:master-page-name="Standard">
      <style:paragraph-properties fo:margin-top="0.353cm" fo:margin-bottom="0.353cm" loext:contextual-spacing="false" fo:line-height="150%" fo:text-align="center" style:justify-single-word="false" style:page-number="auto"/>
    </style:style>
    <style:style style:name="P10" style:family="paragraph" style:parent-style-name="Standard">
      <style:paragraph-properties fo:margin-left="0cm" fo:margin-right="0cm" fo:margin-top="0.353cm" fo:margin-bottom="0.353cm" loext:contextual-spacing="false" fo:text-indent="1.249cm" style:auto-text-indent="false"/>
    </style:style>
    <style:style style:name="P11" style:family="paragraph" style:parent-style-name="Standard">
      <style:paragraph-properties fo:margin-left="0cm" fo:margin-right="0cm" fo:margin-top="0.353cm" fo:margin-bottom="0.353cm" loext:contextual-spacing="false" fo:text-indent="1.249cm" style:auto-text-indent="false"/>
      <style:text-properties fo:font-size="12pt" style:font-size-asian="12pt" style:font-name-complex="Arial2" style:font-size-complex="12pt"/>
    </style:style>
    <style:style style:name="P12" style:family="paragraph" style:parent-style-name="Standard">
      <style:paragraph-properties fo:margin-left="0cm" fo:margin-right="0cm" fo:margin-top="0.353cm" fo:margin-bottom="0.353cm" loext:contextual-spacing="false" fo:text-indent="1.251cm" style:auto-text-indent="false"/>
    </style:style>
    <style:style style:name="P13" style:family="paragraph" style:parent-style-name="Standard">
      <style:paragraph-properties fo:margin-left="0cm" fo:margin-right="0cm" fo:margin-top="0.353cm" fo:margin-bottom="0.353cm" loext:contextual-spacing="false" fo:text-indent="1.251cm" style:auto-text-indent="false"/>
      <style:text-properties fo:font-size="12pt" style:font-size-asian="12pt" style:font-name-complex="Arial2" style:font-size-complex="12pt"/>
    </style:style>
    <style:style style:name="P14" style:family="paragraph" style:parent-style-name="Standard">
      <style:paragraph-properties fo:margin-left="4.001cm" fo:margin-right="0cm" fo:margin-top="0.353cm" fo:margin-bottom="0.353cm" loext:contextual-spacing="false" fo:text-indent="0cm" style:auto-text-indent="false"/>
    </style:style>
    <style:style style:name="P15" style:family="paragraph" style:parent-style-name="Standard">
      <style:paragraph-properties fo:margin-left="1.905cm" fo:margin-right="0cm" fo:margin-top="0.353cm" fo:margin-bottom="0.353cm" loext:contextual-spacing="false" fo:text-indent="0cm" style:auto-text-indent="false"/>
      <style:text-properties fo:font-size="12pt" fo:font-weight="bold" style:font-size-asian="12pt" style:font-weight-asian="bold" style:font-size-complex="12pt"/>
    </style:style>
    <style:style style:name="P16" style:family="paragraph" style:parent-style-name="Header">
      <style:paragraph-properties fo:text-align="end" style:justify-single-word="false"/>
    </style:style>
    <style:style style:name="P17" style:family="paragraph" style:parent-style-name="Header">
      <style:paragraph-properties fo:text-align="center" style:justify-single-word="false"/>
    </style:style>
    <style:style style:name="P18" style:family="paragraph" style:parent-style-name="FPC_20_Nome_20_do_20_Autor">
      <style:paragraph-properties fo:margin-top="0.353cm" fo:margin-bottom="0.353cm" loext:contextual-spacing="false" fo:text-align="start" style:justify-single-word="false"/>
      <style:text-properties style:font-name="Times New Roman" fo:font-size="11pt" fo:letter-spacing="-0.004cm" fo:language="pt" fo:country="PT" style:font-size-asian="11pt"/>
    </style:style>
    <style:style style:name="P19" style:family="paragraph" style:parent-style-name="Footer">
      <style:paragraph-properties fo:text-align="center" style:justify-single-word="false"/>
    </style:style>
    <style:style style:name="P20" style:family="paragraph" style:parent-style-name="No_20_Spacing">
      <style:paragraph-properties fo:margin-top="0.353cm" fo:margin-bottom="0.353cm" loext:contextual-spacing="false"/>
    </style:style>
    <style:style style:name="P21" style:family="paragraph" style:parent-style-name="No_20_Spacing">
      <style:paragraph-properties fo:margin-top="0.353cm" fo:margin-bottom="0.353cm" loext:contextual-spacing="false"/>
      <style:text-properties style:font-name-complex="Arial2" fo:background-color="#ffff00"/>
    </style:style>
    <style:style style:name="P22" style:family="paragraph" style:parent-style-name="Seção" style:list-style-name="WWNum1">
      <style:paragraph-properties fo:margin-top="0.353cm" fo:margin-bottom="0.353cm" loext:contextual-spacing="false"/>
    </style:style>
    <style:style style:name="P23" style:family="paragraph" style:parent-style-name="Seção" style:list-style-name="WWNum4">
      <style:paragraph-properties fo:margin-top="0.353cm" fo:margin-bottom="0.353cm" loext:contextual-spacing="false"/>
    </style:style>
    <style:style style:name="P24" style:family="paragraph" style:parent-style-name="Seção" style:list-style-name="">
      <style:paragraph-properties fo:margin-left="1.27cm" fo:margin-right="0cm" fo:margin-top="0.353cm" fo:margin-bottom="0.353cm" loext:contextual-spacing="false" fo:text-indent="0cm" style:auto-text-indent="false"/>
      <style:text-properties style:font-name-complex="Arial2"/>
    </style:style>
    <style:style style:name="P25" style:family="paragraph" style:parent-style-name="Seção" style:list-style-name="">
      <style:paragraph-properties fo:margin-left="1.27cm" fo:margin-right="0cm" fo:margin-top="0.353cm" fo:margin-bottom="0.353cm" loext:contextual-spacing="false" fo:text-indent="0cm" style:auto-text-indent="false"/>
    </style:style>
    <style:style style:name="P26" style:family="paragraph" style:parent-style-name="Seção" style:list-style-name="">
      <style:paragraph-properties fo:margin-left="0.635cm" fo:margin-right="0cm" fo:margin-top="0.353cm" fo:margin-bottom="0.353cm" loext:contextual-spacing="false" fo:text-indent="0cm" style:auto-text-indent="false"/>
    </style:style>
    <style:style style:name="P27" style:family="paragraph" style:parent-style-name="FPC_20_Texto_20_normal">
      <style:paragraph-properties fo:margin-top="0.353cm" fo:margin-bottom="0.353cm" loext:contextual-spacing="false"/>
    </style:style>
    <style:style style:name="P28" style:family="paragraph" style:parent-style-name="FPC_20_Texto_20_normal">
      <style:paragraph-properties fo:margin-top="0.353cm" fo:margin-bottom="0.353cm" loext:contextual-spacing="false"/>
      <style:text-properties style:font-name="Times New Roman" fo:font-size="10pt" fo:language="pt" fo:country="PT" style:font-size-asian="10pt" style:language-asian="ja" style:country-asian="JP" style:font-size-complex="10pt"/>
    </style:style>
    <style:style style:name="P29" style:family="paragraph" style:parent-style-name="FPC_20_Texto_20_normal">
      <style:paragraph-properties fo:margin-top="0.353cm" fo:margin-bottom="0.353cm" loext:contextual-spacing="false"/>
      <style:text-properties style:font-name-complex="Arial2"/>
    </style:style>
    <style:style style:name="P30" style:family="paragraph" style:parent-style-name="Frame_20_contents">
      <style:text-properties style:use-window-font-color="true"/>
    </style:style>
    <style:style style:name="P31" style:family="paragraph">
      <loext:graphic-properties draw:fill="solid" draw:fill-color="#ffffff"/>
      <style:paragraph-properties fo:text-align="start"/>
      <style:text-properties fo:font-size="18pt"/>
    </style:style>
    <style:style style:name="P32" style:family="paragraph">
      <loext:graphic-properties draw:fill="none"/>
      <style:paragraph-properties fo:text-align="start"/>
      <style:text-properties fo:font-size="18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2pt" style:font-size-asian="12pt" style:font-size-complex="12pt"/>
    </style:style>
    <style:style style:name="T3" style:family="text">
      <style:text-properties fo:font-size="14pt" style:font-size-asian="14pt" style:font-size-complex="14pt"/>
    </style:style>
    <style:style style:name="T4" style:family="text">
      <style:text-properties style:font-name-complex="Arial2"/>
    </style:style>
    <style:style style:name="T5" style:family="text">
      <style:text-properties style:font-name-complex="Arial2" style:font-size-complex="12pt"/>
    </style:style>
    <style:style style:name="T6" style:family="text">
      <style:text-properties style:font-name-complex="Arial2" style:font-weight-complex="bold"/>
    </style:style>
    <style:style style:name="T7" style:family="text">
      <style:text-properties fo:language="pt" fo:country="PT" fo:font-weight="bold" style:language-asian="ja" style:country-asian="JP" style:font-weight-asian="bold"/>
    </style:style>
    <style:style style:name="T8" style:family="text">
      <style:text-properties fo:language="pt" fo:country="PT" style:language-asian="ja" style:country-asian="JP" style:font-name-complex="Arial2"/>
    </style:style>
    <style:style style:name="T9" style:family="text">
      <style:text-properties fo:font-weight="bold" style:font-weight-asian="bold"/>
    </style:style>
    <style:style style:name="T10" style:family="text">
      <style:text-properties fo:font-weight="bold" style:font-weight-asian="bold" style:font-name-complex="Arial2"/>
    </style:style>
    <style:style style:name="T11" style:family="text">
      <style:text-properties fo:language="en" fo:country="US"/>
    </style:style>
    <style:style style:name="T12" style:family="text">
      <style:text-properties fo:language="en" fo:country="US" style:font-name-complex="Arial2"/>
    </style:style>
    <style:style style:name="T13" style:family="text">
      <style:text-properties fo:language="en" fo:country="US" fo:font-weight="bold" style:font-weight-asian="bold"/>
    </style:style>
    <style:style style:name="T14" style:family="text">
      <style:text-properties fo:language="en" fo:country="US" fo:font-weight="bold" style:font-weight-asian="bold" style:font-name-complex="Arial2" style:font-weight-complex="bold"/>
    </style:style>
    <style:style style:name="T15" style:family="text">
      <style:text-properties fo:language="en" fo:country="US" fo:font-style="italic" style:font-style-asian="italic" style:font-name-complex="Arial2"/>
    </style:style>
    <style:style style:name="T16" style:family="text">
      <style:text-properties fo:font-size="12pt" fo:language="en" fo:country="US" fo:font-weight="bold" style:font-size-asian="12pt" style:font-weight-asian="bold"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name-complex="Arial2"/>
    </style:style>
    <style:style style:name="T19" style:family="text">
      <style:text-properties fo:font-size="12pt" style:font-size-asian="12pt" style:font-name-complex="Arial2" style:font-size-complex="12pt"/>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name-complex="Arial2" style:font-size-complex="12pt"/>
    </style:style>
    <style:style style:name="T22" style:family="text">
      <style:text-properties fo:color="#231f20" style:font-name-complex="Arial2"/>
    </style:style>
    <style:style style:name="T23" style:family="text">
      <style:text-properties fo:color="#231f20" fo:font-style="italic" style:font-style-asian="italic" style:font-name-complex="Arial2" style:font-style-complex="italic"/>
    </style:style>
    <style:style style:name="T24" style:family="text">
      <style:text-properties fo:color="#231f20" fo:font-weight="bold" style:font-weight-asian="bold" style:font-name-complex="Arial2"/>
    </style:style>
    <style:style style:name="T25" style:family="text">
      <style:text-properties fo:color="#231f20" style:font-name="Sabon-Roman" fo:font-size="10pt" style:font-size-asian="10pt" style:font-size-complex="10pt"/>
    </style:style>
    <style:style style:name="T26" style:family="text">
      <style:text-properties fo:color="#548dd4" fo:font-size="12pt" style:font-size-asian="12pt" style:font-name-complex="Arial2" style:font-size-complex="12pt"/>
    </style:style>
    <style:style style:name="T27" style:family="text">
      <style:text-properties fo:font-style="italic" style:font-style-asian="italic" style:font-name-complex="Arial2"/>
    </style:style>
    <style:style style:name="T28" style:family="text">
      <style:text-properties fo:font-style="italic" style:font-style-asian="italic" style:font-name-complex="Arial2" style:font-weight-complex="bold"/>
    </style:style>
    <style:style style:name="T29" style:family="text">
      <style:text-properties fo:color="#ff0000" style:font-name-complex="Arial2"/>
    </style:style>
    <style:style style:name="T30" style:family="text">
      <style:text-properties fo:color="#000000" style:font-name-complex="Arial2" style:font-weight-complex="bold"/>
    </style:style>
    <style:style style:name="T31" style:family="text">
      <style:text-properties fo:color="#000000" style:font-name-complex="Arial2"/>
    </style:style>
    <style:style style:name="T32" style:family="text">
      <style:text-properties fo:color="#000000" fo:font-weight="bold" style:font-weight-asian="bold" style:font-name-complex="Arial2" style:font-weight-complex="bold"/>
    </style:style>
    <style:style style:name="T33" style:family="text">
      <style:text-properties fo:color="#000000" fo:language="en" fo:country="US" style:font-name-complex="Arial2"/>
    </style:style>
    <style:style style:name="T34" style:family="text">
      <style:text-properties fo:color="#000000" fo:language="en" fo:country="US" fo:font-style="italic" style:font-style-asian="italic" style:font-name-complex="Arial2"/>
    </style:style>
    <style:style style:name="fr1" style:family="graphic" style:parent-style-name="Graphics">
      <style:graphic-properties fo:margin-left="0.318cm" fo:margin-right="0.318cm" fo:margin-top="0cm" fo:margin-bottom="0.021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5.368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10.559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12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1cm" fo:margin-top="0cm" fo:margin-bottom="0.025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5cm" fo:margin-right="0.318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5cm" fo:margin-right="0.318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3"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5cm" fo:margin-right="0.323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5cm" fo:margin-right="0.323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145cm, 0cm, 0cm)" draw:image-opacity="100%" style:mirror="none" fo:margin-left="0.318cm" fo:margin-right="0.318cm" fo:margin-top="0.014cm" fo:margin-bottom="0cm"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Toc3626291"/><text:span text:style-name="T1">ENTRE AULAS: UM OLHAR SOBRE OS INTERVALOS ESCOLARES JUVENIS</text:span></text:p>
      <text:p text:style-name="P18"/>
      <text:p text:style-name="P1"><text:span text:style-name="Strong">RESUMO </text:span></text:p>
      <text:p text:style-name="P2"><text:span text:style-name="T4">Esse trabalho é o resultado de uma pesquisa realizada através do programa de PIBC-EM, do Centro Universitário Teresa D’Ávila, que procurou lançar um olhar sobre os jovens, a partir de observações, de diálogos e de leitura de textos. Foram observadas as dinâmicas nos intervalos entre as aulas, de duas Escolas Estaduais da cidade de Lorena (SP). Evidenciou-se os modos de sociabilidade e de socialização que perpassam os grupos que se interagem nesse momento de descontração. Os anseios e as perspectivas foram ressaltadas nas conversas informais acontecidas nesse lugar de conversação e construção de si e dos outros. Espera-se com os resultados e discussões possam contribuir para outras abordagens mais atentas e densas sobre as juventudes.</text:span></text:p>
      <text:p text:style-name="P1"><text:span text:style-name="T7">Palavras-chave: </text:span><text:span text:style-name="T4">jovem; escola; cotidiano escolar; experiência; socialização.</text:span></text:p>
      <text:p text:style-name="P28"/>
      <text:p text:style-name="P1"><text:bookmark-end text:name="_Toc3626291"/><text:bookmark-start text:name="_Toc519335634"/><text:span text:style-name="T9">ABSTRACT </text:span></text:p>
      <text:p text:style-name="P1"><text:span text:style-name="T12">This work is the result of a research conducted through the program of PIBC-EM, the Teresa D’Ávila University Center, which sought to launch a look at young people, from observations, from dialogues and from reading texts. The dynamics were observed in the intervals between classes, of a State School in the city of Lorena (SP). The modes of sociability and socialization that permeate the groups that interact in this moment of relaxation were evidenced. The desires and perspectives were emphasized in the informal conversations that took place in this place of conversion and construction of self and others. The results and discussions are expected to contribute to other more attentive and dense approaches to youth.</text:span><text:span text:style-name="Strong"><text:span text:style-name="T12"> </text:span></text:span></text:p>
      <text:p text:style-name="P3"><text:span text:style-name="T13">Keywords</text:span><text:span text:style-name="T11">: </text:span><text:span text:style-name="T12">young person; school; everyday school experience; socialization.</text:span></text:p>
      <text:p text:style-name="P4"/>
      <text:p text:style-name="P4"/>
      <text:list xml:id="list3070716870" text:style-name="WWNum1">
        <text:list-item>
          <text:p text:style-name="P7"><text:span text:style-name="Seção_20_Char">INTRODUÇÃO</text:span></text:p>
        </text:list-item>
      </text:list>
      <text:p text:style-name="P10"><text:bookmark text:name="_GoBack"/><text:span text:style-name="T19">Os jovens tem pra si que ser adulto é ter responsabilidades e saber pensar em como resolver os seus problemas. Todo jovem tem medo de como vai ser o seu futuro e quais problemas enfrentarão pelo caminho. Mas é quase unânime que um futuro, quando perpassado pela escola, tende a ser mais promissor. Nesse sentido, a escola é terreno fértil para se pensar os rumos almejados pelos jovens e os passos que eles têm dado para alcançar os objetivos. Todos são atravessados por uma cultura. Em cada fase da vida, os laços e as relações entre os pares são diferentes e ajudam a configurar a pessoa, suas atitudes, seus modos de enxergar a vida e sua maneira de significar as coisas (DAYRELL, 2007.). O modo como o jovem </text:span><text:soft-page-break/><text:span text:style-name="T19">vivência suas experiências é carregado de particularidades, mas que resvalam nas singularidades dos seus pares. Ele mesmo, na maioria das vezes, cria suas oportunidades ou as modifica, de acordo com o que melhor convier ao grupo inserido. Essa busca pelo diferente faz com que suas atitudes tornem-se tão únicas que só se podem ser observadas, na sua magnitude, se o observador for jovem ou, então, tenha a destreza de transpor-se para o tempo e o espaço que os jovens vivem. </text:span></text:p>
      <text:p text:style-name="P10"><text:span text:style-name="T19">Nessa pesquisa observou-se o cotidiano dos alunos de uma Escola Estadual de ensino médio – noutra pesquisa complementar foi observada uma Escola de ensino Técnico – com o objetivo de auferir o que a juventude tem feito nos seus momentos de ócio dentro da escola. O viés adotado possibilitou um entendimento mais claro sobre as atitudes dos jovens contemporâneos, principalmente, no momento vivenciado dentro da escola. O trabalho buscou relevância na possibilidade de abrir espaço para problematizações que ecoam em situações além dos espaços físicos da escola. Acredita-se que as inferências, por ora apresentadas, colaboram para outras abordagens mais densas sobre o universo do jovem e da educação como um todo. Acredita-se que esse percurso deu conta de alinhar alguns barbantes e atar alguns nós, a partir da ótica de um jovem que vivencia essa dinâmica cotidianamente.</text:span></text:p>
      <text:p text:style-name="P11"/>
      <text:list xml:id="list180437684019447" text:continue-numbering="true" text:style-name="WWNum1">
        <text:list-item>
          <text:p text:style-name="P22">UM POUCO DO EMBASAMENTO TEÓRICO</text:p>
        </text:list-item>
      </text:list>
      <text:p text:style-name="P24"/>
      <text:list xml:id="list180436744581682" text:continue-numbering="true" text:style-name="WWNum1">
        <text:list-item>
          <text:list>
            <text:list-item>
              <text:p text:style-name="P22"><text:span text:style-name="T4">Identidade ou identificação na sociedade atual</text:span></text:p>
            </text:list-item>
          </text:list>
        </text:list-item>
      </text:list>
      <text:p text:style-name="P1"><text:span text:style-name="T4"><text:tab/></text:span><text:span text:style-name="T19">Vivemos numa época arcaica juvenil, mesmo que digam que não, a alta classe social sempre irá considerar-se superior e daí surgirá eternamente o cinismo e arrogância. O que melhor define a nossa sociedade atual é a metáfora “tribo” que permite uma melhor forma de entendimento sobre as metamorfoses do vínculo social (Maffesoli, 2007). Sua dimensão comunitária e a saturação do conceito do indivíduo e da lógica da identidade. Habitamos um ciclo social individualista, onde poucos conseguem tirar os olhos de si mesmos.</text:span></text:p>
      <text:p text:style-name="P1"><text:span text:style-name="T19"><text:tab/>Maffesoli (2007: p. 98.), ao citar Bergson, diz que há “sempre uma intuição por trás de todo pensamento criador”. Esta é a visão interna de um indivíduo, que observa a energia própria de um ser, uma situação ou um conjunto social. A socialidade é o foco dado a essa força interna, dando a base do poder sob suas diversas formas. No neotribalismo contemporâneo, essa força está sendo impulsionada. A sociedade tem assistido ao retorno do “princípio de Eros”, em substituição ao “princípio de logos”. O primeiro relacionado a uma ligação psíquica e emotiva. O segundo, com interesse objetivo, ligado ao princípio da razão. Desse </text:span><text:soft-page-break/><text:span text:style-name="T19">modo, é considerada tribal, pois preferimos viver dentro da intensidade do momento, a pensar no futuro econômico, político e social.</text:span></text:p>
      <text:p text:style-name="P1"><text:span text:style-name="T19"><text:tab/>A partir de uma expressão de Ortega y Gasset, citada por Mafessoli (2007), “imperativo atmosférico”, pode-se compreender como uma ambiência estética, onde só importa a dimensão transindividual, coletiva e talvez cósmica, se instale no atual momento da sociedade. A saturação do sujeito, a subjetividade da massa, assim como outras formas de </text:span><text:span text:style-name="T21">urgrund</text:span><text:span text:style-name="T19"> ou coletivo, uma espécie de “narcisismo coletivo”, que está na base de todo o ser comum. Comte, estabeleceu que </text:span><text:span text:style-name="T21">volens nolens</text:span><text:span text:style-name="T19"> é a base dos diversos sistemas sociológicos a que a ele sucederam. O tribalismo é nada mais que uma declaração de guerra ao esquema substancialista que marcou o ocidente.</text:span></text:p>
      <text:p text:style-name="P12"><text:span text:style-name="T19">Rainer Maria Rilke, afirmou que é necessário cavar fundo nossas raízes, sem deixar a superfície para entender melhor o modo de vida. Querendo ou não, somos obrigados a viver nesse meio e devemos nos adaptar, pois é o que a sociedade tribalista contemporânea nos impõe como desafio nessa época pós-modernidade.</text:span></text:p>
      <text:list xml:id="list1619492283" text:style-name="WWNum4">
        <text:list-item>
          <text:p text:style-name="P23">2. Pós-modernidade e seus dilemas</text:p>
        </text:list-item>
      </text:list>
      <text:p text:style-name="P1"><text:span text:style-name="T19"><text:tab/>Segundo Maffesoli (2011: p. 21), “a pós-modernidade dá importância às tribos, aos espaços que ocupam e às socialidades que ali se desenvolvem”. Essa evolução ocorre em espiral, à medida que novos elementos são criados e alguns são eliminados. É difícil imaginar o que será da pós-modernidade, pois o futuro é algo incerto. Porém, podemos ter uma ideia, analisando algumas tendências atuais. Segundo Maffesoli (2011: p. 21), esse período deve ser dado como “a sinergia de fenômenos arcaicos com o desenvolvimento tecnológico”. Isso pode ser percebido, não apenas por aspectos do espaço (lugares que vivemos e somos influenciados) ou por valores enraizados (língua, cozinha, posturas corporais), mas, também, por materiais espiritualistas, solidariedade, proteção (abstratas). </text:span></text:p>
      <text:p text:style-name="P1"><text:span text:style-name="T19"><text:tab/>A estrutura das tribos tem sempre a mesma dimensão calcada na entreajuda, <text:s/>na divisão do sentimento, <text:s/>na ambiência “afectual”. Nessas tribos, há criação de mitologias, oriundas da substituição do indivíduo, da história e da razão, pela fusão do “afectual”, encarnada no presente de imagens </text:span><text:span text:style-name="T21">comuniais</text:span><text:span text:style-name="T19">. Numerosos são os fenômenos da vida que não seriam explicados sem a existência desses fatores. Na pós-modernidade, sai de cena o indivíduo e assume em seu lugar a pessoa, com suas </text:span><text:span text:style-name="T21">personas</text:span><text:span text:style-name="T19">. A autonomia se esfacela e ganha força a heteronomia, lugar onde a minha lei passa a ser o outro. Junto a isso, concomitante, inverte-se a importância do tempo. A história linear perde lugar para a história humana. É a “einsteinização” do tempo em que o tempo se contrai no espaço. Predomina o tempo vivido com o Outro, num determinado espaço. O </text:span><text:span text:style-name="T21">Carpe diem</text:span><text:span text:style-name="T19"> que domina o hedonismo da vivência necessária do eterno presente. </text:span></text:p>
      <text:p text:style-name="P14"><text:span text:style-name="T22">(...) o presente pós-moderno encontra a filosofia do </text:span><text:span text:style-name="T23">kairos </text:span><text:span text:style-name="T22">que colocou a tónica sobre as ocasiões e as boas oportunidades, sendo a existência </text:span><text:soft-page-break/><text:span text:style-name="T22">apenas, numa certa medida, uma sequência de instantes eternos que convém viver, o melhor possível, aqui e agora. (MAFFESOLI, 2011: p. 23.).</text:span></text:p>
      <text:p text:style-name="P1"><text:span text:style-name="T19"><text:tab/>Na pós-modernidade, a imagem ganha importância na constituição do sujeito e da sociedade. Imagem essa renegada na tradição judaico-cristã e na intelectualidade de descarte a Sartre. Uma negação que custou o bom funcionamento da razão, além de marcar os modos de pensar e a sensibilidade teórica (MAFFESOLI, 2011). Na atualidade, tudo se reporta em imagem. Publicidade, televisão, virtualidade, marca, intelectualidade, religião, política, mercado, indústria. Tudo deve ser visto. Tudo deve se espetacularizar. Funda-se um “mundo imaginal”. “Isto é, de uma maneira de ser e de pensar, inteiramente atravessada pela imagem, o imaginário, o simbólico, o imaterial” (MAFFESOLI, 2011: p. 24.). O imaginal nos permite atentar para a sociedade complexa, para a solidariedade orgânica e para a correspondência entre todos os elementos naturais e sociais. Mais ainda, a época é propícia para observar a impermanência de tudo que é dado e estabelecido. </text:span></text:p>
      <text:p text:style-name="P5"/>
      <text:p text:style-name="P26">2. 3. Cotidianidade contemporânea</text:p>
      <text:p text:style-name="P1"><text:span text:style-name="T2"><text:tab/></text:span><text:span text:style-name="T19">O cotidiano é representado pelas atividades que o ser humano faz diariamente em sua vida na sociedade. É preciso observá-lo mais de perto, desde o princípio até os dias atuais. Se houver o desejo de ter ideia sobre o que futuro de tudo que é possível, é no cotidiano atual que se pode enxergar. Mas quando dizem “observar” significa que é necessário ter uma visão pelo lado da sociologia e por outros lados como também o da história e o da filosofia. Porém, os primeiros pensadores são os artistas e os poetas que lançam seu olhar intuitivo sobre a cotidianidade da vida social. </text:span></text:p>
      <text:p text:style-name="P20"><text:span text:style-name="T5">Entre muitos pensadores, podemos citar Appel que, segundo Maffesoli (2008), diz ser preciso compreender ao mesmo tempo o escondido e o evidente. Nesse sentido é importante que se estude a origem da coisa, pois isso é a principal fase de algo que deve ser estudada (MAFFESOLI, 2008). Tudo em nosso cotidiano existe por uma razão, uma mínima placa tem um objetivo mais profundo se pararmos para ver. Tudo foi pensado para ser desse jeito e nos influenciar indiretamente. Se cada pessoa parasse um minuto que seja num dia, conseguirá enxergar o propósito através de tudo e entender um pouco mais sobre sua própria capacidade de pensar e agir.</text:span></text:p>
      <text:p text:style-name="P21"/>
      <text:list xml:id="list180438521316215" text:continue-list="list180436744581682" text:style-name="WWNum1">
        <text:list-item>
          <text:p text:style-name="P22">OS PASSOS SEGUIDOS OU A METODOLOGIA UTILIZADA</text:p>
        </text:list-item>
      </text:list>
      <text:p text:style-name="P12"><text:span text:style-name="T19">Essa pesquisa teve uma construção metodológica, centrada no modelo da antropologia urbana. A ida ao campo se deu em dois lugares distintos, porém, que </text:span><text:soft-page-break/><text:span text:style-name="T19">se complementaram indistintamente e ao mesmo tempo. Esse modo de abordagem se aproxima com o que tem sido realizado nas pesquisas focadas na etnografia multilocal (MARCUS, 2001). </text:span><text:span text:style-name="T26"><text:s/></text:span></text:p>
      <text:p text:style-name="P14"><text:span text:style-name="T4">As lógicas culturais, tão procuradas na antropologia, são sempre produzidas de maneira múltipla e qualquer descrição etnográfica considera que estão, pelo menos parcialmente, constituídas dentro de lugares do chamado sistema (i.e. instituições interligadas de meios de comunicação, mercados, estados, indústrias, universidades; elites mundiais, especialistas e classes médias). A estratégia de seguir literalmente as conexões, associações e relações imputáveis se encontram no centro mesmo do projeto da pesquisa etnográfica multilocal. (MARCUS, 2001: p. 112. </text:span><text:span text:style-name="T10">Tradução nossa.</text:span><text:span text:style-name="T4">).</text:span><text:span text:style-name="T19"> </text:span><text:span text:style-name="T26"><text:s/></text:span></text:p>
      <text:p text:style-name="P1"><text:span text:style-name="T19"><text:tab/>Ao tentar buscar relações e aproximações entre as atitudes dos alunos dos dois colégios, o técnico e o de ensino médio normal deu esse caráter multilocal à pesquisa.</text:span></text:p>
      <text:p text:style-name="P12"><text:span text:style-name="T19">A etnografia possibilita aos participantes do jogo relacional, promovido pelo trabalho de campo, um afetar-se mútuo e intenso. Pesquisador e pesquisado acabam sendo afetados pela presença um do outro. Primeiramente, há um estranhamento, que passa a uma relação de complementariedade, a partir do convívio entrelaçado de construção de sentido. Nessa alteridade, ambos colaboram com a construção do Outro (MAGNANI, 2009; 2002). As informações aparecem, na etnografia, com a intensidade da presença e a constância na observação. O trabalho etnográfico é sempre pautado por abordagens que se limitam a um espaço pequeno, ou seja, apenas uma parte que não compreende o todo. Nessa pesquisa, especificamente, uma parte é complemento da outro, que se dá num lugar distinto, mas que se complementa com outra parte simultaneamente.</text:span></text:p>
      <text:p text:style-name="P1"><text:span text:style-name="T20"><text:tab/>O desenvolvimento do trabalho se deu por três passos concomitantes e entrelaçados. O primeiro deles procurou abarcar uma pesquisa bibliográfica que buscou aclarar os conceitos de pós-modernidade, de cotidiano e de identidade, <text:s/>através de textos que abordassem o assunto. Outro momento foi aproveitado para observar as atitudes dos jovens no intervalo do escolar. Esse passo foi importante para identificar os movimentos e as relações que acontecem durante o tempo livre dentro da escola. No terceiro passo tratou-se de realizar conversas informais com os atores sociais que vivenciam essa experiência do intervalo das aulas cotidianamente. Após esse percurso, lançou-se um olhar mais atento sobre as informações coletadas. Cada momento teve sua importância, além de contribuir mutuamente para que os outros se realinhasse a cada instante. </text:span></text:p>
      <text:p text:style-name="P6"/>
      <text:list xml:id="list180437041742334" text:continue-numbering="true" text:style-name="WWNum1">
        <text:list-item>
          <text:p text:style-name="P22">DEBRUÇAR SOBRE OS DADOS OU UMA DISCUSSÃO SOBRE OS RESULTADOS</text:p>
        </text:list-item>
      </text:list>
      <text:p text:style-name="P15"/>
      <text:p text:style-name="P1"><text:soft-page-break/><text:span text:style-name="T19"><text:tab/>O trabalho etnográfico se vale de uma observação mais intensa do universo a ser estudado. Desse modo, houve uma concentração nos meses de abril e maio, do corrente ano, para verificar as atitudes dos alunos, nas entre-aulas. Durante o intervalo, notou-se que os jovens apresentam-se bem variados na questão das emoções. Todos têm, em comum, a vergonha de se expressar com os outros jovens. <text:s/>Isso interfere quase sempre no desenvolvimento social de cada um. Uma situação que também ficou muito evidente foi o uso de drogas dentro da escola e o despreparo da direção em lidar com o problema. Há poucas atividades esportivas e artísticas, para o envolvimento dos alunos, o que faz com que haja uma ociosidade no tempo livre. A inclusão de atividades alternativas poderia contribuir para o desapego das drogas e a abertura para interações sociais marcadas pela presença física ao invés das interações virtuais. Diversas problematizações podem ser elencadas, a partir dessas observações, que competem a estudos mais aprofundados.</text:span></text:p>
      <text:p text:style-name="P12"><text:span text:style-name="T19">As conversas realizadas com os jovens ofereceram resultados bastante interessantes nas respostas dadas por eles. Em uma pergunta, todos responderam a mesma coisa sobre a escola: “ela é o futuro, a garantia de uma vida melhor”. Cada um falou a sua maneira, mas a palavra-chave de todos foi a preocupação com o “futuro”, sem exceção de ninguém. Outra questão relevante foi sobre o papel do jovem na sociedade e qual a sua importância pra ela. As respostas foram positivas e demonstraram que os jovens que colaboraram com a pesquisa têm consciência da relevância da sua potencialidade para a sociedade. Afinal, os jovens, além de serem os próximos a ocuparem os velhos e novos cargos políticos, são significativamente relevantes para as empresas, pois será o material humano qualificado para gerir e dar o desenvolvimento necessário para o crescimento econômico e mercadológico.</text:span></text:p>
      <text:p text:style-name="P12"><text:span text:style-name="T19">A partir das observações e das falas informais de alguns colaboradores percebe-se que o convívio num dado espaço é, na maioria das vezes, pautado pela vivência da proximidade com o grupo. A circulação de drogas na escola acaba facilitando a entrada dos jovens nesses caminhos. O meio ambiente influência nas atitudes e a coletividade tem força nesse modelo pós-moderno que é vivenciado na atualidade. </text:span></text:p>
      <text:p text:style-name="P14"><text:span text:style-name="T22">O termo “indivíduo”, já o disse, não é mais de actualidade. Em todo caso, não é de actualidade no seu sentido estrito. Talvez fosse necessário falar, no caso da pós-modernidade, de uma pessoa (</text:span><text:span text:style-name="T23">persona</text:span><text:span text:style-name="T22">) que desempenha diversos papéis nas tribos às quais adere. A identidade fragiliza-se. As identificações múltiplas, em contrapartida, multiplicam-se. (MAFFESOLI, 2011, p. 23. </text:span><text:span text:style-name="T24">Grifos do autor.</text:span><text:span text:style-name="T22">).</text:span></text:p>
      <text:p text:style-name="P12"><text:span text:style-name="T19">Nas múltiplas personas que se assume, o jovem acaba se moldando de acordo com as preferências do grupo – ou da tribo – para reforçar o sentimento de pertença junto aos seus pares. E a vivência do presente reforça a ideia do consumo da droga. Pertencimento ao grupo pela adesão às mesmas preferências e o sentimento de vivenciar o aqui-e-agora com toda intensidade. Pois o amanhã é </text:span><text:soft-page-break/><text:span text:style-name="T19">longe demais para se esperar. A juventude ilustra os novos modos de socialidade que a pós-modernidade veio inaugurar.</text:span></text:p>
      <text:p text:style-name="P13"/>
      <text:list xml:id="list180437126892607" text:continue-numbering="true" text:style-name="WWNum1">
        <text:list-item>
          <text:p text:style-name="P22">À <text:s/>GUISA DE CONCLUSÃO</text:p>
        </text:list-item>
      </text:list>
      <text:p text:style-name="P27"><text:span text:style-name="T18"><text:tab/>Após terem sido dados os passos metodológicos e analisado os dados levantados, verificou-se que cada jovem tem sua particularidade na vivência da sua juventude que é sempre perpassada pelas particularidades dos outros jovens que fazem parte do seu convívio. Um afetar-se mútuo que constrói as pessoas na pós-modernidade. Os jovens têm consciência da importância da escola, mas, muitas vezes, a ociosidade dos momentos escolares contribui para a entrada nas drogas e a resistência das interações sociais em grupos diversificados. O papel da escola que deveria ser fundamental para a aquisição do conhecimento, mas, acima de tudo, ter uma importância maior no processo de socialização dos jovens, acaba por ruir, assim como as outras instituições tem se fragmentado. Como aponta Maffesoli (2011, p. 22), com “efeito, as diversas instituições sociais, que se tornaram cada vez mais abstractas e desencarnadas, já não parecem coadunar-se com a exigência reafirmada de proximidade”.</text:span><text:span text:style-name="T25"> </text:span></text:p>
      <text:p text:style-name="P27"><text:span text:style-name="T25"><text:tab/></text:span><text:span text:style-name="T18">A escola tem que assumir o papel de um espaço de resistência contra as forças sociais que dificultam o crescimento humano do jovem. Nos entre-muros residem a potência vital de uma juventude que quer vivenciar o presente, mas carrega consigo uma força que pode interferir substancialmente no passos que alcançam o futuro. Essas são questões que outros estudos mais aprofundados podem dar conta de problematizar de maneira mais substancial.</text:span></text:p>
      <text:p text:style-name="P29"/>
      <text:list xml:id="list180437063692897" text:continue-numbering="true" text:style-name="WWNum1">
        <text:list-item>
          <text:p text:style-name="P22">REFERÊNCIAS <text:bookmark-end text:name="_Toc519335634"/></text:p>
        </text:list-item>
      </text:list>
      <text:p text:style-name="P3"><text:span text:style-name="T4">CASSAB, Clarice. “Contribuição à construção das categorias jovem e juventude: uma introdução”. In. </text:span><text:span text:style-name="T27">Locus: revista de história</text:span><text:span text:style-name="T4">, Juiz de Fora, v. 17, n.02, 2011, p. 145-159.</text:span></text:p>
      <text:p text:style-name="P3"><text:span text:style-name="T4">DAYRELL, Juarez. “A escola ‘faz’ as juventudes? Reflexões em torno da socialização juvenil”. </text:span><text:span text:style-name="T12">In. </text:span><text:span text:style-name="T15">Educ. Soc.</text:span><text:span text:style-name="T12">, Campinas, vol. 28, n. 100 - Especial, p. 1105-1128, out. 2007. </text:span></text:p>
      <text:p text:style-name="P3"><text:span text:style-name="T12">MAFFESOLI, Michel. </text:span><text:span text:style-name="T4">Ecosofia: sabedoria da Casa Comum. Rev Famecos (Online). Porto Alegre, v. 24, n. 1, janeiro, fevereiro, março e abril de 2017.</text:span></text:p>
      <text:p text:style-name="P3"><text:span text:style-name="T4">MAFFESOLI, Michel. “Pós-modernidade”. In. </text:span><text:span text:style-name="T27">Comunicação e Sociedade</text:span><text:span text:style-name="T4">, vol. 18, 2011, pp. 21-25.</text:span></text:p>
      <text:p text:style-name="P3"><text:span text:style-name="T4">MAFFESOLI, Michel. “A terra fértil do cotidiano”. In. </text:span><text:span text:style-name="T27">Revista FAMECOS</text:span><text:span text:style-name="T4">, Porto Alegre, nº 36, agosto de 2008, quadrimestral.</text:span></text:p>
      <text:p text:style-name="P3"><text:span text:style-name="T4">MAFFESOLI, Michel. “Tribalismo pós-moderno: Da identidade às identificações”. In. </text:span><text:span text:style-name="T27">Ciências Sociais Unisinos</text:span><text:span text:style-name="T4">. Volume 43 • número 1 • jan/abr 2007</text:span></text:p>
      <text:p text:style-name="P3"><text:soft-page-break/><text:span text:style-name="T4">MAFFESOLI, Michel. </text:span><text:span text:style-name="T27">O tempo das tribos:</text:span><text:span text:style-name="T4"> o declínio do individualismo na sociedade de massa. NEVES, Luiz F. B. (Apres.); MENEZES, Maria d. L. (Trad.); VOGEL, Arno (Rev. Tec.). 2a ed. Rio de Janeiro-RJ: Ed. Forense Universitária, 1998.</text:span></text:p>
      <text:p text:style-name="P3"><text:span text:style-name="T4">MAGNANI, José Guilherme Cantor. “De perto e de dentro: notas para uma etnografia urbana”. In. </text:span><text:span text:style-name="T27">Revista Brasileira de Ciências Sociais</text:span><text:span text:style-name="T4">. Vol. 17, nº 49, s. L., junho/2002. <text:s/>acesso em 14 out. 2015 as 13h38 min.</text:span></text:p>
      <text:p text:style-name="P3"><text:span text:style-name="T4">MARCUS, George E.. “Etnografía en/del sistema mundo. El surgimiento de la etnografía multilocal”. In. </text:span><text:span text:style-name="T27">Revista Alteridades</text:span><text:span text:style-name="T4">, vol. 11, núm. 22, julio-diciembre, 2001, pp. 111-127. Universidad Autónoma Metropolitana Unidad Iztapalapa Distrito Federal, México. </text:span></text:p>
      <text:p text:style-name="P3"><text:span text:style-name="T4">PAIS, José Machado. “A construção sociológica da juventude: alguns contributos”. In. </text:span><text:span text:style-name="T27">Revista Análise Social</text:span><text:span text:style-name="T4">, vol. XXV (105-106), 1990 (1.°, 2.°), 139-165.</text:span></text:p>
      <text:p text:style-name="P3"><text:span text:style-name="T4">PAIS, José Machado. “Nas rotas do quotidiano”. In. </text:span><text:span text:style-name="T27">Revista Crítica de Ciências Sociais</text:span><text:span text:style-name="T4">, nº 37, s. L., junho-1993, p. 105-115.</text:span></text:p>
      <text:p text:style-name="P3"><text:span text:style-name="T30">THIBAUD. Jean-Paul. </text:span><text:span text:style-name="T32">“</text:span><text:span text:style-name="T31">A cidade através dos sentidos”. </text:span><text:span text:style-name="T33">In. </text:span><text:span text:style-name="T34">Cadernos PROARQ 18</text:span><text:span text:style-name="T33">, 2017.</text:span></text:p>
      <text:p text:style-name="P3"><text:span text:style-name="T12">THIBAUD, Jean-Paul. </text:span><text:span text:style-name="T4">“</text:span><text:span text:style-name="T6">O devir ambiente</text:span><text:span text:style-name="T4"> </text:span><text:span text:style-name="T6">do mundo urbano”. In. </text:span><text:span text:style-name="T28">Redobra:</text:span><text:span text:style-name="T6"> Tumulto. Salvador: ano 03, 2012. Acesso em 13 out. 2015 as 01h18 min.</text:span></text:p>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abon-Roman" svg:font-family="Sabon-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font-name="Arial1"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PC_20_Nome_20_do_20_Autor" style:display-name="FPC Nome do Autor" style:family="paragraph" style:parent-style-name="Standard" style:default-outline-level="">
      <style:paragraph-properties fo:margin-top="0.635cm" fo:margin-bottom="0.212cm" loext:contextual-spacing="false" fo:text-align="center" style:justify-single-word="false"/>
      <style:text-properties fo:font-size="12pt" fo:font-weight="bold" style:font-size-asian="12pt" style:font-weight-asian="bold" style:font-size-complex="12pt"/>
    </style:style>
    <style:style style:name="FPC_20_Texto_20_normal" style:display-name="FPC Texto normal" style:family="paragraph" style:parent-style-name="Standard" style:default-outline-level="">
      <style:paragraph-properties fo:margin-top="0.212cm" fo:margin-bottom="0.212cm" loext:contextual-spacing="false"/>
      <style:text-properties fo:font-size="11pt" style:font-size-asian="11pt" style:font-size-complex="12pt"/>
    </style:style>
    <style:style style:name="Title" style:family="paragraph" style:parent-style-name="Standard" style:next-style-name="Standard" style:default-outline-level="1" style:list-style-name="" style:class="chapter">
      <style:paragraph-properties fo:line-height="150%" fo:text-align="center" style:justify-single-word="false"/>
      <style:text-properties fo:text-transform="uppercase" fo:font-size="14pt" fo:font-weight="bold" style:letter-kerning="true" style:font-name-asian="Times New Roman1" style:font-family-asian="'Times New Roman'" style:font-family-generic-asian="system" style:font-pitch-asian="variable" style:font-size-asian="14pt" style:font-weight-asian="bold" style:font-size-complex="16pt" style:font-weight-complex="bold"/>
    </style:style>
    <style:style style:name="Subtitle" style:family="paragraph" style:parent-style-name="Standard" style:next-style-name="Standard" style:default-outline-level="" style:class="chapter">
      <style:paragraph-properties fo:margin-left="4.001cm" fo:margin-right="0cm" fo:text-indent="0cm" style:auto-text-indent="false"/>
      <style:text-properties style:font-name-asian="Times New Roman1" style:font-family-asian="'Times New Roman'" style:font-family-generic-asian="system" style:font-pitch-asian="variable" style:font-size-complex="12pt"/>
    </style:style>
    <style:style style:name="Seção" style:family="paragraph" style:parent-style-name="Standard" style:default-outline-level="">
      <style:text-properties fo:font-size="12pt" fo:font-weight="bold" style:font-size-asian="12pt" style:font-weight-asian="bold" style:font-size-complex="12pt"/>
    </style:style>
    <style:style style:name="No_20_Spacing" style:display-name="No Spacing" style:family="paragraph" style:default-outline-level="">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style:font-name="Arial1" fo:font-family="Arial" style:font-family-generic="roman" style:font-pitch="variable" fo:font-size="12pt"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Arial1"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1" fo:font-family="Arial"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Char" style:display-name="Título Char" style:family="text" style:parent-style-name="Default_20_Paragraph_20_Font">
      <style:text-properties fo:text-transform="uppercase" style:font-name="Arial1" fo:font-family="Arial"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2pt"/>
    </style:style>
    <style:style style:name="Seção_20_Char" style:display-name="Seção Char" style:family="text">
      <style:text-properties style:font-name="Arial1" fo:font-family="Arial" style:font-family-generic="roman" style:font-pitch="variable" fo:font-size="12pt" fo:font-weight="bold" style:font-name-asian="MS Mincho" style:font-family-asian="'MS Mincho'"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MS Mincho" style:font-family-asian="'MS Mincho'"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Arial2" style:font-family-complex="Arial"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start"/>
      <style:text-properties fo:font-size="18pt"/>
    </style:style>
    <style:style style:name="MP3" style:family="paragraph" style:parent-style-name="Frame_20_contents">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Header">
      <style:paragraph-properties fo:text-align="center" style:justify-single-word="false"/>
    </style:style>
    <style:style style:name="MP6" style:family="paragraph" style:parent-style-name="Footer">
      <style:paragraph-properties fo:text-align="center" style:justify-single-word="false"/>
    </style:style>
    <style:style style:name="MT1" style:family="text">
      <style:text-properties fo:font-weight="bold" style:font-weight-asian="bold"/>
    </style:style>
    <style:style style:name="Mfr1" style:family="graphic" style:parent-style-name="Graphics">
      <style:graphic-properties fo:margin-left="0.318cm" fo:margin-right="0.318cm" fo:margin-top="0cm" fo:margin-bottom="0.021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5.368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10.559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42cm" fo:margin-top="0cm" fo:margin-bottom="0.012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21cm" fo:margin-top="0cm" fo:margin-bottom="0.025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145cm, 0cm, 0cm)" draw:image-opacity="100%" style:mirror="none" fo:margin-left="0.318cm" fo:margin-right="0.318cm" fo:margin-top="0.014cm" fo:margin-bottom="0cm"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Mgr2"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5cm" fo:margin-right="0.323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Mgr3"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5cm" fo:margin-right="0.318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page-layout style:name="Mpm1">
      <style:page-layout-properties fo:page-width="21.001cm" fo:page-height="29.7cm" style:num-format="1" style:print-orientation="portrait" fo:margin-top="1.27cm" fo:margin-bottom="2.138cm" fo:margin-left="3cm" fo:margin-right="2cm" style:writing-mode="lr-tb" style:layout-grid-color="#c0c0c0" style:layout-grid-lines="44"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2cm" fo:margin-left="0cm" fo:margin-right="0cm" fo:margin-bottom="3.082cm" style:dynamic-spacing="true"/>
      </style:header-style>
      <style:footer-style>
        <style:header-footer-properties fo:min-height="1.614cm" fo:margin-left="0cm" fo:margin-right="0cm" fo:margin-top="1.5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text:anchor-type="paragraph" draw:z-index="31" draw:name="Imagem 9" draw:style-name="Mgr1" draw:text-style-name="MP2" svg:width="3.553cm" svg:height="13.424cm" draw:transform="rotate (-1.5707963267949) translate (10.4034166666667cm -4.45729166666667cm)"><draw:image xlink:href="Pictures/10000201000002EE00000143A0F1AA75D9763D6B.png" xlink:type="simple" xlink:show="embed" xlink:actuate="onLoad" loext:mime-type="image/png"><text:p/></draw:image></draw:frame><draw:frame draw:style-name="Mfr1" draw:name="Imagem 7" text:anchor-type="char" svg:x="11.816cm" svg:y="-3.792cm" svg:width="5.292cm" svg:height="2.519cm" draw:z-index="55"><draw:image xlink:href="Pictures/100002010000056A000002940D2A864A2D61FE1D.png" xlink:type="simple" xlink:show="embed" xlink:actuate="onLoad" loext:mime-type="image/png"/></draw:frame></text:p>
      </style:header>
      <style:footer>
        <text:p text:style-name="Footer"><draw:custom-shape text:anchor-type="paragraph" style:rel-width="40%" style:rel-height="20%" draw:z-index="23" draw:name="Caixa de texto 4" draw:style-name="Mgr2" draw:text-style-name="MP4" svg:width="6.398cm" svg:height="0.914cm" svg:x="2.706cm" svg:y="-0.563cm"><text:p text:style-name="MP3"><text:span text:style-name="MT1">Apo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5" draw:name="Caixa de texto 3" draw:style-name="Mgr3" draw:text-style-name="MP4" svg:width="6.398cm" svg:height="0.914cm" svg:x="-1.422cm" svg:y="-0.563cm"><text:p text:style-name="MP3"><text:span text:style-name="MT1">Real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m 5" text:anchor-type="char" svg:x="3.508cm" svg:y="22.377cm" svg:width="10.319cm" svg:height="2.665cm" draw:z-index="39"><draw:image xlink:href="Pictures/1000020100000640000000FAA0576AF5D5B9E28D.png" xlink:type="simple" xlink:show="embed" xlink:actuate="onLoad" loext:mime-type="image/png"/><svg:desc>Descrição: http://i65.tinypic.com/dca82b.png</svg:desc></draw:frame><draw:frame draw:style-name="Mfr3" draw:name="Imagem 2" text:anchor-type="char" svg:x="-1.863cm" svg:y="22.403cm" svg:width="3.769cm" svg:height="2.665cm" draw:z-index="7"><draw:image xlink:href="Pictures/1000020100000640000000FAA0576AF5D5B9E28D.png" xlink:type="simple" xlink:show="embed" xlink:actuate="onLoad" loext:mime-type="image/png"/><svg:desc>Descrição: http://i65.tinypic.com/dca82b.png</svg:desc></draw:frame></text:p>
        <text:p text:style-name="Footer"><draw:frame draw:style-name="Mfr4" draw:name="Imagem 6" text:anchor-type="char" svg:x="13.483cm" svg:y="23.43cm" svg:width="2.196cm" svg:height="0.464cm" draw:z-index="47"><draw:image xlink:href="Pictures/10000000000001E60000006727DECE4282804164.jpg" xlink:type="simple" xlink:show="embed" xlink:actuate="onLoad" loext:mime-type="image/jpeg"/></draw:frame></text:p>
      </style:footer>
    </style:master-page>
    <style:master-page style:name="First_20_Page" style:display-name="First Page" style:page-layout-name="Mpm2" style:next-style-name="Standard">
      <style:header>
        <text:p text:style-name="MP1"><draw:frame draw:style-name="Mfr5" draw:name="Imagem 1" text:anchor-type="char" svg:x="-2.635cm" svg:y="-3.02cm" svg:width="5.87cm" svg:height="2.515cm" draw:z-index="0"><draw:image xlink:href="Pictures/100002010000018C000000A93762D61BE5371405.png" xlink:type="simple" xlink:show="embed" xlink:actuate="onLoad" loext:mime-type="image/png"/><svg:desc>Logotipo_SIDTecS</svg:desc></draw:frame><text:page-number text:select-page="current">0</text:page-number></text:p>
        <text:p text:style-name="MP5"/>
      </style:header>
      <style:footer>
        <text:p text:style-name="MP6">II CONINTER – Congresso Internacional Interdisciplinar em Sociais e Humanidades </text:p>
        <text:p text:style-name="MP6">Belo Horizonte, de 8 a 11 de outubro de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z Liu</meta:initial-creator>
    <meta:editing-cycles>5</meta:editing-cycles>
    <meta:creation-date>2019-10-16T20:07:00</meta:creation-date>
    <dc:date>2019-10-25T18:04:32.308000000</dc:date>
    <meta:editing-duration>PT4H2M49S</meta:editing-duration>
    <meta:generator>Trio_Office/6.1.3.2$Windows_x86 LibreOffice_project/</meta:generator>
    <meta:document-statistic meta:table-count="0" meta:image-count="5" meta:object-count="0" meta:page-count="8" meta:paragraph-count="58" meta:word-count="3124" meta:character-count="19957" meta:non-whitespace-character-count="168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