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751cm"/>
          <style:tab-stop style:position="1.199cm"/>
        </style:tab-stops>
      </style:paragraph-properties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0.751cm"/>
          <style:tab-stop style:position="1.199cm"/>
        </style:tab-stops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751cm"/>
          <style:tab-stop style:position="1.199cm"/>
        </style:tab-stops>
      </style:paragraph-properties>
    </style:style>
    <style:style style:name="P5" style:family="paragraph" style:parent-style-name="Standard_20__28_user_29_">
      <style:paragraph-properties fo:line-height="150%" fo:text-align="end" style:justify-single-word="false">
        <style:tab-stops>
          <style:tab-stop style:position="0.751cm"/>
          <style:tab-stop style:position="1.199cm"/>
        </style:tab-stops>
      </style:paragraph-properties>
      <style:text-properties style:font-name="Times New Roman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em_20_Espaçamento" style:master-page-name="MP0">
      <style:paragraph-properties fo:text-align="center" style:justify-single-word="false" style:page-number="auto" fo:break-before="page">
        <style:tab-stops>
          <style:tab-stop style:position="0.751cm"/>
          <style:tab-stop style:position="1.199cm"/>
        </style:tab-stops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 fo:font-weight="bold" style:font-weight-asian="bold" style:font-name-complex="Arial"/>
    </style:style>
    <style:style style:name="T4" style:family="text">
      <style:text-properties fo:color="#000000" style:font-name="Times New Roman" style:font-name-asian="Times New Roman" style:language-asian="pt" style:country-asian="BR" style:font-name-complex="Arial"/>
    </style:style>
    <style:style style:name="T5" style:family="text">
      <style:text-properties fo:color="#000000" style:font-name="Times New Roman" style:font-name-complex="Arial"/>
    </style:style>
    <style:style style:name="T6" style:family="text">
      <style:text-properties fo:color="#000000" style:font-name="Times New Roman" officeooo:rsid="001d250f"/>
    </style:style>
    <style:style style:name="T7" style:family="text">
      <style:text-properties fo:color="#000000" style:text-position="super 67%" style:font-name="Times New Roman" style:font-name-asian="Times New Roman" style:language-asian="pt" style:country-asian="BR" style:font-name-complex="Arial"/>
    </style:style>
    <style:style style:name="T8" style:family="text">
      <style:text-properties style:font-name="Times New Roman" style:font-name-complex="Arial"/>
    </style:style>
    <style:style style:name="T9" style:family="text">
      <style:text-properties style:font-name="Times New Roman" style:font-name-asian="Times New Roman" style:language-asian="pt" style:country-asian="BR" style:font-name-complex="Arial"/>
    </style:style>
    <style:style style:name="T10" style:family="text">
      <style:text-properties style:text-position="super 67%" style:font-name="Times New Roma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3">EXTRAÇÃO DE MADEIRA E ORGANIZAÇÃO SOCIAL NO PDS VIROLA-JATOBÁ, ANAPU, PARÁ: PERCEPÇÕES E DISCURSOS CONTRASTANTES EM UM ASSENTAMENTO AMBIENTALMENTE DIFERENCIADO</text:span></text:span></text:p>
      <text:p text:style-name="P1"/>
      <text:p text:style-name="P4"><text:span text:style-name="Fonte_20_parág._20_padrão"><text:span text:style-name="T8">Helder do Nascimento Assunção</text:span></text:span><text:span text:style-name="Fonte_20_parág._20_padrão"><text:span text:style-name="T10">1</text:span></text:span><text:span text:style-name="Fonte_20_parág._20_padrão"><text:span text:style-name="T7"> </text:span></text:span><text:span text:style-name="Fonte_20_parág._20_padrão"><text:span text:style-name="T4">; Roberto Porro</text:span></text:span><text:span text:style-name="Fonte_20_parág._20_padrão"><text:span text:style-name="T7">2</text:span></text:span></text:p>
      <text:p text:style-name="P5"/>
      <text:p text:style-name="P4"><text:span text:style-name="Fonte_20_parág._20_padrão"><text:span text:style-name="T10">1</text:span></text:span><text:span text:style-name="Fonte_20_parág._20_padrão"><text:span text:style-name="T8">Mestre em Ciências Ambientais. Secretaria de Estado de Educação.</text:span></text:span></text:p>
      <text:p text:style-name="P4"><text:span text:style-name="Fonte_20_parág._20_padrão"><text:span text:style-name="T8">E-mail: helnascimento@yahoo.com.br</text:span></text:span></text:p>
      <text:p text:style-name="P7"/>
      <text:p text:style-name="P8"><text:span text:style-name="Fonte_20_parág._20_padrão"><text:span text:style-name="T10">2</text:span></text:span><text:span text:style-name="Fonte_20_parág._20_padrão"><text:span text:style-name="T8">Doutor em Antropologia Cultural. </text:span></text:span><text:span text:style-name="Fonte_20_parág._20_padrão"><text:span text:style-name="T4">Embrapa Amazônia Oriental.</text:span></text:span></text:p>
      <text:p text:style-name="P8"><text:span text:style-name="Fonte_20_parág._20_padrão"><text:span text:style-name="T4">E-mail: </text:span></text:span><text:span text:style-name="Fonte_20_parág._20_padrão"><text:span text:style-name="T9">roberto.porro@embrapa.br</text:span></text:span></text:p>
      <text:p text:style-name="P1"/>
      <text:p text:style-name="P2">RESUMO</text:p>
      <text:p text:style-name="P3"><text:span text:style-name="Fonte_20_parág._20_padrão"><text:span text:style-name="T5">Projeto de Desenvolvimento Sustentável (PDS) é modalidade de assentamento que visa conciliar reforma agrária e conservação ambiental. Os PDS de Anapu, Pará, são pioneiros da modalidade, mas desde sua criação, famílias enfrentam dificuldades para consolidar seu assentamento. No PDS Virola-Jatobá, a extração de madeira conduzida entre 2008 e 2012 através de parceria da comunidade com empresa ampliou perspectivas para meios de vida locais. Todavia, problemas na atividade acentuaram processos de ruptura associativa. Nesse contexto, o presente trabalho buscou compreender as interações entre as práticas agrícolas dos assentados e a extração de madeira via o manejo florestal ali realizado. O estudo buscou verificar também em que medida a organização dos assentados pode influenciar o sucesso não somente de políticas fundiárias com viés ambiental mas também da própria modalidade de assentamento em questão. Diante do exposto, entrevistas semiestruturadas e análise de discurso foram utilizadas para avaliar se a percepção das famílias assentadas quanto a extração de madeira através de manejo florestal e a ocorrência de benefícios derivados dessa atividade no PDS Virola-Jatobá estariam atreladas a características das famílias relativas ao momento de chegada ao lote, localização e, sobretudo, organização associativa. Os resultados obtidos indicam que a variável associativa melhor distinguiu percepções quanto à inserção da extração de madeira nas estratégias produtivas locais, ou seja, este quesito compreendeu os discursos mais contrastantes em relação à interação entre o manejo florestal e as atividades empreendidas pelos assentados, tendo os precursores da ruptura associativa indicado maior resistência àquela interação. Sendo assim, conclui-se que o alcance das metas socioambientais previstas nos PDS necessita e condiciona-se a ações coletivas harmônicas que pactuem uma agenda consolidada em prol do desenvolvimento do grupo como um todo.</text:span></text:span></text:p>
      <text:p text:style-name="P6"/>
      <text:p text:style-name="P3"><text:span text:style-name="Fonte_20_parág._20_padrão"><text:span text:style-name="T3">Palavras-chave: </text:span></text:span><text:bookmark-start text:name="move526608786"/><text:span text:style-name="Fonte_20_parág._20_padrão"><text:span text:style-name="T5">Associativismo</text:span></text:span><text:bookmark-end text:name="move526608786"/><text:span text:style-name="Fonte_20_parág._20_padrão"><text:span text:style-name="T5">. Manejo florestal comunitário. Projeto de assentamento.</text:span></text:span></text:p>
      <text:p text:style-name="P3"><text:span text:style-name="Fonte_20_parág._20_padrão"><text:span text:style-name="T2">Área de Interesse do Simpósio</text:span></text:span><text:span text:style-name="Fonte_20_parág._20_padrão"><text:span text:style-name="T1">: </text:span></text:span><text:span text:style-name="Fonte_20_parág._20_padrão"><text:span text:style-name="T6">Sociologia Ru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Comment_20_Text_20_Char" style:display-name="Comment Text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Reference" style:display-name="Comment Reference" style:family="text" style:parent-style-name="Fonte_20_parág._20_padrão">
      <style:text-properties fo:font-size="8pt" style:font-size-asian="8pt" style:font-size-complex="8pt"/>
    </style:style>
    <style:style style:name="Balloon_20_Text_20_Char" style:display-name="Balloon Text Char" style:family="text" style:parent-style-name="Fonte_20_parág._20_padrão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BARBARA</meta:initial-creator>
    <meta:creation-date>2018-11-08T01:18:00Z</meta:creation-date>
    <dc:date>2018-11-15T17:39:39.688000000</dc:date>
    <meta:editing-cycles>3</meta:editing-cycles>
    <meta:editing-duration>PT9M6S</meta:editing-duration>
    <meta:document-statistic meta:table-count="0" meta:image-count="0" meta:object-count="0" meta:page-count="1" meta:paragraph-count="10" meta:word-count="340" meta:character-count="2494" meta:non-whitespace-character-count="2164"/>
    <meta:template xlink:type="simple" xlink:actuate="onRequest" xlink:title="" xlink:href="../../Downloads/5be383ee-bfb8-45e4-a110-316243cda1d7-revi5be2d41d-94c8-4ff0-9807-047943cda1d7-resumoodt-1odt%20(2).odt/Normal"/>
  </office:meta>
</office:document-meta>
</file>